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uk" fo:country="UA"/>
    </style:style>
    <style:style style:name="P3" style:parent-style-name="Bezriadkovania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P4" style:parent-style-name="Bezriadkovania" style:family="paragraph">
      <style:paragraph-properties fo:text-align="center"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ableColumn6" style:family="table-column">
      <style:table-column-properties style:column-width="6.2083in"/>
    </style:style>
    <style:style style:name="Table5" style:family="table">
      <style:table-properties style:width="6.2083in" fo:margin-left="-0.1152in" table:align="left"/>
    </style:style>
    <style:style style:name="TableRow7" style:family="table-row">
      <style:table-row-properties style:min-row-height="0.1458in"/>
    </style:style>
    <style:style style:name="TableCell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9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Odkaznapoznámkupodčiaro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Normálny" style:family="paragraph">
      <style:paragraph-properties fo:text-align="justify" fo:margin-bottom="0in" fo:line-height="100%"/>
    </style:style>
    <style:style style:name="T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fo:language="uk" fo:country="UA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min-row-height="0.1597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 style:min-row-height="0.118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131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9" style:family="table-column">
      <style:table-column-properties style:column-width="6.2083in"/>
    </style:style>
    <style:style style:name="Table58" style:family="table">
      <style:table-properties style:width="6.2083in" fo:margin-left="-0.1152in" table:align="lef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62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min-row-height="0.1597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1319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1319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98" style:family="table-row">
      <style:table-row-properties style:min-row-height="0.1319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4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2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24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26" style:family="table-column">
      <style:table-column-properties style:column-width="6.2083in"/>
    </style:style>
    <style:style style:name="Table125" style:family="table">
      <style:table-properties style:width="6.2083in" fo:margin-left="-0.1152in" table:align="left"/>
    </style:style>
    <style:style style:name="TableRow127" style:family="table-row">
      <style:table-row-properties style:min-row-height="0.1458in"/>
    </style:style>
    <style:style style:name="TableCell12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29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Odkaznapoznámkupodčiaro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2" style:parent-style-name="Textpoznámkypodčiarou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34" style:parent-style-name="Predvolenépísmoodsek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36" style:parent-style-name="Predvolenépísmoodsek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137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uk" fo:country="UA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 fo:language="uk" fo:country="UA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159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11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8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87" style:family="table-row">
      <style:table-row-properties style:min-row-height="0.118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9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198" style:parent-style-name="Normálny" style:family="paragraph">
      <style:paragraph-properties fo:text-align="justify" fo:margin-bottom="0in" fo:line-height="100%"/>
    </style:style>
    <style:style style:name="T19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0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04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 fo:language="uk" fo:country="UA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P217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2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29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45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47" style:family="table-column">
      <style:table-column-properties style:column-width="6.2083in"/>
    </style:style>
    <style:style style:name="Table246" style:family="table">
      <style:table-properties style:width="6.2083in" fo:margin-left="-0.1152in" table:align="left"/>
    </style:style>
    <style:style style:name="TableRow248" style:family="table-row">
      <style:table-row-properties style:min-row-height="0.1458in"/>
    </style:style>
    <style:style style:name="TableCell249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250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2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1597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260" style:parent-style-name="Textpoznámkypodčiarou" style:family="paragraph">
      <style:paragraph-properties fo:text-align="justify"/>
    </style:style>
    <style:style style:name="T2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2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66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1319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0" style:parent-style-name="Predvolenépísmoodseku" style:family="text">
      <style:text-properties fo:language="uk" fo:country="UA"/>
    </style:style>
    <style:style style:name="T28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8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25i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666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0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1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320" style:family="table-row">
      <style:table-row-properties style:min-row-height="0.1666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2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28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uk" fo:country="UA"/>
    </style:style>
    <style:style style:name="T33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38" style:parent-style-name="Normálny" style:family="paragraph">
      <style:text-properties fo:language="uk" fo:country="UA"/>
    </style:style>
    <style:style style:name="P339" style:parent-style-name="Normálny" style:family="paragraph">
      <style:text-properties fo:language="uk" fo:country="UA"/>
    </style:style>
    <style:style style:name="P340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1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34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6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34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35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35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56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7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3.5437in"/>
          <style:tab-stop style:type="left" style:position="5.3902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7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9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Bezriadkovania" style:family="paragraph">
      <style:paragraph-properties fo:text-align="justify" fo:line-height="115%">
        <style:tab-stops>
          <style:tab-stop style:type="center" style:position="3.3472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Dodatok k zmluve o poskytnutí ubytovania odídencovi<text:line-break/><text:span text:style-name="T2">Договір про надання житла біженцям</text:span></text:h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právnená osoba (FO)</text:span><text:span text:style-name="T11"><text:note text:note-class="footnote" text:id="_ftn0"><text:note-citation>1</text:note-citation><text:note-body><text:p text:style-name="P12"><text:span text:style-name="T13"><text:s/></text:span><text:span text:style-name="T14">v prípade podielového spoluvlastníctva alebo bezpodielového spoluvlastníctva k nehnuteľnosti je potrebné vyplniť všetkých spoluvlastníkov/</text:span><text:span text:style-name="T15"><text:s/>у випадку спільної власності або майна громади необхідно заповнити всіх співвласників</text:span></text:p></text:note-body></text:note></text:span><text:span text:style-name="T16"><text:s/>/</text:span><text:span text:style-name="T17">Уповноважена особа</text:span><text:span text:style-name="T18"><text:s/>(</text:span><text:span text:style-name="T19">фізична особа</text:span><text:span text:style-name="T20">)</text:span><text:span text:style-name="T21">1</text:span><text:span text:style-name="T22">:</text:span><text:span text:style-name="T23"><text:s/></text:span><text:span text:style-name="T24"><text:tab/></text:span></text:p>
          </table:table-cell>
        </table:table-row>
        <table:table-row table:style-name="TableRow25">
          <table:table-cell table:style-name="TableCell26">
            <text:p text:style-name="P27"><text:span text:style-name="T28">Meno a priezvisko:</text:span><text:span text:style-name="T29">/<text:s/></text:span><text:span text:style-name="T30">Ім’я та прізвище:</text:span><text:span text:style-name="T31"><text:tab/></text:span></text:p>
          </table:table-cell>
        </table:table-row>
        <table:table-row table:style-name="TableRow32">
          <table:table-cell table:style-name="TableCell33">
            <text:p text:style-name="P34"><text:span text:style-name="T35">Dátum narodenia:</text:span><text:span text:style-name="T36"><text:s/>/</text:span><text:span text:style-name="T37">Дата народження:</text:span><text:span text:style-name="T38"><text:tab/></text:span></text:p>
          </table:table-cell>
        </table:table-row>
        <table:table-row table:style-name="TableRow39">
          <table:table-cell table:style-name="TableCell40">
            <text:p text:style-name="P41"><text:span text:style-name="T42">Trvale bytom:</text:span><text:span text:style-name="T43"><text:s/>/</text:span><text:span text:style-name="T44">Постійний побут:</text:span><text:span text:style-name="T45"><text:tab/></text:span></text:p>
          </table:table-cell>
        </table:table-row>
        <table:table-row table:style-name="TableRow46">
          <table:table-cell table:style-name="TableCell47">
            <text:p text:style-name="P48">IBAN:<text:s/><text:tab/></text:p>
          </table:table-cell>
        </table:table-row>
        <table:table-row table:style-name="TableRow49">
          <table:table-cell table:style-name="TableCell50">
            <text:p text:style-name="P51"><text:span text:style-name="T52">Kontakt:</text:span><text:span text:style-name="T53">/</text:span><text:span text:style-name="T54"><text:s/></text:span><text:span text:style-name="T55">Контакт:</text:span><text:span text:style-name="T56"><text:tab/><text:s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Oprávnená osoba (PO) /<text:s/></text:span><text:span text:style-name="T64">Уповноважена особа</text:span><text:span text:style-name="T65"><text:s/>(</text:span><text:span text:style-name="T66">юридична</text:span><text:span text:style-name="T67"><text:s/></text:span><text:span text:style-name="T68">особа</text:span><text:span text:style-name="T69">):</text:span><text:span text:style-name="T70"><text:tab/></text:span></text:p>
          </table:table-cell>
        </table:table-row>
        <table:table-row table:style-name="TableRow71">
          <table:table-cell table:style-name="TableCell72">
            <text:p text:style-name="P73"><text:span text:style-name="T74">Názov:</text:span><text:span text:style-name="T75">/</text:span><text:span text:style-name="T76">Назва:</text:span><text:span text:style-name="T77"><text:tab/></text:span></text:p>
          </table:table-cell>
        </table:table-row>
        <table:table-row table:style-name="TableRow78">
          <table:table-cell table:style-name="TableCell79">
            <text:p text:style-name="P80"><text:span text:style-name="T81">IČO:</text:span><text:span text:style-name="T82">/</text:span><text:span text:style-name="T83"><text:s/>Код:</text:span><text:span text:style-name="T84"><text:tab/></text:span></text:p>
          </table:table-cell>
        </table:table-row>
        <table:table-row table:style-name="TableRow85">
          <table:table-cell table:style-name="TableCell86">
            <text:p text:style-name="P87"><text:span text:style-name="T88">Sídlo:</text:span><text:span text:style-name="T89"><text:s/>/</text:span><text:span text:style-name="T90">Місцезнаходження:</text:span><text:span text:style-name="T91"><text:tab/></text:span></text:p>
          </table:table-cell>
        </table:table-row>
        <table:table-row table:style-name="TableRow92">
          <table:table-cell table:style-name="TableCell93">
            <text:p text:style-name="P94"><text:span text:style-name="T95">Štatutárny orgán:</text:span><text:span text:style-name="T96">/</text:span><text:span text:style-name="T97">Статутний орган:</text:span></text:p>
          </table:table-cell>
        </table:table-row>
        <table:table-row table:style-name="TableRow98">
          <table:table-cell table:style-name="TableCell99">
            <text:p text:style-name="P100"><text:span text:style-name="T101">Zapísaný v:</text:span><text:span text:style-name="T102"><text:s/>/</text:span><text:span text:style-name="T103">Зареєстрований в:</text:span></text:p>
          </table:table-cell>
        </table:table-row>
        <table:table-row table:style-name="TableRow104">
          <table:table-cell table:style-name="TableCell105">
            <text:p text:style-name="P106">IBAN:<text:s/><text:tab/></text:p>
          </table:table-cell>
        </table:table-row>
        <table:table-row table:style-name="TableRow107">
          <table:table-cell table:style-name="TableCell108">
            <text:p text:style-name="P109"><text:span text:style-name="T110">Kontakt:<text:s/></text:span><text:span text:style-name="T111">/</text:span><text:span text:style-name="T112">Контакт:</text:span><text:span text:style-name="T113"><text:tab/><text:s/></text:span></text:p>
          </table:table-cell>
        </table:table-row>
      </table:table>
      <text:p text:style-name="P114"><text:span text:style-name="T115">(ďalej len<text:s/></text:span><text:span text:style-name="T116">„</text:span><text:span text:style-name="T117">Oprávnená osoba“</text:span><text:span text:style-name="T118">)/(</text:span><text:span text:style-name="T119">далі</text:span><text:span text:style-name="T120"><text:s/>–<text:s/></text:span><text:span text:style-name="T121">«</text:span><text:span text:style-name="T122">Уповноважена особа</text:span><text:span text:style-name="T123">»)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Odídenec</text:span><text:span text:style-name="T131"><text:note text:note-class="footnote" text:id="_ftn1"><text:note-citation>2</text:note-citation><text:note-body><text:p text:style-name="P132"><text:span text:style-name="T133"><text:s/>odídencom sa rozumie cudzinec podľa § 2 písm. e) zákona č. 480/2002 Z. z. o azyle a o zmene a doplnení niektorých zákonov v spojení s uznesením vlády č. 144 z 28. februára 2022.<text:s/></text:span><text:span text:style-name="T134">Odídenec uvedie svoje údaje uvedené v doklade o tolerovanom pobyte na území Slovenskej republiky s označením "ODÍDENEC" alebo s označením „DOČASNÉ ÚTOČISKO“ a číslo tohto dokladu./</text:span><text:span text:style-name="T135"><text:s/>біженець, під ним розуміється іноземець відповідно до § 2(й) е) Закону № 480/2002 Зводу законів про надання притулку та про внесення змін до деяких законів у поєднанні з Постановою Уряду № 144 від 28. лютого 2022 року.<text:s/></text:span><text:span text:style-name="T136">Біженець надає свої дані, що містяться в документі про дозволене проживання на території Словацької Республіки з позначкою «БІЖЕНЕЦЬ» або з позначкою «ТИМЧАСОВИЙ ПРИТУЛОК» та номер цього документа.</text:span><text:span text:style-name="T137"><text:s text:c="3"/></text:span></text:p></text:note-body></text:note></text:span><text:span text:style-name="T138">:</text:span><text:span text:style-name="T139"><text:s/>Біженець</text:span><text:span text:style-name="T140">2</text:span><text:span text:style-name="T141">:</text:span><text:span text:style-name="T142"><text:tab/></text:span></text:p>
          </table:table-cell>
        </table:table-row>
        <table:table-row table:style-name="TableRow143">
          <table:table-cell table:style-name="TableCell144">
            <text:p text:style-name="P145"><text:span text:style-name="T146">Meno a priezvisko:</text:span><text:span text:style-name="T147"><text:s/>/</text:span><text:span text:style-name="T148">Ім’я та прізвище:</text:span><text:span text:style-name="T149"><text:tab/></text:span></text:p>
          </table:table-cell>
        </table:table-row>
        <table:table-row table:style-name="TableRow150">
          <table:table-cell table:style-name="TableCell151">
            <text:p text:style-name="P152"><text:span text:style-name="T153">Dátum narodenia:</text:span><text:span text:style-name="T154"><text:s/>/</text:span><text:span text:style-name="T155">Дата народження:</text:span><text:span text:style-name="T156"><text:tab/></text:span></text:p>
          </table:table-cell>
        </table:table-row>
        <table:table-row table:style-name="TableRow157">
          <table:table-cell table:style-name="TableCell158">
            <text:p text:style-name="P159"><text:span text:style-name="T160">Miesto narodenia:</text:span><text:span text:style-name="T161"><text:s/>/</text:span><text:span text:style-name="T162">Місце народження:</text:span></text:p>
          </table:table-cell>
        </table:table-row>
        <table:table-row table:style-name="TableRow163">
          <table:table-cell table:style-name="TableCell164">
            <text:p text:style-name="P165"><text:span text:style-name="T166">Štátna príslušnosť:</text:span><text:span text:style-name="T167"><text:s/>/</text:span><text:span text:style-name="T168">Громадянство:</text:span></text:p>
          </table:table-cell>
        </table:table-row>
        <table:table-row table:style-name="TableRow169">
          <table:table-cell table:style-name="TableCell170">
            <text:p text:style-name="P171"><text:span text:style-name="T172">Identifikátor:</text:span><text:span text:style-name="T173"><text:s/>/</text:span><text:span text:style-name="T174">Ідентифікатор:</text:span></text:p>
          </table:table-cell>
        </table:table-row>
        <table:table-row table:style-name="TableRow175">
          <table:table-cell table:style-name="TableCell176">
            <text:p text:style-name="P177"><text:span text:style-name="T178">Rodné číslo:</text:span><text:span text:style-name="T179"><text:s/>/</text:span><text:span text:style-name="T180">Персональний номер:</text:span></text:p>
          </table:table-cell>
        </table:table-row>
        <table:table-row table:style-name="TableRow181">
          <table:table-cell table:style-name="TableCell182">
            <text:p text:style-name="P183"><text:span text:style-name="T184">Cestovný doklad:</text:span><text:span text:style-name="T185"><text:s/>/</text:span><text:span text:style-name="T186">Паспорт:</text:span></text:p>
          </table:table-cell>
        </table:table-row>
        <table:table-row table:style-name="TableRow187">
          <table:table-cell table:style-name="TableCell188">
            <text:p text:style-name="P189"><text:span text:style-name="T190">Trvalé bydlisko:</text:span><text:span text:style-name="T191"><text:s/>/</text:span><text:span text:style-name="T192">Постійне місце проживання:</text:span></text:p>
          </table:table-cell>
        </table:table-row>
        <table:table-row table:style-name="TableRow193">
          <table:table-cell table:style-name="TableCell194">
            <text:p text:style-name="P195"><text:span text:style-name="T196">Predchádzajúci pobyt</text:span><text:span text:style-name="T197"><text:note text:note-class="footnote" text:id="_ftn2"><text:note-citation>3</text:note-citation><text:note-body><text:p text:style-name="P198"><text:span text:style-name="T199"><text:s/>vyplniť len v prípade, ak sa predchádzajúci pobyt <text:s/>nezhoduje s trvalým bydliskom/</text:span><text:span text:style-name="T200"><text:s/>заповнюватися тільки в тому випадку, якщо попереднє проживання не збігається з постійним місцем проживання</text:span></text:p></text:note-body></text:note></text:span><text:span text:style-name="T201">:</text:span><text:span text:style-name="T202"><text:s/>/</text:span><text:span text:style-name="T203">Попереднє перебування</text:span><text:span text:style-name="T204">3</text:span><text:span text:style-name="T205">:</text:span></text:p>
          </table:table-cell>
        </table:table-row>
        <table:table-row table:style-name="TableRow206">
          <table:table-cell table:style-name="TableCell207">
            <text:p text:style-name="P208"><text:span text:style-name="T209">Číslo dokladu o tolerovanom pobyte:</text:span><text:span text:style-name="T210"><text:s/>/</text:span><text:span text:style-name="T211">№ документу про дозволений побут: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Kontakt:</text:span><text:span text:style-name="T216">/Контакт:</text:span></text:p>
          </table:table-cell>
        </table:table-row>
      </table:table>
      <text:p text:style-name="P217"><text:span text:style-name="T218">(ďalej len „</text:span><text:span text:style-name="T219">Odídenec“</text:span><text:span text:style-name="T220">)</text:span><text:span text:style-name="T221">/</text:span><text:span text:style-name="T222">(</text:span><text:span text:style-name="T223">далі</text:span><text:span text:style-name="T224"><text:s/>–<text:s/></text:span><text:span text:style-name="T225">«</text:span><text:span text:style-name="T226">Біженець</text:span><text:span text:style-name="T227">»</text:span><text:span text:style-name="T228">)<text:s/></text:span></text:p>
      <text:p text:style-name="P229"><text:span text:style-name="T230">(Oprávnená osoba a Odídenec ďalej spolu aj ako „</text:span><text:span text:style-name="T231">Zmluvné strany</text:span><text:span text:style-name="T232">“)/(</text:span><text:span text:style-name="T233">Уповноважена особа</text:span><text:span text:style-name="T234"><text:s/>і<text:s/></text:span><text:span text:style-name="T235">Біженець</text:span><text:span text:style-name="T236"><text:s/></text:span><text:span text:style-name="T237">надалі</text:span><text:span text:style-name="T238"><text:s/></text:span><text:span text:style-name="T239">іменуються</text:span><text:span text:style-name="T240"><text:s/></text:span><text:span text:style-name="T241">«</text:span><text:span text:style-name="T242">Сторони Договору</text:span><text:span text:style-name="T243">»</text:span><text:span text:style-name="T244">)</text:span>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Hlk99521891"/><text:span text:style-name="T251">Nehnuteľnosť /<text:s/></text:span><text:span text:style-name="T252">Нерухомість</text:span><text:span text:style-name="T253">:<text:s/></text:span><text:span text:style-name="T254"><text:tab/></text:span></text:p>
          </table:table-cell>
        </table:table-row>
        <table:table-row table:style-name="TableRow255">
          <table:table-cell table:style-name="TableCell256">
            <text:p text:style-name="P257"><text:span text:style-name="T258">Druh stavby</text:span><text:span text:style-name="T259"><text:note text:note-class="footnote" text:id="_ftn3"><text:note-citation>4</text:note-citation><text:note-body><text:p text:style-name="P260"><text:span text:style-name="T261"><text:s/>napr. byt v bytovom dome, rodinný dom, byt v rodinnom dome, byt v nebytovej budove a pod., ktoré slúžia na trvalé bývanie ./</text:span><text:span text:style-name="T262">наприклад, квартира в багатоквартирному будинку, приватний будинок, квартира в приватному будинку а т.д. які є місцем постійного проживання</text:span></text:p></text:note-body></text:note></text:span><text:span text:style-name="T263">:</text:span><text:span text:style-name="T264"><text:s/>/</text:span><text:span text:style-name="T265">Тип будинку</text:span><text:span text:style-name="T266">4</text:span><text:span text:style-name="T267">:</text:span><text:span text:style-name="T268"><text:tab/></text:span></text:p>
          </table:table-cell>
        </table:table-row>
        <table:table-row table:style-name="TableRow269">
          <table:table-cell table:style-name="TableCell270">
            <text:p text:style-name="P271"><text:span text:style-name="T272">Ulica:</text:span><text:span text:style-name="T273">/</text:span><text:span text:style-name="T274">Вулиця:</text:span><text:span text:style-name="T275"><text:tab/></text:span></text:p>
          </table:table-cell>
        </table:table-row>
        <table:table-row table:style-name="TableRow276">
          <table:table-cell table:style-name="TableCell277">
            <text:p text:style-name="P278"><text:span text:style-name="T279">Súpisné číslo:</text:span><text:s/><text:span text:style-name="T280">/</text:span><text:span text:style-name="T281">Інвентарний</text:span><text:span text:style-name="T282"><text:s/></text:span><text:span text:style-name="T283">номер:</text:span><text:span text:style-name="T284"><text:tab/></text:span></text:p>
          </table:table-cell>
        </table:table-row>
        <table:table-row table:style-name="TableRow285">
          <table:table-cell table:style-name="TableCell286">
            <text:p text:style-name="P287"><text:span text:style-name="T288">Parcelné číslo:</text:span><text:span text:style-name="T289">/<text:s/></text:span><text:span text:style-name="T290">Номер ділянки:</text:span><text:span text:style-name="T291"><text:tab/></text:span></text:p>
          </table:table-cell>
        </table:table-row>
        <table:table-row table:style-name="TableRow292">
          <table:table-cell table:style-name="TableCell293">
            <text:p text:style-name="P294"><text:span text:style-name="T295">Katastrálne územie</text:span><text:span text:style-name="T296">/</text:span><text:span text:style-name="T297">:</text:span><text:span text:style-name="T298"><text:s/></text:span><text:span text:style-name="T299">Кадастрова територія:</text:span><text:span text:style-name="T300"><text:tab/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Obec:</text:span><text:span text:style-name="T305">/</text:span><text:span text:style-name="T306">Селище:</text:span>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Okres:</text:span><text:span text:style-name="T311">/</text:span><text:span text:style-name="T312">Район:</text:span></text:p>
          </table:table-cell>
        </table:table-row>
        <table:table-row table:style-name="TableRow313">
          <table:table-cell table:style-name="TableCell314">
            <text:p text:style-name="P315"><text:span text:style-name="T316">List vlastníctva č.:</text:span><text:span text:style-name="T317"><text:s/>/</text:span><text:span text:style-name="T318">Свідоцтво про право власності на нерухомість №</text:span><text:span text:style-name="T319">:</text:span></text:p>
          </table:table-cell>
        </table:table-row>
        <table:table-row table:style-name="TableRow320">
          <table:table-cell table:style-name="TableCell321">
            <text:p text:style-name="P322"><text:span text:style-name="T323">Okresný úrad ............................................., katastrálny odbor/</text:span><text:span text:style-name="T324">Районне відомство</text:span><text:span text:style-name="T325">....................................,<text:s/></text:span><text:span text:style-name="T326">відділ кадастру</text:span><text:span text:style-name="T327"><text:s/></text:span></text:p>
          </table:table-cell>
        </table:table-row>
      </table:table>
      <text:p text:style-name="P328"><text:span text:style-name="T329">(ďalej len<text:s/></text:span><text:span text:style-name="T330">„Nehnuteľnosť“</text:span><text:span text:style-name="T331">)/(</text:span><text:span text:style-name="T332">далі</text:span><text:span text:style-name="T333"><text:s/></text:span><text:span text:style-name="T334">«</text:span><text:span text:style-name="T335">Нерухомість</text:span><text:span text:style-name="T336">»</text:span><text:span text:style-name="T337">)</text:span></text:p>
      <text:p text:style-name="Normálny"><text:bookmark-end text:name="_Hlk99521891"/></text:p>
      <text:p text:style-name="Normálny">Týmto predlžujem Zmluvu o poskytnutí ubytovania odídencom zo dňa ....................... uzavretú medzi<text:s/></text:p>
      <text:p text:style-name="Normálny">oprávnenou osobou a odídencom do dátumu ...........................</text:p>
      <text:p text:style-name="Normálny"/>
      <text:p text:style-name="P338">Продовжую Договір про надання житла іноземцям від ........................ укладений між</text:p>
      <text:p text:style-name="P339">уповноваженою особою та вибулим до дати .........................</text:p>
      <text:p text:style-name="Normálny"/>
      <text:p text:style-name="P340"/>
      <text:p text:style-name="P341"><text:span text:style-name="T342">V</text:span><text:span text:style-name="T343">/</text:span><text:span text:style-name="T344">В</text:span><text:span text:style-name="T345"><text:s/>........................... dňa</text:span><text:span text:style-name="T346">/</text:span><text:span text:style-name="T347">дата</text:span><text:span text:style-name="T348"><text:s/>........................<text:s/></text:span><text:span text:style-name="T349"><text:tab/><text:s text:c="22"/>V</text:span><text:span text:style-name="T350">/</text:span><text:span text:style-name="T351">В</text:span><text:span text:style-name="T352"><text:s/>........................... dňa</text:span><text:span text:style-name="T353">/</text:span><text:span text:style-name="T354">дата</text:span><text:span text:style-name="T355"><text:s/>........................</text:span></text:p>
      <text:p text:style-name="P356"/>
      <text:p text:style-name="P357"/>
      <text:p text:style-name="P358"><text:span text:style-name="T359">Oprávnená osoba/</text:span><text:span text:style-name="T360">Уповноважена особа</text:span><text:span text:style-name="T361">:</text:span><text:span text:style-name="T362"><text:tab/><text:s text:c="31"/>Odídenec/</text:span><text:span text:style-name="T363">Біженець</text:span><text:span text:style-name="T364">:</text:span><text:span text:style-name="T365"><text:tab/></text:span><text:span text:style-name="T366"><text:tab/></text:span></text:p>
      <text:p text:style-name="P367"/>
      <text:p text:style-name="P368"/>
      <text:p text:style-name="P369"/>
      <text:p text:style-name="P370">.........................................<text:tab/><text:s text:c="41"/>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Bezriadkovania" style:next-style-name="Normálny" style:default-outline-level="1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 style:language-asian="zh" style:country-asian="CN"/>
    </style:style>
    <style:style style:name="Odkaznapoznámkupodčiarou" style:display-name="Odkaz na poznámku pod čiarou" style:family="text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ok k zmluve o poskytnutí ubytovania odídencovi - Договір про надання житла біженцям</dc:title>
    <dc:description/>
    <dc:subject/>
    <meta:initial-creator>patricia PT. tureckova</meta:initial-creator>
    <dc:creator>Zaves Dúbravka</dc:creator>
    <meta:creation-date>2023-12-07T19:24:00Z</meta:creation-date>
    <dc:date>2023-12-07T19:24:00Z</dc:date>
    <meta:print-date>2022-07-04T09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08" meta:row-count="17" meta:non-whitespace-character-count="2052"/>
  </office:meta>
</office:document-meta>
</file>