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uk" fo:country="UA"/>
    </style:style>
    <style:style style:name="P10" style:parent-style-name="NoSpacing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ru" fo:country="RU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19" style:parent-style-name="DefaultParagraphFont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uk" fo:country="UA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P22" style:parent-style-name="NoSpacing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30" style:parent-style-name="NoSpacing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32" style:family="table-column">
      <style:table-column-properties style:column-width="6.2083in"/>
    </style:style>
    <style:style style:name="Table31" style:family="table">
      <style:table-properties style:width="6.2083in" fo:margin-left="0in" table:align="left"/>
    </style:style>
    <style:style style:name="TableRow33" style:family="table-row">
      <style:table-row-properties style:min-row-height="0.1458in"/>
    </style:style>
    <style:style style:name="TableCell3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5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FootnoteReferen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 fo:language="uk" fo:country="UA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min-row-height="0.1597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 style:min-row-height="0.118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1319in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 style:min-row-height="0.12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1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83" style:family="table-column">
      <style:table-column-properties style:column-width="6.2083in"/>
    </style:style>
    <style:style style:name="Table82" style:family="table">
      <style:table-properties style:width="6.2083in" fo:margin-left="0in" table:align="left"/>
    </style:style>
    <style:style style:name="TableRow84" style:family="table-row">
      <style:table-row-properties style:min-row-height="0.1458in"/>
    </style:style>
    <style:style style:name="TableCell8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0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118in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0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1319in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1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1319in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2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22" style:family="table-row">
      <style:table-row-properties style:min-row-height="0.1319in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2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28" style:family="table-row">
      <style:table-row-properties style:min-row-height="0.125in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3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38" style:parent-style-name="NoSpacing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1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1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48" style:parent-style-name="NoSpacing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50" style:family="table-column">
      <style:table-column-properties style:column-width="6.2083in"/>
    </style:style>
    <style:style style:name="Table149" style:family="table">
      <style:table-properties style:width="6.2083in" fo:margin-left="0in" table:align="left"/>
    </style:style>
    <style:style style:name="TableRow151" style:family="table-row">
      <style:table-row-properties style:min-row-height="0.1458in"/>
    </style:style>
    <style:style style:name="TableCell15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1597in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2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163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1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5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P166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6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7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background-color="#FFFF00"/>
    </style:style>
    <style:style style:name="T1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118in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7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7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0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1319in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6" style:parent-style-name="DefaultParagraphFont" style:family="text">
      <style:text-properties fo:language="uk" fo:country="UA"/>
    </style:style>
    <style:style style:name="T18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8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9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1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1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125in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9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9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2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8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0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2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1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1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220" style:family="table-row">
      <style:table-row-properties style:min-row-height="0.1666in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2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2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228" style:family="table-row">
      <style:table-row-properties style:min-row-height="0.1666in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3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3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6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4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4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245" style:parent-style-name="NoSpacing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uk" fo:country="UA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53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255" style:family="table-column">
      <style:table-column-properties style:column-width="3.15in"/>
    </style:style>
    <style:style style:name="TableColumn256" style:family="table-column">
      <style:table-column-properties style:column-width="3.0479in"/>
    </style:style>
    <style:style style:name="Table254" style:family="table">
      <style:table-properties style:width="6.1979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59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61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26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26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ru" fo:country="RU"/>
    </style:style>
    <style:style style:name="TableRow265" style:family="table-row">
      <style:table-row-properties style:min-row-height="1.3993in"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P267" style:parent-style-name="NoSpacing" style:list-style-name="LFO4" style:family="paragraph">
      <style:paragraph-properties fo:text-align="justify" fo:line-height="115%" fo:margin-left="0.2208in" fo:text-indent="-0.2208in">
        <style:tab-stops>
          <style:tab-stop style:type="center" style:position="0.0062in"/>
          <style:tab-stop style:type="left" style:position="5.16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NoSpacing" style:list-style-name="LFO4" style:family="paragraph">
      <style:paragraph-properties fo:text-align="justify" fo:line-height="115%" fo:margin-left="0.2208in" fo:text-indent="-0.2208in">
        <style:tab-stops>
          <style:tab-stop style:type="center" style:position="0.0062in"/>
          <style:tab-stop style:type="left" style:position="5.16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NoSpacing" style:list-style-name="LFO5" style:family="paragraph">
      <style:paragraph-properties fo:margin-left="0.202in" fo:text-indent="-0.202in">
        <style:tab-stops>
          <style:tab-stop style:type="center" style:position="0in"/>
          <style:tab-stop style:type="left" style:position="5.188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273" style:parent-style-name="NoSpacing" style:list-style-name="LFO5" style:family="paragraph">
      <style:paragraph-properties fo:margin-left="0.202in" fo:text-indent="-0.202in">
        <style:tab-stops>
          <style:tab-stop style:type="center" style:position="0in"/>
          <style:tab-stop style:type="left" style:position="5.1881in"/>
        </style:tab-stops>
      </style:paragraph-properties>
    </style:style>
    <style:style style:name="T27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1868in"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0" style:parent-style-name="FootnoteReferen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1" style:parent-style-name="FootnoteText" style:family="paragraph">
      <style:paragraph-properties fo:text-align="justify"/>
    </style:style>
    <style:style style:name="T2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3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P286" style:parent-style-name="NoSpacing" style:family="paragraph">
      <style:paragraph-properties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2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ru" fo:country="RU"/>
    </style:style>
    <style:style style:name="T288" style:parent-style-name="DefaultParagraphFont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2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90" style:family="table-row">
      <style:table-row-properties style:min-row-height="3.5451in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P292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NoSpacing" style:family="paragraph">
      <style:paragraph-properties fo:text-align="justify" fo:line-height="115%" fo:margin-left="0.218in">
        <style:tab-stops>
          <style:tab-stop style:type="center" style:position="2.9319in"/>
          <style:tab-stop style:type="left" style:position="5.1722in"/>
        </style:tab-stops>
      </style:paragraph-properties>
    </style:style>
    <style:style style:name="T294" style:parent-style-name="DefaultParagraphFont" style:family="text">
      <style:text-properties style:language-asian="sk" style:country-asian="SK"/>
    </style:style>
    <style:style style:name="T2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7" style:parent-style-name="NoSpacing" style:family="paragraph">
      <style:paragraph-properties fo:text-align="justify" fo:line-height="115%" fo:margin-left="0.218in">
        <style:tab-stops>
          <style:tab-stop style:type="center" style:position="2.9319in"/>
          <style:tab-stop style:type="left" style:position="5.1722in"/>
        </style:tab-stops>
      </style:paragraph-properties>
    </style:style>
    <style:style style:name="T298" style:parent-style-name="DefaultParagraphFont" style:family="text">
      <style:text-properties style:language-asian="sk" style:country-asian="SK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/>
    </style:style>
    <style:style style:name="P301" style:parent-style-name="NoSpacing" style:family="paragraph">
      <style:paragraph-properties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02" style:parent-style-name="DefaultParagraphFont" style:family="text">
      <style:text-properties style:language-asian="sk" style:country-asian="SK"/>
    </style:style>
    <style:style style:name="T303" style:parent-style-name="DefaultParagraphFont" style:family="text">
      <style:text-properties style:language-asian="sk" style:country-asian="SK"/>
    </style:style>
    <style:style style:name="T3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05" style:parent-style-name="NoSpacing" style:family="paragraph">
      <style:paragraph-properties fo:margin-left="0.2937in">
        <style:tab-stops>
          <style:tab-stop style:type="center" style:position="2.8562in"/>
          <style:tab-stop style:type="left" style:position="5.0965in"/>
        </style:tab-stops>
      </style:paragraph-properties>
    </style:style>
    <style:style style:name="T30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0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308" style:parent-style-name="NoSpacing" style:family="paragraph">
      <style:paragraph-properties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31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311" style:parent-style-name="NoSpacing" style:family="paragraph">
      <style:paragraph-properties fo:margin-left="0.2937in">
        <style:tab-stops>
          <style:tab-stop style:type="center" style:position="2.8562in"/>
          <style:tab-stop style:type="left" style:position="5.0965in"/>
        </style:tab-stops>
      </style:paragraph-properties>
    </style:style>
    <style:style style:name="T31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313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5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P316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7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9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32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4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32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27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8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9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36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8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9445012"/><text:span text:style-name="T6">Čestné vyhlásenie oprávnenej osoby k Zmluve o poskytnutí ubytovania<text:s/></text:span><text:span text:style-name="T7">odídencovi</text:span><text:span text:style-name="T8">/</text:span><text:span text:style-name="T9">Чесна заява уповноваженої особи до Договору про надання житла біженцеві</text:span></text:p>
      <text:p text:style-name="P10"><text:span text:style-name="T11">podľa § 2 Nariadenia vlády Slovenskej republiky č.<text:s/></text:span><text:span text:style-name="T12">99</text:span><text:span text:style-name="T13">/2022 Z. <text:s/>z.</text:span><text:span text:style-name="T14"><text:s/>o poskytovaní príspevku za ubytovanie odídenca</text:span><text:span text:style-name="T15">/</text:span><text:span text:style-name="T16">згідно <text:s/>§ 2 Рішення влади Словацької республіки №</text:span><text:span text:style-name="T17"><text:s/>99</text:span><text:span text:style-name="T18">/2022<text:s/></text:span><text:span text:style-name="T19">З.</text:span><text:span text:style-name="T20">з.</text:span><text:span text:style-name="T21"><text:s/>про виплату за поселення біженця</text:span></text:p>
      <text:p text:style-name="P22"><text:bookmark-end text:name="_Hlk99445012"/><text:span text:style-name="T23">(ďalej len<text:s/></text:span><text:span text:style-name="T24">„Čestné vyhlásenie“</text:span><text:span text:style-name="T25">)/</text:span><text:span text:style-name="T26">(</text:span><text:span text:style-name="T27">далі - «</text:span><text:span text:style-name="T28">Чесна заява</text:span><text:span text:style-name="T29">»)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právnená osoba (FO)</text:span><text:span text:style-name="T37"><text:note text:note-class="footnote" text:id="_ftn0"><text:note-citation>1</text:note-citation><text:note-body><text:p text:style-name="P38"><text:span text:style-name="T39"><text:s/>v prípade podielového spoluvlastníctva alebo bezpodielového spoluvlastníctva k nehnuteľnosti je potrebné vyplniť všetkých spoluvlastníkov</text:span><text:span text:style-name="T40">/</text:span><text:span text:style-name="T41"><text:s/></text:span><text:span text:style-name="T42">у випадку спільної власності або майна громади необхідно заповнити всіх співвласників</text:span></text:p></text:note-body></text:note></text:span><text:span text:style-name="T43"><text:s/>/</text:span><text:span text:style-name="T44">Уповноважена особа (фізична особа)</text:span><text:span text:style-name="T45">1</text:span><text:span text:style-name="T46">:</text:span><text:span text:style-name="T47"><text:s/></text:span><text:span text:style-name="T48"><text:tab/></text:span></text:p>
          </table:table-cell>
        </table:table-row>
        <table:table-row table:style-name="TableRow49">
          <table:table-cell table:style-name="TableCell50">
            <text:p text:style-name="P51"><text:span text:style-name="T52">Meno a priezvisko:</text:span><text:span text:style-name="T53">/<text:s/></text:span><text:span text:style-name="T54">Ім’я та прізвище:</text:span><text:span text:style-name="T55"><text:tab/></text:span></text:p>
          </table:table-cell>
        </table:table-row>
        <table:table-row table:style-name="TableRow56">
          <table:table-cell table:style-name="TableCell57">
            <text:p text:style-name="P58"><text:span text:style-name="T59">Dátum narodenia:</text:span><text:span text:style-name="T60"><text:s/>/</text:span><text:span text:style-name="T61">Дата народження:</text:span><text:span text:style-name="T62"><text:tab/></text:span></text:p>
          </table:table-cell>
        </table:table-row>
        <table:table-row table:style-name="TableRow63">
          <table:table-cell table:style-name="TableCell64">
            <text:p text:style-name="P65"><text:span text:style-name="T66">Trvale bytom:</text:span><text:span text:style-name="T67"><text:s/>/</text:span><text:span text:style-name="T68">Постійний побут:</text:span><text:span text:style-name="T69"><text:tab/></text:span></text:p>
          </table:table-cell>
        </table:table-row>
        <table:table-row table:style-name="TableRow70">
          <table:table-cell table:style-name="TableCell71">
            <text:p text:style-name="P72">IBAN:<text:s/><text:tab/></text:p>
          </table:table-cell>
        </table:table-row>
        <table:table-row table:style-name="TableRow73">
          <table:table-cell table:style-name="TableCell74">
            <text:p text:style-name="P75"><text:span text:style-name="T76">Kontakt:</text:span><text:span text:style-name="T77">/</text:span><text:span text:style-name="T78"><text:s/></text:span><text:span text:style-name="T79">Контакт:</text:span><text:span text:style-name="T80"><text:tab/><text:s/>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Oprávnená osoba (PO) /<text:s/></text:span><text:span text:style-name="T88">Уповноважена особа</text:span><text:span text:style-name="T89"><text:s/>(</text:span><text:span text:style-name="T90">юридична</text:span><text:span text:style-name="T91"><text:s/></text:span><text:span text:style-name="T92">особа</text:span><text:span text:style-name="T93">):</text:span><text:span text:style-name="T94"><text:tab/></text:span></text:p>
          </table:table-cell>
        </table:table-row>
        <table:table-row table:style-name="TableRow95">
          <table:table-cell table:style-name="TableCell96">
            <text:p text:style-name="P97"><text:span text:style-name="T98">Názov:</text:span><text:span text:style-name="T99">/</text:span><text:span text:style-name="T100">Назва:</text:span><text:span text:style-name="T101"><text:tab/></text:span></text:p>
          </table:table-cell>
        </table:table-row>
        <table:table-row table:style-name="TableRow102">
          <table:table-cell table:style-name="TableCell103">
            <text:p text:style-name="P104"><text:span text:style-name="T105">IČO:</text:span><text:span text:style-name="T106">/</text:span><text:span text:style-name="T107"><text:s/>Код:</text:span><text:span text:style-name="T108"><text:tab/></text:span></text:p>
          </table:table-cell>
        </table:table-row>
        <table:table-row table:style-name="TableRow109">
          <table:table-cell table:style-name="TableCell110">
            <text:p text:style-name="P111"><text:span text:style-name="T112">Sídlo:</text:span><text:span text:style-name="T113"><text:s/>/</text:span><text:span text:style-name="T114">Місцезнаходження:</text:span><text:span text:style-name="T115"><text:tab/></text:span></text:p>
          </table:table-cell>
        </table:table-row>
        <table:table-row table:style-name="TableRow116">
          <table:table-cell table:style-name="TableCell117">
            <text:p text:style-name="P118"><text:span text:style-name="T119">Štatutárny orgán:</text:span><text:span text:style-name="T120">/</text:span><text:span text:style-name="T121">Статутний орган:</text:span></text:p>
          </table:table-cell>
        </table:table-row>
        <table:table-row table:style-name="TableRow122">
          <table:table-cell table:style-name="TableCell123">
            <text:p text:style-name="P124"><text:span text:style-name="T125">Zapísaný v:</text:span><text:span text:style-name="T126"><text:s/>/</text:span><text:span text:style-name="T127">Зареєстрований в:</text:span></text:p>
          </table:table-cell>
        </table:table-row>
        <table:table-row table:style-name="TableRow128">
          <table:table-cell table:style-name="TableCell129">
            <text:p text:style-name="P130">IBAN:<text:s/><text:tab/></text:p>
          </table:table-cell>
        </table:table-row>
        <table:table-row table:style-name="TableRow131">
          <table:table-cell table:style-name="TableCell132">
            <text:p text:style-name="P133"><text:span text:style-name="T134">Kontakt:<text:s/></text:span><text:span text:style-name="T135">/</text:span><text:span text:style-name="T136">Контакт:</text:span><text:span text:style-name="T137"><text:tab/><text:s/></text:span></text:p>
          </table:table-cell>
        </table:table-row>
      </table:table>
      <text:p text:style-name="P138"><text:span text:style-name="T139">(ďalej len<text:s/></text:span><text:span text:style-name="T140">„</text:span><text:span text:style-name="T141">Oprávnená osoba“</text:span><text:span text:style-name="T142">)/(</text:span><text:span text:style-name="T143">далі</text:span><text:span text:style-name="T144"><text:s/>–<text:s/></text:span><text:span text:style-name="T145">«</text:span><text:span text:style-name="T146">Уповноважена особа</text:span><text:span text:style-name="T147">»)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Nehnuteľnosť /<text:s/></text:span><text:span text:style-name="T155">Нерухомість</text:span><text:span text:style-name="T156">:<text:s/></text:span><text:span text:style-name="T157"><text:tab/></text:span></text:p>
          </table:table-cell>
        </table:table-row>
        <table:table-row table:style-name="TableRow158">
          <table:table-cell table:style-name="TableCell159">
            <text:p text:style-name="P160"><text:span text:style-name="T161">Druh stavby</text:span><text:span text:style-name="T162"><text:note text:note-class="footnote" text:id="_ftn1"><text:note-citation text:label="2">2</text:note-citation><text:note-body><text:p text:style-name="P163"><text:s/><text:span text:style-name="T164">napr. byt v bytovom dome, rodinný dom, byt v rodinnom dome, byt v nebytovej budove a pod., ktoré slúžia na trvalé bývanie ./</text:span><text:span text:style-name="T165">наприклад, квартира в багатоквартирному будинку, приватний будинок, квартира в приватному будинку а т.д. які є місцем постійного проживання</text:span></text:p><text:p text:style-name="P166"/></text:note-body></text:note></text:span><text:span text:style-name="T167">:</text:span><text:span text:style-name="T168"><text:s/>/</text:span><text:span text:style-name="T169">Тип будинку:</text:span><text:span text:style-name="T170"><text:s/></text:span><text:span text:style-name="T171">____________</text:span><text:span text:style-name="T172"><text:tab/></text:span></text:p>
          </table:table-cell>
        </table:table-row>
        <table:table-row table:style-name="TableRow173">
          <table:table-cell table:style-name="TableCell174">
            <text:p text:style-name="P175"><text:span text:style-name="T176">Ulica:</text:span><text:span text:style-name="T177">/</text:span><text:span text:style-name="T178">Вулиця:</text:span><text:span text:style-name="T179"><text:s/></text:span><text:span text:style-name="T180">_____________</text:span><text:span text:style-name="T181"><text:tab/></text:span></text:p>
          </table:table-cell>
        </table:table-row>
        <table:table-row table:style-name="TableRow182">
          <table:table-cell table:style-name="TableCell183">
            <text:p text:style-name="P184"><text:span text:style-name="T185">Súpisné číslo:</text:span><text:s/><text:span text:style-name="T186">/</text:span><text:span text:style-name="T187">Інвентарний</text:span><text:span text:style-name="T188"><text:s/></text:span><text:span text:style-name="T189">номер:</text:span><text:span text:style-name="T190"><text:s/></text:span><text:span text:style-name="T191">_____________</text:span><text:span text:style-name="T192"><text:tab/></text:span></text:p>
          </table:table-cell>
        </table:table-row>
        <table:table-row table:style-name="TableRow193">
          <table:table-cell table:style-name="TableCell194">
            <text:p text:style-name="P195"><text:span text:style-name="T196">Parcelné číslo:</text:span><text:span text:style-name="T197">/<text:s/></text:span><text:span text:style-name="T198">Номер ділянки:</text:span><text:span text:style-name="T199"><text:s/></text:span><text:span text:style-name="T200">_____________</text:span><text:span text:style-name="T201"><text:tab/></text:span></text:p>
          </table:table-cell>
        </table:table-row>
        <table:table-row table:style-name="TableRow202">
          <table:table-cell table:style-name="TableCell203">
            <text:p text:style-name="P204"><text:span text:style-name="T205">Katastrálne územie</text:span><text:span text:style-name="T206">/</text:span><text:span text:style-name="T207">:</text:span><text:span text:style-name="T208"><text:s/></text:span><text:span text:style-name="T209">Кадастрова територія:</text:span><text:span text:style-name="T210"><text:tab/><text:s/></text:span><text:span text:style-name="T211">Dúbravka</text:span></text:p>
          </table:table-cell>
        </table:table-row>
        <table:table-row table:style-name="TableRow212">
          <table:table-cell table:style-name="TableCell213">
            <text:p text:style-name="P214"><text:span text:style-name="T215">Obec:</text:span><text:span text:style-name="T216">/</text:span><text:span text:style-name="T217">Селище:</text:span><text:span text:style-name="T218"><text:s/></text:span><text:span text:style-name="T219">Bratislava-Dúbravka</text:span></text:p>
          </table:table-cell>
        </table:table-row>
        <table:table-row table:style-name="TableRow220">
          <table:table-cell table:style-name="TableCell221">
            <text:p text:style-name="P222"><text:span text:style-name="T223">Okres:</text:span><text:span text:style-name="T224">/</text:span><text:span text:style-name="T225">Район:</text:span><text:span text:style-name="T226"><text:s/></text:span><text:span text:style-name="T227">Bratislava IV</text:span></text:p>
          </table:table-cell>
        </table:table-row>
        <table:table-row table:style-name="TableRow228">
          <table:table-cell table:style-name="TableCell229">
            <text:p text:style-name="P230"><text:span text:style-name="T231">List vlastníctva č.:</text:span><text:span text:style-name="T232"><text:s/>/</text:span><text:span text:style-name="T233">Свідоцтво про право власності на нерухомість №</text:span><text:span text:style-name="T234">:</text:span><text:span text:style-name="T235"><text:s/></text:span><text:span text:style-name="T236">_____________</text:span></text:p>
          </table:table-cell>
        </table:table-row>
        <table:table-row table:style-name="TableRow237">
          <table:table-cell table:style-name="TableCell238">
            <text:p text:style-name="P239"><text:span text:style-name="T240">Okresný úrad katastrálny odbor/</text:span><text:span text:style-name="T241">Районне відомство</text:span><text:span text:style-name="T242">відділ кадастру</text:span><text:span text:style-name="T243">:<text:s/></text:span><text:span text:style-name="T244">Bratislava</text:span></text:p>
          </table:table-cell>
        </table:table-row>
      </table:table>
      <text:p text:style-name="P245"><text:span text:style-name="T246">(ďalej len<text:s/></text:span><text:span text:style-name="T247">„Nehnuteľnosť“</text:span><text:span text:style-name="T248">)/(</text:span><text:span text:style-name="T249">далі - «</text:span><text:span text:style-name="T250">Нерухомість</text:span><text:span text:style-name="T251">»</text:span><text:span text:style-name="T252">)</text:span>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Všeobecné ustanovenia:</text:p>
          </table:table-cell>
          <table:table-cell table:style-name="TableCell260">
            <text:p text:style-name="P261"><text:span text:style-name="T262">Загальні положення</text:span><text:span text:style-name="T263">:</text:span><text:span text:style-name="T264"><text:s/></text:span></text:p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>Oprávnená osoba berie na vedomie, že toto Čestné vyhlásenie tvorí nedeliteľnú a povinnú súčasť Zmluvy o poskytnutí ubytovania odídencovi.</text:p>
              </text:list-item>
              <text:list-item>
                <text:p text:style-name="P268">Oprávnená osoba deklaruje, že údaje uvedené v tomto Čestnom vyhlásení sú pravdivé a nie sú v rozpore <text:s/>so Zmluvou o poskytnutí ubytovania odídencovi, inak je Zmluva o poskytnutí ubytovania odídencovi neplatná.</text:p>
              </text:list-item>
            </text:list>
            <text:p text:style-name="P269"/>
            <text:p text:style-name="P270"/>
          </table:table-cell>
          <table:table-cell table:style-name="TableCell271">
            <text:list text:style-name="LFO5" text:continue-numbering="true">
              <text:list-item>
                <text:p text:style-name="P272">Уповноважена особа бере до уваги той факт, що ця Чесна заява є невід’ємною та обов’язковою частиною Договору про надання житла біженцеві.</text:p>
              </text:list-item>
              <text:list-item>
                <text:p text:style-name="P273"><text:span text:style-name="T274">Уповноважена особа заявляє, що інформація яка наведена в цій Чесній заяві є правдивою і відповідає Договору про надання житла біженцеві, в іншому випадку Договір про надання житла біженцеві може вважатись недійсним.</text:span><text:span text:style-name="T275"><text:s/></text:span>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Oprávnená osoba vyhlasuje, že</text:span><text:span text:style-name="T280"><text:note text:note-class="footnote" text:id="_ftn2"><text:note-citation text:label="3">3</text:note-citation><text:note-body><text:p text:style-name="P281"><text:s/><text:span text:style-name="T282">Oprávnená osoba krížikom vyznačí zodpovedajúcu možnosť</text:span>/<text:span text:style-name="T283">Уповноважена особа хрестиком позначить підходящий варіант</text:span></text:p></text:note-body></text:note></text:span><text:span text:style-name="T284">:</text:span></text:p>
          </table:table-cell>
          <table:table-cell table:style-name="TableCell285">
            <text:p text:style-name="P286"><text:span text:style-name="T287">Уповноважена особа заявляє що</text:span><text:span text:style-name="T288">3</text:span><text:span text:style-name="T289">: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<draw:custom-shape svg:x="0.00625in" svg:y="0.02917in" svg:width="0.12986in" svg:height="0.13611in" draw:z-index="251656192" draw:id="id0" draw:style-name="a0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295">predošlý nájom Nehnuteľnosti alebo jej časti v ktorej sa poskytuje ubytovanie Odídencovi podľa tejto Zmluvy, nezanikol po vyhlásení mimoriadnej situácie vyhlásenej v súvislosti s hromadným prílevom cudzincov na územie Slovenskej republiky spôsobeným ozbrojeným konfliktom na území Ukrajiny výpoveďou prenajímateľa alebo odstúpením prenajímateľa od zmluvy,<text:s/></text:span><text:span text:style-name="T296">alebo</text:span></text:p>
            <text:p text:style-name="P297"><text:span text:style-name="T298"><draw:custom-shape svg:x="-0.00069in" svg:y="0.00556in" svg:width="0.12986in" svg:height="0.13611in" draw:z-index="251657216" draw:id="id1" draw:style-name="a1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299">výpoveď alebo odstúpenie od predošlej zmluvy o nájme Nehnuteľnosti alebo jej časti, v ktorej sa poskytuje ubytovanie Odídencovi podľa tejto Zmluvy, po vyhlásení mimoriadnej situácie vyhlásenej v súvislosti s hromadným prílevom cudzincov na územie Slovenskej republiky spôsobeným ozbrojeným konfliktom na území Ukrajiny je v súlade so zákonom a nedošlo pri výpovedi alebo odstúpení od zmluvy k porušeniu dobrých mravov a tento predošlý nájom nezanikol výpoveďou prenajímateľa podľa § 7 ods. 1 písm. e) zákona č. 98/2014 Z. z. o krátkodobom nájme bytu.</text:span></text:p>
          </table:table-cell>
          <table:table-cell table:style-name="TableCell300">
            <text:p text:style-name="P301"><text:span text:style-name="T302"><draw:custom-shape svg:x="0.02292in" svg:y="0.17986in" svg:width="0.12986in" svg:height="0.13611in" draw:z-index="251658240" draw:id="id2" draw:style-name="a2" draw:name="Obdĺžnik 3" text:anchor-type="paragraph"><svg:title/><svg:desc/><draw:enhanced-geometry draw:type="non-primitive" svg:viewBox="0 0 21600 21600" draw:enhanced-path="M 0 0 L 21600 0 21600 21600 0 21600 Z N"/></draw:custom-shape></text:span><text:span text:style-name="T303"><draw:custom-shape svg:x="0.02292in" svg:y="1.50417in" svg:width="0.12986in" svg:height="0.13611in" draw:z-index="251659264" draw:id="id3" draw:style-name="a3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304"><text:s/></text:span></text:p>
            <text:p text:style-name="P305"><text:span text:style-name="T306">попередня оренда Нерухомості або її частини в якій <text:s/>надається житло Біженцеві згідно з цим Договором, не була припинена відразу після оголошення надзвичайної ситуації через масове прибуття іноземців на територію Словаччини в зв’язку з озброєним конфліктом на території України,не була припинена через розірвання договору орендодавцем<text:s/></text:span><text:span text:style-name="T307">або <text:s text:c="3"/></text:span></text:p>
            <text:p text:style-name="P308"><text:span text:style-name="T309"><text:s text:c="2"/></text:span><text:span text:style-name="T310"><text:s text:c="10"/></text:span></text:p>
            <text:p text:style-name="P311"><text:span text:style-name="T312"><text:s/>розірвання попереднього договору про оренду Нерухомості або її частини, в якій надається житло Біженцеві згідно з цим Договором, після оголошення надзвичайної ситуації через масовий приїзд іноземців на територію Словаччини в зв’язку з озброєним конфліктом на території України відповідає нормам закону а при розірвання договору не було порушення добрих намірів а попередня оренда не була припинена через розірвання з боку орендодавця відповідно до § 7 абз.1 закона № 98/2014 про короткотривалу оренду нерухомості <text:s text:c="149"/></text:span></text:p>
          </table:table-cell>
        </table:table-row>
      </table:table>
      <text:p text:style-name="P313"><text:span text:style-name="T314"><text:s text:c="6"/></text:span><text:span text:style-name="T315"><text:s text:c="16"/></text:span></text:p>
      <text:p text:style-name="P316"/>
      <text:p text:style-name="P317"><text:span text:style-name="T318">V</text:span><text:span text:style-name="T319">/</text:span><text:span text:style-name="T320">В</text:span><text:span text:style-name="T321"><text:s/></text:span><text:span text:style-name="T322">Bratislave</text:span><text:span text:style-name="T323"><text:s/>dňa</text:span><text:span text:style-name="T324">/</text:span><text:span text:style-name="T325">дата</text:span><text:span text:style-name="T326"><text:s/>........................<text:s/></text:span></text:p>
      <text:p text:style-name="P327"/>
      <text:p text:style-name="P328"/>
      <text:p text:style-name="P329"><text:span text:style-name="T330">Oprávnená osoba/</text:span><text:span text:style-name="T331">Уповноважена особа</text:span><text:span text:style-name="T332">:</text:span><text:span text:style-name="T333"><text:s/></text:span><text:span text:style-name="T334">..................................</text:span><text:span text:style-name="T335">......</text:span></text:p>
      <text:p text:style-name="P336"><text:span text:style-name="T337"><text:tab/><text:s text:c="6"/></text:span><text:span text:style-name="T338"><text:tab/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style:language-asian="zh" style:country-asian="CN" fo:hyphenate="false"/>
    </style:style>
    <style:style style:name="FootnoteTextChar" style:display-name="Footnote Text Char" style:family="text">
      <style:text-properties fo:font-size="10pt" style:font-size-asian="10pt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zh" style:country-asian="C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zh" style:country-asian="CN"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style:language-asian="zh" style:country-asian="CN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fo:font-size="9pt" style:font-size-asian="9pt" style:font-size-complex="9pt" style:language-asian="zh" style:country-asian="CN" fo:hyphenate="false"/>
    </style:style>
    <style:style style:name="BalloonTextChar" style:display-name="Balloon Text Char" style:family="text">
      <style:text-properties style:font-name="Segoe UI" fo:font-size="9pt" style:font-size-asian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language="uk" fo:country="UA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ríloha k Zmluve o poskytnutí ubytovania odídencovi/</text:span><text:span text:style-name="T4">Додаток до Договору про надання житла біженцеві</text:span></text:p>
      </style:header>
      <style:footer>
        <text:p text:style-name="P5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 oprávnenej osoby k Zmluve o poskytnutí ubytovania odídencovi</dc:title>
    <dc:description/>
    <dc:subject/>
    <meta:initial-creator>Valo Viktor</meta:initial-creator>
    <dc:creator>Kupka Denis</dc:creator>
    <meta:creation-date>2022-04-01T11:02:00Z</meta:creation-date>
    <dc:date>2022-04-01T11:09:00Z</dc:date>
    <meta:template xlink:href="Normal" xlink:type="simple"/>
    <meta:editing-cycles>3</meta:editing-cycles>
    <meta:editing-duration>PT420S</meta:editing-duration>
    <meta:document-statistic meta:page-count="2" meta:paragraph-count="8" meta:word-count="655" meta:character-count="4386" meta:row-count="31" meta:non-whitespace-character-count="3739"/>
  </office:meta>
</office:document-meta>
</file>