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79in" text:min-label-width="0.125in" text:list-level-position-and-space-mode="label-alignment">
          <style:list-level-label-alignment text:label-followed-by="listtab" fo:margin-left="1.172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479in" text:min-label-width="0.125in" text:list-level-position-and-space-mode="label-alignment">
          <style:list-level-label-alignment text:label-followed-by="listtab" fo:margin-left="4.172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7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8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P4" style:parent-style-name="Bezriadkovania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P5" style:parent-style-name="Bezriadkovania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4" style:parent-style-name="Bezriadkovania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8" style:parent-style-name="Bezriadkovania" style:family="paragraph">
      <style:paragraph-properties fo:text-align="center"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9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21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2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5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Predvolenépísmoodseku" style:family="text">
      <style:text-properties style:font-name="Arial" style:font-name-complex="Arial" style:font-style-complex="italic" fo:font-size="8pt" style:font-size-asian="8pt" style:font-size-complex="8pt" fo:language="ru" fo:country="RU"/>
    </style:style>
    <style:style style:name="T27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28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uk" fo:country="UA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P33" style:parent-style-name="Bezriadkovania" style:family="paragraph">
      <style:paragraph-properties fo:text-align="center"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4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3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uk" fo:country="UA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Predvolenépísmoodseku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ableColumn40" style:family="table-column">
      <style:table-column-properties style:column-width="6.2083in"/>
    </style:style>
    <style:style style:name="Table39" style:family="table">
      <style:table-properties style:width="6.2083in" fo:margin-left="-0.1152in" table:align="left"/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43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Odkaznapoznámkupodčiaro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álny" style:family="paragraph">
      <style:paragraph-properties fo:text-align="justify" fo:margin-bottom="0in" fo:line-height="100%"/>
    </style:style>
    <style:style style:name="T4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fo:language="uk" fo:country="UA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min-row-height="0.159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131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Bezriadkovania" style:family="paragraph">
      <style:paragraph-properties fo:line-height="115%">
        <style:tab-stops>
          <style:tab-stop style:type="center" style:position="3.5437in"/>
        </style:tab-stops>
      </style:paragraph-properties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95" style:family="table-column">
      <style:table-column-properties style:column-width="6.2083in"/>
    </style:style>
    <style:style style:name="Table94" style:family="table">
      <style:table-properties style:width="6.2083in" fo:margin-left="-0.1152in" table:align="left"/>
    </style:style>
    <style:style style:name="TableRow96" style:family="table-row">
      <style:table-row-properties style:min-row-height="0.1458in"/>
    </style:style>
    <style:style style:name="TableCell97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98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1597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1319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1319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35" style:family="table-row">
      <style:table-row-properties style:min-row-height="0.1319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42" style:family="table-row">
      <style:table-row-properties style:min-row-height="0.125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166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Bezriadkovania" style:family="paragraph">
      <style:paragraph-properties fo:line-height="115%">
        <style:tab-stops>
          <style:tab-stop style:type="center" style:position="3.5437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2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6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63" style:family="table-column">
      <style:table-column-properties style:column-width="6.2083in"/>
    </style:style>
    <style:style style:name="Table162" style:family="table">
      <style:table-properties style:width="6.2083in" fo:margin-left="-0.1152in" table:align="left"/>
    </style:style>
    <style:style style:name="TableRow164" style:family="table-row">
      <style:table-row-properties style:min-row-height="0.1458in"/>
    </style:style>
    <style:style style:name="TableCell165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66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Odkaznapoznámkupodčiaro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9" style:parent-style-name="Textpoznámkypodčiarou" style:family="paragraph">
      <style:paragraph-properties fo:text-align="justify"/>
    </style:style>
    <style:style style:name="T1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8" style:parent-style-name="Predvolenépísmoodsek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8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3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4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5" style:parent-style-name="Predvolenépísmoodsek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186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uk" fo:country="UA"/>
    </style:style>
    <style:style style:name="T189" style:parent-style-name="Predvolenépísmoodsek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 fo:language="uk" fo:country="UA"/>
    </style:style>
    <style:style style:name="T19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1597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13" style:family="table-row">
      <style:table-row-properties style:min-row-height="0.118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2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41" style:family="table-row">
      <style:table-row-properties style:min-row-height="0.11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4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48" style:family="table-row">
      <style:table-row-properties style:min-row-height="0.11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253" style:parent-style-name="Normálny" style:family="paragraph">
      <style:paragraph-properties fo:text-align="justify" fo:margin-bottom="0in" fo:line-height="100%"/>
    </style:style>
    <style:style style:name="T25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5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59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 fo:language="uk" fo:country="UA"/>
    </style:style>
    <style:style style:name="T26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62" style:family="table-row">
      <style:table-row-properties style:min-row-height="0.118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68" style:family="table-row">
      <style:table-row-properties style:min-row-height="0.11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P274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8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84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9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0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302" style:family="table-column">
      <style:table-column-properties style:column-width="6.2111in"/>
    </style:style>
    <style:style style:name="Table301" style:family="table">
      <style:table-properties style:width="6.2111in" fo:margin-left="-0.1152in" table:align="left"/>
    </style:style>
    <style:style style:name="TableRow303" style:family="table-row">
      <style:table-row-properties style:min-row-height="0.1152in"/>
    </style:style>
    <style:style style:name="TableCell304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305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3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263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4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315" style:parent-style-name="Textpoznámkypodčiarou" style:family="paragraph">
      <style:paragraph-properties fo:text-align="justify"/>
    </style:style>
    <style:style style:name="T31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17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2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21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32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937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041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" style:parent-style-name="Predvolenépísmoodseku" style:family="text">
      <style:text-properties fo:language="uk" fo:country="UA"/>
    </style:style>
    <style:style style:name="T33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3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993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Bezriadkovania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4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1319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Bezriadkovania" style:family="paragraph">
      <style:paragraph-properties fo:line-height="115%">
        <style:tab-stops>
          <style:tab-stop style:type="center" style:position="3.5437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5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319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Bezriadkovania" style:family="paragraph">
      <style:paragraph-properties fo:line-height="115%">
        <style:tab-stops>
          <style:tab-stop style:type="center" style:position="3.5437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6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363" style:family="table-row">
      <style:table-row-properties style:min-row-height="0.1319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Bezriadkovania" style:family="paragraph">
      <style:paragraph-properties fo:line-height="115%">
        <style:tab-stops>
          <style:tab-stop style:type="center" style:position="3.5437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370" style:family="table-row">
      <style:table-row-properties style:min-row-height="0.1319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Bezriadkovania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7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7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377" style:family="table-row">
      <style:table-row-properties style:min-row-height="0.1319in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385" style:family="table-row">
      <style:table-row-properties style:min-row-height="0.1319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8" style:parent-style-name="Bezriadkovania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3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uk" fo:country="UA"/>
    </style:style>
    <style:style style:name="T3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8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400" style:family="table-column">
      <style:table-column-properties style:column-width="3.327in" style:use-optimal-column-width="false"/>
    </style:style>
    <style:style style:name="TableColumn401" style:family="table-column">
      <style:table-column-properties style:column-width="3.0277in" style:use-optimal-column-width="false"/>
    </style:style>
    <style:style style:name="Table399" style:family="table">
      <style:table-properties style:width="6.3548in" fo:margin-left="-0.102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04" style:parent-style-name="Bezriadkovania" style:family="paragraph">
      <style:paragraph-properties fo:line-height="115%">
        <style:tab-stops>
          <style:tab-stop style:type="left" style:position="1.575in"/>
          <style:tab-stop style:type="center" style:position="2.1659in"/>
          <style:tab-stop style:type="left" style:position="2.55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06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40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0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0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18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center" style:position="0.0986in"/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9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0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</style:style>
    <style:style style:name="T4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28" style:parent-style-name="Odsekzoznamu" style:list-style-name="LFO1" style:family="paragraph">
      <style:paragraph-properties fo:widows="0" fo:orphans="0" style:text-autospace="none" fo:text-align="justify" fo:margin-bottom="0in" fo:line-height="100%" fo:margin-left="0.125in" fo:text-indent="-0.1972in">
        <style:tab-stops/>
      </style:paragraph-properties>
    </style:style>
    <style:style style:name="T4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0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431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432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433" style:parent-style-name="Odkaznapoznámkupodčiarou" style:family="text">
      <style:text-properties style:font-name="Arial" style:font-name-complex="Arial" style:font-weight-complex="bold" fo:font-size="9pt" style:font-size-asian="9pt" style:font-size-complex="9pt"/>
    </style:style>
    <style:style style:name="P434" style:parent-style-name="Textpoznámkypodčiarou" style:family="paragraph">
      <style:paragraph-properties fo:text-align="justify"/>
    </style:style>
    <style:style style:name="T43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8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P439" style:parent-style-name="Textpoznámkypodčiarou" style:family="paragraph">
      <style:paragraph-properties fo:text-align="justify"/>
    </style:style>
    <style:style style:name="T44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441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44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443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P444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center" style:position="-0.0229in"/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center" style:position="-0.0229in"/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6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7" style:parent-style-name="Bezriadkovania" style:list-style-name="LFO22" style:family="paragraph">
      <style:paragraph-properties fo:text-align="justify" fo:line-height="115%" fo:margin-left="0.4201in" fo:text-indent="-0.1965in">
        <style:tab-stops>
          <style:tab-stop style:type="left" style:position="4.9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8" style:parent-style-name="Bezriadkovania" style:list-style-name="LFO22" style:family="paragraph">
      <style:paragraph-properties fo:text-align="justify" fo:line-height="115%" fo:margin-left="0.4201in" fo:text-indent="-0.1965in">
        <style:tab-stops>
          <style:tab-stop style:type="left" style:position="4.9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9" style:parent-style-name="Bezriadkovania" style:list-style-name="LFO22" style:family="paragraph">
      <style:paragraph-properties fo:text-align="justify" fo:line-height="115%" fo:margin-left="0.4201in" fo:text-indent="-0.1965in">
        <style:tab-stops>
          <style:tab-stop style:type="left" style:position="4.9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0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1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2" style:parent-style-name="Bezriadkovania" style:list-style-name="LFO1" style:family="paragraph">
      <style:paragraph-properties fo:text-align="justify" fo:line-height="115%" fo:margin-left="0.125in" fo:text-indent="-0.1972in">
        <style:tab-stops>
          <style:tab-stop style:type="center" style:position="-0.0034in"/>
          <style:tab-stop style:type="left" style:position="5.2652in"/>
        </style:tab-stops>
      </style:paragraph-properties>
    </style:style>
    <style:style style:name="T4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5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5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6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6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uk" fo:country="UA"/>
    </style:style>
    <style:style style:name="T46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6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6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467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68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6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1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3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P474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75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7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78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79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1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P482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485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488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0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P491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3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49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9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9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49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498" style:parent-style-name="Bezriadkovania" style:list-style-name="LFO24" style:family="paragraph">
      <style:paragraph-properties fo:text-align="justify" fo:line-height="115%">
        <style:tab-stops>
          <style:tab-stop style:type="center" style:position="2.6916in"/>
          <style:tab-stop style:type="left" style:position="4.9319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99" style:parent-style-name="Bezriadkovania" style:list-style-name="LFO24" style:family="paragraph">
      <style:paragraph-properties fo:text-align="justify" fo:line-height="115%">
        <style:tab-stops>
          <style:tab-stop style:type="center" style:position="2.6916in"/>
          <style:tab-stop style:type="left" style:position="4.9319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00" style:parent-style-name="Bezriadkovania" style:list-style-name="LFO24" style:family="paragraph">
      <style:paragraph-properties fo:text-align="justify" fo:line-height="115%">
        <style:tab-stops>
          <style:tab-stop style:type="center" style:position="2.6916in"/>
          <style:tab-stop style:type="left" style:position="4.9319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01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5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03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5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0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0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0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0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0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1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1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512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51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1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1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1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518" style:parent-style-name="Bezriadkovania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5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2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2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2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2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52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28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30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3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Bezriadkovania" style:list-style-name="LFO4" style:family="paragraph">
      <style:paragraph-properties fo:text-align="justify" fo:line-height="115%" fo:margin-left="0.125in" fo:text-indent="-0.1972in">
        <style:tab-stops>
          <style:tab-stop style:type="center" style:position="0in"/>
          <style:tab-stop style:type="left" style:position="5.2652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9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540" style:parent-style-name="Textpoznámkypodčiarou" style:family="paragraph">
      <style:paragraph-properties fo:text-align="justify"/>
    </style:style>
    <style:style style:name="T54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4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45" style:parent-style-name="Bezriadkovania" style:list-style-name="LFO4" style:family="paragraph">
      <style:paragraph-properties fo:text-align="justify" fo:line-height="115%" fo:margin-left="0.1201in" fo:text-indent="-0.1972in">
        <style:tab-stops>
          <style:tab-stop style:type="center" style:position="0.0048in"/>
          <style:tab-stop style:type="left" style:position="5.2701in"/>
        </style:tab-stops>
      </style:paragraph-properties>
    </style:style>
    <style:style style:name="T5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7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548" style:parent-style-name="Textpoznámkypodčiarou" style:family="paragraph">
      <style:paragraph-properties fo:text-align="justify"/>
    </style:style>
    <style:style style:name="T54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3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4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6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7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8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0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1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3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4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79" style:parent-style-name="Bezriadkovania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0" style:parent-style-name="Bezriadkovania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1" style:parent-style-name="Bezriadkovania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2" style:parent-style-name="Bezriadkovania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5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4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T585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87" style:parent-style-name="Bezriadkovania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8" style:parent-style-name="Bezriadkovania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9" style:parent-style-name="Bezriadkovania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0" style:parent-style-name="Bezriadkovania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1" style:parent-style-name="Bezriadkovania" style:list-style-name="LFO4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</style:style>
    <style:style style:name="T5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93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594" style:parent-style-name="Textpoznámkypodčiarou" style:family="paragraph">
      <style:paragraph-properties fo:text-align="justify"/>
    </style:style>
    <style:style style:name="T5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96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5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98" style:parent-style-name="Bezriadkovania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5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0" style:parent-style-name="Odkaznapoznámkupodčiarou" style:family="text">
      <style:text-properties style:font-name="Arial" fo:font-size="9pt" style:font-size-asian="9pt" style:font-size-complex="9pt"/>
    </style:style>
    <style:style style:name="T6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0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03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P604" style:parent-style-name="Bezriadkovania" style:family="paragraph">
      <style:paragraph-properties fo:text-align="justify" fo:line-height="115%" fo:margin-left="0.3243in" fo:text-indent="-0.1972in">
        <style:tab-stops/>
      </style:paragraph-properties>
    </style:style>
    <style:style style:name="T605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606" style:parent-style-name="Predvolenépísmoodseku" style:family="text">
      <style:text-properties style:language-asian="sk" style:country-asian="SK"/>
    </style:style>
    <style:style style:name="T6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9" style:parent-style-name="Bezriadkovania" style:family="paragraph">
      <style:paragraph-properties fo:text-align="justify" fo:line-height="115%" fo:margin-left="0.3243in" fo:text-indent="-0.1972in">
        <style:tab-stops/>
      </style:paragraph-properties>
    </style:style>
    <style:style style:name="T610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6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Bezriadkovania" style:list-style-name="LFO12" style:family="paragraph">
      <style:paragraph-properties fo:text-align="justify" fo:margin-left="0.2006in" fo:text-indent="-0.2006in">
        <style:tab-stops>
          <style:tab-stop style:type="center" style:position="0.0125in"/>
          <style:tab-stop style:type="left" style:position="5.1895in"/>
        </style:tab-stops>
      </style:paragraph-properties>
    </style:style>
    <style:style style:name="T61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19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uk" fo:country="UA"/>
    </style:style>
    <style:style style:name="T62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2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2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623" style:parent-style-name="Bezriadkovania" style:list-style-name="LFO12" style:family="paragraph">
      <style:paragraph-properties fo:text-align="justify" fo:margin-left="0.2006in" fo:text-indent="-0.2006in">
        <style:tab-stops>
          <style:tab-stop style:type="center" style:position="-0.0069in"/>
          <style:tab-stop style:type="left" style:position="5.1895in"/>
        </style:tab-stops>
      </style:paragraph-properties>
    </style:style>
    <style:style style:name="T62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27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uk" fo:country="UA"/>
    </style:style>
    <style:style style:name="P628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29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0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1" style:parent-style-name="Bezriadkovania" style:family="paragraph">
      <style:paragraph-properties fo:text-align="justify" fo:line-height="115%" fo:margin-left="0.2006in" fo:text-indent="-0.2006in">
        <style:tab-stops>
          <style:tab-stop style:type="center" style:position="2.9493in"/>
          <style:tab-stop style:type="left" style:position="5.1895in"/>
        </style:tab-stops>
      </style:paragraph-properties>
    </style:style>
    <style:style style:name="T63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33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634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P635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6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7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8" style:parent-style-name="Bezriadkovania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39" style:parent-style-name="Bezriadkovania" style:list-style-name="LFO15" style:family="paragraph">
      <style:paragraph-properties fo:text-align="justify" fo:line-height="115%" fo:margin-left="0.1243in" fo:text-indent="-0.1965in">
        <style:tab-stops>
          <style:tab-stop style:type="center" style:position="0.0152in"/>
          <style:tab-stop style:type="left" style:position="5.2659in"/>
        </style:tab-stops>
      </style:paragraph-properties>
    </style:style>
    <style:style style:name="T64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41" style:parent-style-name="Predvolenépísmoodseku" style:family="text">
      <style:text-properties style:font-name="Arial" style:font-name-complex="Arial" style:text-position="super 66.6%" fo:font-size="9pt" style:font-size-asian="9pt" style:font-size-complex="9pt"/>
    </style:style>
    <style:style style:name="T64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643" style:parent-style-name="Bezriadkovania" style:list-style-name="LFO15" style:family="paragraph">
      <style:paragraph-properties fo:text-align="justify" fo:margin-left="0.2006in" fo:text-indent="-0.2006in">
        <style:tab-stops>
          <style:tab-stop style:type="center" style:position="-0.0562in"/>
          <style:tab-stop style:type="left" style:position="5.1895in"/>
        </style:tab-stops>
      </style:paragraph-properties>
    </style:style>
    <style:style style:name="T64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45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en" fo:country="GB"/>
    </style:style>
    <style:style style:name="P646" style:parent-style-name="Bezriadkovania" style:family="paragraph">
      <style:paragraph-properties fo:text-align="justify" fo:line-height="115%" fo:margin-left="0.3166in" fo:text-indent="-0.2715in">
        <style:tab-stops/>
      </style:paragraph-properties>
    </style:style>
    <style:style style:name="T647" style:parent-style-name="Predvolenépísmoodseku" style:family="text">
      <style:text-properties style:font-name="MS Gothic" style:font-name-asian="MS Gothic" style:font-name-complex="Arial" fo:font-size="12pt" style:font-size-asian="12pt" style:font-size-complex="12pt" fo:language="uk" fo:country="UA"/>
    </style:style>
    <style:style style:name="T648" style:parent-style-name="Predvolenépísmoodseku" style:family="text">
      <style:text-properties style:font-name="Arial" style:font-name-complex="Arial" fo:font-size="12pt" style:font-size-asian="12pt" style:font-size-complex="12pt" fo:language="uk" fo:country="UA"/>
    </style:style>
    <style:style style:name="T64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5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654" style:parent-style-name="Bezriadkovania" style:family="paragraph">
      <style:paragraph-properties fo:text-align="justify" fo:line-height="115%" fo:margin-left="0.3166in" fo:text-indent="-0.2715in">
        <style:tab-stops/>
      </style:paragraph-properties>
    </style:style>
    <style:style style:name="T655" style:parent-style-name="Predvolenépísmoodseku" style:family="text">
      <style:text-properties style:font-name="MS Gothic" style:font-name-asian="MS Gothic" style:font-name-complex="Arial" fo:font-size="12pt" style:font-size-asian="12pt" style:font-size-complex="12pt" fo:language="uk" fo:country="UA"/>
    </style:style>
    <style:style style:name="T656" style:parent-style-name="Predvolenépísmoodseku" style:family="text">
      <style:text-properties style:font-name="Arial" style:font-name-complex="Arial" fo:font-size="12pt" style:font-size-asian="12pt" style:font-size-complex="12pt" fo:language="uk" fo:country="UA"/>
    </style:style>
    <style:style style:name="T65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6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6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6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65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67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6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7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7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Bezriadkovania" style:family="paragraph">
      <style:paragraph-properties fo:text-align="justify" fo:line-height="115%">
        <style:tab-stops>
          <style:tab-stop style:type="center" style:position="0.1215in"/>
          <style:tab-stop style:type="left" style:position="5.3902in"/>
        </style:tab-stops>
      </style:paragraph-properties>
    </style:style>
    <style:style style:name="T6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8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679" style:parent-style-name="Textpoznámkypodčiarou" style:family="paragraph">
      <style:paragraph-properties fo:text-align="justify"/>
    </style:style>
    <style:style style:name="T68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82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6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Bezriadkovania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8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90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691" style:parent-style-name="Predvolenépísmoodseku" style:family="text">
      <style:text-properties style:font-name="Arial" style:font-name-complex="Arial" style:text-position="super 66.6%" fo:font-size="9pt" style:font-size-asian="9pt" style:font-size-complex="9pt"/>
    </style:style>
    <style:style style:name="T69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693" style:parent-style-name="Bezriadkovania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6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696" style:parent-style-name="Bezriadkovania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99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0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0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7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70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Bezriadkovania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9" style:parent-style-name="Bezriadkovania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7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2" style:parent-style-name="Bezriadkovania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3" style:parent-style-name="Odsekzoznamu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4" style:parent-style-name="Odsekzoznamu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5" style:parent-style-name="Odsekzoznamu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6" style:parent-style-name="Bezriadkovania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02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7" style:parent-style-name="Bezriadkovania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8" style:parent-style-name="Bezriadkovania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9" style:parent-style-name="Bezriadkovania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0" style:parent-style-name="Odsekzoznamu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1" style:parent-style-name="Odsekzoznamu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Bezriadkovania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8.5pt" style:font-size-asian="8.5pt" style:font-size-complex="8.5pt" fo:language="uk" fo:country="UA"/>
    </style:style>
    <style:style style:name="P724" style:parent-style-name="Bezriadkovania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25" style:parent-style-name="Predvolenépísmoodseku" style:family="text">
      <style:text-properties style:font-name="Arial" style:font-name-complex="Arial" fo:font-size="8.5pt" style:font-size-asian="8.5pt" style:font-size-complex="8.5pt" fo:language="uk" fo:country="UA"/>
    </style:style>
    <style:style style:name="T726" style:parent-style-name="Predvolenépísmoodseku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uk" fo:country="UA"/>
    </style:style>
    <style:style style:name="T727" style:parent-style-name="Predvolenépísmoodseku" style:family="text">
      <style:text-properties style:font-name="Arial" style:font-name-complex="Arial" fo:font-size="8.5pt" style:font-size-asian="8.5pt" style:font-size-complex="8.5pt" fo:language="uk" fo:country="UA"/>
    </style:style>
    <style:style style:name="P728" style:parent-style-name="Bezriadkovania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8.5pt" style:font-size-asian="8.5pt" style:font-size-complex="8.5pt" fo:language="uk" fo:country="UA"/>
    </style:style>
    <style:style style:name="P729" style:parent-style-name="Bezriadkovania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ize="8.5pt" style:font-size-asian="8.5pt" style:font-size-complex="8.5pt" fo:language="uk" fo:country="UA"/>
    </style:style>
    <style:style style:name="P731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32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33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3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35" style:parent-style-name="Predvolenépísmoodseku" style:family="text">
      <style:text-properties fo:font-size="9pt" style:font-size-asian="9pt" style:font-size-complex="9pt"/>
    </style:style>
    <style:style style:name="T736" style:parent-style-name="Predvolenépísmoodseku" style:family="text">
      <style:text-properties fo:font-size="9pt" style:font-size-asian="9pt" style:font-size-complex="9pt" fo:language="uk" fo:country="UA"/>
    </style:style>
    <style:style style:name="T73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3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39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40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4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42" style:parent-style-name="Predvolenépísmoodseku" style:family="text">
      <style:text-properties fo:font-size="9pt" style:font-size-asian="9pt" style:font-size-complex="9pt"/>
    </style:style>
    <style:style style:name="T74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44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46" style:parent-style-name="Predvolenépísmoodseku" style:family="text">
      <style:text-properties fo:font-size="9pt" style:font-size-asian="9pt" style:font-size-complex="9pt"/>
    </style:style>
    <style:style style:name="T747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4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5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53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5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75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Odsekzoznamu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0" style:parent-style-name="Odsekzoznamu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1" style:parent-style-name="Odsekzoznamu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2" style:parent-style-name="Odsekzoznamu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3" style:parent-style-name="Odsekzoznamu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4" style:parent-style-name="Odsekzoznamu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5" style:parent-style-name="Odsekzoznamu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6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7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8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9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0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1" style:parent-style-name="Odsekzoznamu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2" style:parent-style-name="Normálny" style:family="paragraph">
      <style:paragraph-properties fo:text-align="justify" fo:margin-left="0.1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3" style:parent-style-name="Odsekzoznamu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76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77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7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7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80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8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82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8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8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8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86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87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8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9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92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93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796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79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00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801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0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6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8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0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1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1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</style:style>
    <style:style style:name="T8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20" style:parent-style-name="Odkaznapoznámkupodčiarou" style:family="text">
      <style:text-properties style:font-name="Arial" style:font-name-complex="Arial" fo:font-size="9pt" style:font-size-asian="9pt" style:font-size-complex="9pt"/>
    </style:style>
    <style:style style:name="P821" style:parent-style-name="Textpoznámkypodčiarou" style:family="paragraph">
      <style:paragraph-properties fo:text-align="justify"/>
    </style:style>
    <style:style style:name="T82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23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824" style:parent-style-name="Predvolenépísmoodseku" style:family="text">
      <style:text-properties style:font-name="Arial" style:font-name-complex="Arial" fo:font-size="8pt" style:font-size-asian="8pt" style:font-size-complex="8pt" fo:language="uk" fo:country="UA"/>
    </style:style>
    <style:style style:name="T8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26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center" style:position="0.0645in"/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7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8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</style:style>
    <style:style style:name="T82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30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P831" style:parent-style-name="Odsekzoznamu" style:list-style-name="LFO5" style:family="paragraph">
      <style:paragraph-properties fo:text-align="justify" fo:margin-left="0.4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32" style:parent-style-name="Odsekzoznamu" style:list-style-name="LFO5" style:family="paragraph">
      <style:paragraph-properties fo:text-align="justify" fo:margin-left="0.4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33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4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5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center" style:position="0.0354in"/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6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7" style:parent-style-name="Bezriadkovania" style:list-style-name="LFO11" style:family="paragraph">
      <style:paragraph-properties fo:text-align="justify" fo:line-height="115%" fo:margin-left="0.125in" fo:text-indent="-0.202in">
        <style:tab-stops>
          <style:tab-stop style:type="left" style:position="5.26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4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42" style:parent-style-name="Predvolenépísmoodseku" style:family="text">
      <style:text-properties style:font-name="Arial" style:font-name-complex="Arial" style:text-position="super 66.6%" fo:font-size="9pt" style:font-size-asian="9pt" style:font-size-complex="9pt"/>
    </style:style>
    <style:style style:name="P843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44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4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846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847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84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4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5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85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86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861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62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6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64" style:parent-style-name="Predvolenépísmoodseku" style:family="text">
      <style:text-properties fo:font-size="9pt" style:font-size-asian="9pt" style:font-size-complex="9pt"/>
    </style:style>
    <style:style style:name="T86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866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867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86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6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71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872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73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P874" style:parent-style-name="Bezriadkovania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5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6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78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87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1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882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5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886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8" style:parent-style-name="Predvolenépísmoodseku" style:family="text">
      <style:text-properties style:font-name="Arial" style:font-name-complex="Arial" fo:font-size="9pt" style:font-size-asian="9pt" style:font-size-complex="9pt" fo:language="ru" fo:country="RU"/>
    </style:style>
    <style:style style:name="T889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91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2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3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3.5437in"/>
          <style:tab-stop style:type="left" style:position="5.3902in"/>
        </style:tab-stops>
      </style:paragraph-properties>
    </style:style>
    <style:style style:name="T8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5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8" style:parent-style-name="Predvolenépísmoodseku" style:family="text">
      <style:text-properties style:font-name="Arial" style:font-name-complex="Arial" fo:font-size="9pt" style:font-size-asian="9pt" style:font-size-complex="9pt" fo:language="uk" fo:country="UA"/>
    </style:style>
    <style:style style:name="T8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02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3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4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5" style:parent-style-name="Bezriadkovania" style:family="paragraph">
      <style:paragraph-properties fo:text-align="justify" fo:line-height="115%">
        <style:tab-stops>
          <style:tab-stop style:type="center" style:position="3.3472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6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7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8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9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10" style:parent-style-name="Bezriadkovania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911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12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uk" fo:country="UA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17" style:parent-style-name="Bezriadkovania" style:list-style-name="LFO18" style:family="paragraph">
      <style:paragraph-properties fo:text-align="justify" fo:line-height="115%" fo:margin-left="0in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19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2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2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23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24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uk" fo:country="UA"/>
    </style:style>
    <style:style style:name="T927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28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29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30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932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33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34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9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P936" style:parent-style-name="Bezriadkovania" style:list-style-name="LFO18" style:family="paragraph">
      <style:paragraph-properties fo:text-align="justify" fo:line-height="115%" fo:margin-left="0in" fo:text-indent="-0.2958in">
        <style:tab-stops>
          <style:tab-stop style:type="center" style:position="0.2958in"/>
          <style:tab-stop style:type="left" style:position="5.3902in"/>
        </style:tab-stops>
      </style:paragraph-properties>
    </style:style>
    <style:style style:name="T937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38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</office:automatic-styles>
  <office:body>
    <office:text text:use-soft-page-breaks="true">
      <text:p text:style-name="P1"><text:span text:style-name="T2">Zmluva o poskytnutí ubytovania odídencovi</text:span></text:p>
      <text:p text:style-name="P3">Договір про надання житла біженцям</text:p>
      <text:p text:style-name="P4"/>
      <text:p text:style-name="P5"><text:span text:style-name="T6">podľa § 51 zákona č. 40/1964 Zb. Občiansky zákonník v znení neskorších predpisov v spojení s <text:s/>§ 2 Nariadenia vlády Slovenskej republiky č.</text:span><text:span text:style-name="T7"><text:s/></text:span><text:span text:style-name="T8">151/2024</text:span><text:span text:style-name="T9"><text:s/></text:span><text:span text:style-name="T10">Z. z.<text:s/></text:span><text:span text:style-name="T11">o poskytovaní príspevku za ubytovanie odídenca <text:s/>(ďalej len<text:s/></text:span><text:span text:style-name="T12">„Nariadenie vlády“</text:span><text:span text:style-name="T13">) uzatvorená medzi Zmluvnými stranami:</text:span></text:p>
      <text:p text:style-name="P14"><text:span text:style-name="T15">(ďalej spolu len<text:s/></text:span><text:span text:style-name="T16">„Zmluva“</text:span><text:span text:style-name="T17">)</text:span></text:p>
      <text:p text:style-name="P18"><text:span text:style-name="T19">Відповідно до<text:s/></text:span><text:span text:style-name="T20">§ 51<text:s/></text:span><text:span text:style-name="T21"><text:s/>Закону № 40/1964 Зб. Цивільний кодекс, зі змінами, у поєднанні з § 2 Урядового регламенту Словацької Республіки №<text:s/></text:span><text:span text:style-name="T22">151/2024</text:span><text:span text:style-name="T23"><text:s/></text:span><text:span text:style-name="T24">З</text:span><text:span text:style-name="T25">.</text:span><text:span text:style-name="T26">з</text:span><text:span text:style-name="T27">.<text:s/></text:span><text:span text:style-name="T28">про надання внеску на проживання біженця (далі –<text:s/></text:span><text:span text:style-name="T29">«</text:span><text:span text:style-name="T30">Державний регламент</text:span><text:span text:style-name="T31">»</text:span><text:span text:style-name="T32">), укладеним між Договірними Сторонами:<text:s/></text:span></text:p>
      <text:p text:style-name="P33"><text:span text:style-name="T34">(далі –<text:s/></text:span><text:span text:style-name="T35">«</text:span><text:span text:style-name="T36">Договір</text:span><text:span text:style-name="T37">»</text:span><text:span text:style-name="T38">)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právnená osoba (FO)</text:span><text:span text:style-name="T45"><text:note text:note-class="footnote" text:id="_ftn0"><text:note-citation>1</text:note-citation><text:note-body><text:p text:style-name="P46"><text:span text:style-name="T47"><text:s/></text:span><text:span text:style-name="T48">v prípade podielového spoluvlastníctva alebo bezpodielového spoluvlastníctva k nehnuteľnosti je potrebné vyplniť všetkých spoluvlastníkov/</text:span><text:span text:style-name="T49"><text:s/>у випадку спільної власності або майна громади необхідно заповнити всіх співвласників</text:span></text:p></text:note-body></text:note></text:span><text:span text:style-name="T50"><text:s/>/</text:span><text:span text:style-name="T51">Уповноважена особа</text:span><text:span text:style-name="T52"><text:s/>(</text:span><text:span text:style-name="T53">фізична особа</text:span><text:span text:style-name="T54">)</text:span><text:span text:style-name="T55">1</text:span><text:span text:style-name="T56">:</text:span><text:span text:style-name="T57"><text:s/></text:span><text:span text:style-name="T58"><text:tab/></text:span></text:p>
          </table:table-cell>
        </table:table-row>
        <table:table-row table:style-name="TableRow59">
          <table:table-cell table:style-name="TableCell60">
            <text:p text:style-name="P61"><text:span text:style-name="T62">Meno a</text:span><text:span text:style-name="T63"> </text:span><text:span text:style-name="T64">priezvisko:</text:span><text:span text:style-name="T65">/<text:s/></text:span><text:span text:style-name="T66">Ім’я та прізвище: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<text:span text:style-name="T71">Dátum narodenia:</text:span><text:span text:style-name="T72"><text:s/>/</text:span><text:span text:style-name="T73">Дата народження:</text:span><text:span text:style-name="T74"><text:tab/></text:span></text:p>
          </table:table-cell>
        </table:table-row>
        <table:table-row table:style-name="TableRow75">
          <table:table-cell table:style-name="TableCell76">
            <text:p text:style-name="P77"><text:span text:style-name="T78">Trvale bytom:</text:span><text:span text:style-name="T79"><text:s/>/</text:span><text:span text:style-name="T80">Постійний побут:</text:span><text:span text:style-name="T81"><text:tab/></text:span></text:p>
          </table:table-cell>
        </table:table-row>
        <table:table-row table:style-name="TableRow82">
          <table:table-cell table:style-name="TableCell83">
            <text:p text:style-name="P84">IBAN:<text:s/><text:tab/></text:p>
          </table:table-cell>
        </table:table-row>
        <table:table-row table:style-name="TableRow85">
          <table:table-cell table:style-name="TableCell86">
            <text:p text:style-name="P87"><text:span text:style-name="T88">Kontakt:</text:span><text:span text:style-name="T89">/</text:span><text:span text:style-name="T90"><text:s/></text:span><text:span text:style-name="T91">Контакт:</text:span><text:span text:style-name="T92"><text:tab/>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Oprávnená osoba (PO) /<text:s/></text:span><text:span text:style-name="T100">Уповноважена особа</text:span><text:span text:style-name="T101"><text:s/>(</text:span><text:span text:style-name="T102">юридична</text:span><text:span text:style-name="T103"><text:s/></text:span><text:span text:style-name="T104">особа</text:span><text:span text:style-name="T105">):</text:span><text:span text:style-name="T106"><text:tab/></text:span></text:p>
          </table:table-cell>
        </table:table-row>
        <table:table-row table:style-name="TableRow107">
          <table:table-cell table:style-name="TableCell108">
            <text:p text:style-name="P109"><text:span text:style-name="T110">Názov:</text:span><text:span text:style-name="T111">/</text:span><text:span text:style-name="T112">Назва:</text:span><text:span text:style-name="T113"><text:tab/></text:span></text:p>
          </table:table-cell>
        </table:table-row>
        <table:table-row table:style-name="TableRow114">
          <table:table-cell table:style-name="TableCell115">
            <text:p text:style-name="P116"><text:span text:style-name="T117">IČO:</text:span><text:span text:style-name="T118">/</text:span><text:span text:style-name="T119"><text:s/>Код:</text:span><text:span text:style-name="T120"><text:tab/></text:span></text:p>
          </table:table-cell>
        </table:table-row>
        <table:table-row table:style-name="TableRow121">
          <table:table-cell table:style-name="TableCell122">
            <text:p text:style-name="P123"><text:span text:style-name="T124">Sídlo:</text:span><text:span text:style-name="T125"><text:s/>/</text:span><text:span text:style-name="T126">Місцезнаходження:</text:span><text:span text:style-name="T127"><text:tab/></text:span></text:p>
          </table:table-cell>
        </table:table-row>
        <table:table-row table:style-name="TableRow128">
          <table:table-cell table:style-name="TableCell129">
            <text:p text:style-name="P130"><text:span text:style-name="T131">Štatutárny orgán:</text:span><text:span text:style-name="T132">/</text:span><text:span text:style-name="T133">Статутний орган:</text:span><text:s/><text:span text:style-name="T134"><text:tab/></text:span></text:p>
          </table:table-cell>
        </table:table-row>
        <table:table-row table:style-name="TableRow135">
          <table:table-cell table:style-name="TableCell136">
            <text:p text:style-name="P137"><text:span text:style-name="T138">Zapísaný v:</text:span><text:span text:style-name="T139"><text:s/>/</text:span><text:span text:style-name="T140">Зареєстрований в:</text:span><text:s/><text:span text:style-name="T141"><text:tab/></text:span></text:p>
          </table:table-cell>
        </table:table-row>
        <table:table-row table:style-name="TableRow142">
          <table:table-cell table:style-name="TableCell143">
            <text:p text:style-name="P144">IBAN:<text:s/><text:tab/></text:p>
          </table:table-cell>
        </table:table-row>
        <table:table-row table:style-name="TableRow145">
          <table:table-cell table:style-name="TableCell146">
            <text:p text:style-name="P147"><text:span text:style-name="T148">Kontakt:<text:s/></text:span><text:span text:style-name="T149">/</text:span><text:span text:style-name="T150">Контакт:</text:span><text:span text:style-name="T151"><text:tab/></text:span></text:p>
          </table:table-cell>
        </table:table-row>
      </table:table>
      <text:p text:style-name="P152"><text:span text:style-name="T153">(ďalej len<text:s/></text:span><text:span text:style-name="T154">„Oprávnená osoba“</text:span><text:span text:style-name="T155">)/(</text:span><text:span text:style-name="T156">далі</text:span><text:span text:style-name="T157"><text:s/>–<text:s/></text:span><text:span text:style-name="T158">«</text:span><text:span text:style-name="T159">Уповноважена особа</text:span><text:span text:style-name="T160">»)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Odídenec</text:span><text:span text:style-name="T168"><text:note text:note-class="footnote" text:id="_ftn1"><text:note-citation>2</text:note-citation><text:note-body><text:p text:style-name="P169"><text:span text:style-name="T170"><text:s/>odídencom sa rozumie cudzinec<text:s/></text:span><text:span text:style-name="T171">podľa § 2 písm. e) zákona č. 480/2002 Z. z. o azyle a o zmene a doplnení niektorých zákonov v spojení s uznesením vlády č.<text:s/></text:span><text:span text:style-name="T172"> 185<text:s/></text:span><text:span text:style-name="T173">z</text:span><text:span text:style-name="T174">o</text:span><text:span text:style-name="T175"> </text:span><text:span text:style-name="T176"><text:s/>16. marca</text:span><text:span text:style-name="T177"><text:s/>2022.<text:s/></text:span><text:span text:style-name="T178">Odídenec uvedie svoje údaje uvedené v doklade o tolerovanom pobyte na území Slovenskej republiky s označením "ODÍDENEC" alebo s označením „DOČASNÉ ÚTOČISKO“ a číslo tohto dokladu./</text:span><text:span text:style-name="T179"><text:s/>біженець, під ним розуміється іноземець відповідно до § 2(й) е) Закону № 480/2002 Зводу законів про надання притулку та про внесення змін до деяких законів у поєднанні з Постановою Уряду №<text:s/></text:span><text:span text:style-name="T180"> </text:span><text:span text:style-name="T181">185<text:s/></text:span><text:span text:style-name="T182">від<text:s/></text:span><text:span text:style-name="T183">березня<text:s/></text:span><text:span text:style-name="T184">2022 року.<text:s/></text:span><text:span text:style-name="T185">Біженець надає свої дані, що містяться в документі про дозволене проживання на території Словацької Республіки з позначкою «БІЖЕНЕЦЬ» або з позначкою «ТИМЧАСОВИЙ ПРИТУЛОК» та номер цього документа.</text:span><text:span text:style-name="T186"><text:s text:c="3"/></text:span></text:p></text:note-body></text:note></text:span><text:span text:style-name="T187">:</text:span><text:span text:style-name="T188"><text:s/>Біженець</text:span><text:span text:style-name="T189">2</text:span><text:span text:style-name="T190">:</text:span><text:span text:style-name="T191"><text:tab/></text:span></text:p>
          </table:table-cell>
        </table:table-row>
        <table:table-row table:style-name="TableRow192">
          <table:table-cell table:style-name="TableCell193">
            <text:p text:style-name="P194"><text:span text:style-name="T195">Meno a priezvisko:</text:span><text:span text:style-name="T196"><text:s/>/</text:span><text:span text:style-name="T197">Ім’я та прізвище:</text:span><text:span text:style-name="T198"><text:tab/></text:span></text:p>
          </table:table-cell>
        </table:table-row>
        <table:table-row table:style-name="TableRow199">
          <table:table-cell table:style-name="TableCell200">
            <text:p text:style-name="P201"><text:span text:style-name="T202">Dátum narodenia:</text:span><text:span text:style-name="T203"><text:s/>/</text:span><text:span text:style-name="T204">Дата народження:</text:span><text:span text:style-name="T205"><text:tab/></text:span></text:p>
          </table:table-cell>
        </table:table-row>
        <table:table-row table:style-name="TableRow206">
          <table:table-cell table:style-name="TableCell207">
            <text:p text:style-name="P208"><text:span text:style-name="T209">Miesto narodenia:</text:span><text:span text:style-name="T210"><text:s/>/</text:span><text:span text:style-name="T211">Місце народження:</text:span><text:s/><text:span text:style-name="T212"><text:tab/></text:span></text:p>
          </table:table-cell>
        </table:table-row>
        <table:table-row table:style-name="TableRow213">
          <table:table-cell table:style-name="TableCell214">
            <text:p text:style-name="P215"><text:span text:style-name="T216">Štátna príslušnosť:</text:span><text:span text:style-name="T217"><text:s/>/</text:span><text:span text:style-name="T218">Громадянство:</text:span><text:s/><text:span text:style-name="T219"><text:tab/></text:span></text:p>
          </table:table-cell>
        </table:table-row>
        <table:table-row table:style-name="TableRow220">
          <table:table-cell table:style-name="TableCell221">
            <text:p text:style-name="P222"><text:span text:style-name="T223">Identifikátor:</text:span><text:span text:style-name="T224"><text:s/>/</text:span><text:span text:style-name="T225">Ідентифікатор:</text:span><text:s/><text:span text:style-name="T226"><text:tab/></text:span></text:p>
          </table:table-cell>
        </table:table-row>
        <table:table-row table:style-name="TableRow227">
          <table:table-cell table:style-name="TableCell228">
            <text:p text:style-name="P229"><text:span text:style-name="T230">Rodné číslo:</text:span><text:span text:style-name="T231"><text:s/>/</text:span><text:span text:style-name="T232">Персональний номер:</text:span><text:s/><text:span text:style-name="T233"><text:tab/></text:span></text:p>
          </table:table-cell>
        </table:table-row>
        <table:table-row table:style-name="TableRow234">
          <table:table-cell table:style-name="TableCell235">
            <text:p text:style-name="P236"><text:span text:style-name="T237">Cestovný doklad:</text:span><text:span text:style-name="T238"><text:s/>/</text:span><text:span text:style-name="T239">Паспорт:</text:span><text:s/><text:span text:style-name="T240"><text:tab/></text:span></text:p>
          </table:table-cell>
        </table:table-row>
        <table:table-row table:style-name="TableRow241">
          <table:table-cell table:style-name="TableCell242">
            <text:p text:style-name="P243"><text:span text:style-name="T244">Trvalé bydlisko:</text:span><text:span text:style-name="T245"><text:s/>/</text:span><text:span text:style-name="T246">Постійне місце проживання:</text:span><text:s/><text:span text:style-name="T247"><text:tab/></text:span></text:p>
          </table:table-cell>
        </table:table-row>
        <table:table-row table:style-name="TableRow248">
          <table:table-cell table:style-name="TableCell249">
            <text:p text:style-name="P250"><text:span text:style-name="T251">Predchádzajúci pobyt</text:span><text:span text:style-name="T252"><text:note text:note-class="footnote" text:id="_ftn2"><text:note-citation>3</text:note-citation><text:note-body><text:p text:style-name="P253"><text:span text:style-name="T254"><text:s/>vyplniť len v prípade, ak sa predchádzajúci pobyt <text:s/>nezhoduje s trvalým bydliskom/</text:span><text:span text:style-name="T255"><text:s/>заповнюватися тільки в тому випадку, якщо попереднє проживання не збігається з постійним місцем проживання</text:span></text:p></text:note-body></text:note></text:span><text:span text:style-name="T256">:</text:span><text:span text:style-name="T257"><text:s/>/</text:span><text:span text:style-name="T258">Попереднє перебування</text:span><text:span text:style-name="T259">3</text:span><text:span text:style-name="T260">:</text:span><text:s/><text:span text:style-name="T261"><text:tab/></text:span></text:p>
          </table:table-cell>
        </table:table-row>
        <table:table-row table:style-name="TableRow262">
          <table:table-cell table:style-name="TableCell263">
            <text:p text:style-name="P264"><text:span text:style-name="T265">Číslo dokladu o tolerovanom pobyte:</text:span><text:span text:style-name="T266"><text:s/>/</text:span><text:span text:style-name="T267">№ документу про дозволений побут: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Kontakt:</text:span><text:span text:style-name="T272">/Контакт:</text:span><text:s/><text:span text:style-name="T273"><text:tab/></text:span></text:p>
          </table:table-cell>
        </table:table-row>
      </table:table>
      <text:p text:style-name="P274"><text:span text:style-name="T275">(ďalej len „</text:span><text:span text:style-name="T276">Odídenec“</text:span><text:span text:style-name="T277">)/(</text:span><text:span text:style-name="T278">далі</text:span><text:span text:style-name="T279"><text:s/>–<text:s/></text:span><text:span text:style-name="T280">«</text:span><text:span text:style-name="T281">Біженець</text:span><text:span text:style-name="T282">»</text:span><text:span text:style-name="T283">)<text:s/></text:span></text:p>
      <text:p text:style-name="P284"><text:span text:style-name="T285">(Oprávnená osoba a Odídenec ďalej spolu aj ako „</text:span><text:span text:style-name="T286">Zmluvné strany</text:span><text:span text:style-name="T287">“)/(</text:span><text:span text:style-name="T288">Уповноважена особа</text:span><text:span text:style-name="T289"><text:s/>і<text:s/></text:span><text:span text:style-name="T290">Біженець</text:span><text:span text:style-name="T291"><text:s/></text:span><text:span text:style-name="T292">надалі</text:span><text:span text:style-name="T293"><text:s/></text:span><text:span text:style-name="T294">іменуються</text:span><text:span text:style-name="T295"><text:s/></text:span><text:span text:style-name="T296">«</text:span><text:span text:style-name="T297">Сторони Договору</text:span><text:span text:style-name="T298">»</text:span><text:span text:style-name="T299">)</text:span>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bookmark-start text:name="_Hlk99521891"/><text:span text:style-name="T306">Nehnuteľnosť /<text:s/></text:span><text:span text:style-name="T307">Нерухомість</text:span><text:span text:style-name="T308">:<text:s/></text:span><text:span text:style-name="T309"><text:tab/></text:span></text:p>
          </table:table-cell>
        </table:table-row>
        <table:table-row table:style-name="TableRow310">
          <table:table-cell table:style-name="TableCell311">
            <text:p text:style-name="P312"><text:span text:style-name="T313">Druh stavby</text:span><text:span text:style-name="T314"><text:note text:note-class="footnote" text:id="_ftn3"><text:note-citation>4</text:note-citation><text:note-body><text:p text:style-name="P315"><text:span text:style-name="T316"><text:s/>napr. byt v bytovom dome, rodinný dom, byt v rodinnom dome, byt v nebytovej budove a pod., ktoré slúžia na trvalé bývanie ./</text:span><text:span text:style-name="T317">наприклад, квартира в багатоквартирному будинку, приватний будинок, квартира в приватному будинку а т.д. які є місцем постійного проживання</text:span></text:p></text:note-body></text:note></text:span><text:span text:style-name="T318">:</text:span><text:span text:style-name="T319"><text:s/>/</text:span><text:span text:style-name="T320">Тип будинку</text:span><text:span text:style-name="T321">4</text:span><text:span text:style-name="T322">:</text:span><text:span text:style-name="T323"><text:tab/></text:span></text:p>
          </table:table-cell>
        </table:table-row>
        <table:table-row table:style-name="TableRow324">
          <table:table-cell table:style-name="TableCell325">
            <text:p text:style-name="P326"><text:span text:style-name="T327">Ulica:</text:span><text:span text:style-name="T328">/</text:span><text:span text:style-name="T329">Вулиця:</text:span><text:span text:style-name="T330"><text:tab/></text:span></text:p>
          </table:table-cell>
        </table:table-row>
        <table:table-row table:style-name="TableRow331">
          <table:table-cell table:style-name="TableCell332">
            <text:p text:style-name="P333"><text:span text:style-name="T334">Súpisné číslo:</text:span><text:s/><text:span text:style-name="T335">/</text:span><text:span text:style-name="T336">Інвентарний</text:span><text:span text:style-name="T337"><text:s/></text:span><text:span text:style-name="T338">номер:</text:span><text:span text:style-name="T339"><text:tab/>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Parcelné číslo:</text:span><text:span text:style-name="T344">/<text:s/></text:span><text:span text:style-name="T345">Номер ділянки:</text:span><text:span text:style-name="T346"><text:tab/></text:span></text:p>
          </table:table-cell>
        </table:table-row>
        <table:table-row table:style-name="TableRow347">
          <table:table-cell table:style-name="TableCell348">
            <text:p text:style-name="P349"><text:span text:style-name="T350">Katastrálne územie</text:span><text:span text:style-name="T351">/</text:span><text:span text:style-name="T352">:</text:span><text:span text:style-name="T353"><text:s/></text:span><text:span text:style-name="T354">Кадастрова територія:</text:span><text:span text:style-name="T355"><text:tab/></text:span></text:p>
          </table:table-cell>
        </table:table-row>
        <table:table-row table:style-name="TableRow356">
          <table:table-cell table:style-name="TableCell357">
            <text:p text:style-name="P358"><text:span text:style-name="T359">Obec:</text:span><text:span text:style-name="T360">/</text:span><text:span text:style-name="T361">Селище:</text:span><text:s/><text:span text:style-name="T362"><text:tab/></text:span></text:p>
          </table:table-cell>
        </table:table-row>
        <table:table-row table:style-name="TableRow363">
          <table:table-cell table:style-name="TableCell364">
            <text:p text:style-name="P365"><text:span text:style-name="T366">Okres:</text:span><text:span text:style-name="T367">/</text:span><text:span text:style-name="T368">Район:</text:span><text:s/><text:span text:style-name="T369"><text:tab/></text:span></text:p>
          </table:table-cell>
        </table:table-row>
        <table:table-row table:style-name="TableRow370">
          <table:table-cell table:style-name="TableCell371">
            <text:p text:style-name="P372"><text:span text:style-name="T373">List vlastníctva č.:</text:span><text:span text:style-name="T374"><text:s/>/</text:span><text:span text:style-name="T375">Свідоцтво про право власності на нерухомість №</text:span><text:span text:style-name="T376">:</text:span></text:p>
          </table:table-cell>
        </table:table-row>
        <table:table-row table:style-name="TableRow377">
          <table:table-cell table:style-name="TableCell378">
            <text:p text:style-name="P379"><text:span text:style-name="T380">Okresný úrad ............................................., katastrálny odbor/</text:span><text:span text:style-name="T381">Районне відомство</text:span><text:span text:style-name="T382">....................................,<text:s/></text:span><text:span text:style-name="T383">відділ кадастру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><text:span text:style-name="T389">(ďalej len<text:s/></text:span><text:span text:style-name="T390">„Nehnuteľnosť“</text:span><text:span text:style-name="T391">)/(</text:span><text:span text:style-name="T392">далі</text:span><text:span text:style-name="T393"><text:s/></text:span><text:span text:style-name="T394">«</text:span><text:span text:style-name="T395">Нерухомість</text:span><text:span text:style-name="T396">»</text:span><text:span text:style-name="T397">)</text:span></text:p>
      <text:p text:style-name="P398"><text:bookmark-end text:name="_Hlk99521891"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Čl. I Úvodné ustanovenia:</text:p>
          </table:table-cell>
          <table:table-cell table:style-name="TableCell405">
            <text:p text:style-name="P406"><text:span text:style-name="T407">Стаття<text:s/></text:span><text:span text:style-name="T408">I</text:span><text:span text:style-name="T409"><text:s/>Вступні положення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><text:span text:style-name="T413">Účelom Zmluvy je poskytnutie dočasného</text:span><text:span text:style-name="T414"><text:s/>bezodplatného<text:s/></text:span><text:span text:style-name="T415">ubytovania Odídencovi v súvislosti s ozbrojeným konfliktom na Ukrajine, v súlade so zákonom č. 480/2002 Z. z. o azyle a o zmene a doplnení niektorých zákonov v znení neskorších predpisov (ďalej len „</text:span><text:span text:style-name="T416">Zákon o azyle</text:span><text:span text:style-name="T417">“).<text:s/></text:span></text:p>
              </text:list-item>
              <text:list-item>
                <text:p text:style-name="P418">Oprávnená osoba vyhlasuje, že ubytovanie poskytované Odídencovi na základe tejto Zmluvy je bezodplatné.</text:p>
              </text:list-item>
              <text:list-item>
                <text:p text:style-name="P419">Zmluvné strany berú na vedomie, že Oprávnená osoba má právo uplatniť si príspevok za ubytovanie Odídenca podľa § 36a Zákona o azyle v spojení s § 1 Nariadenia vlády.</text:p>
              </text:list-item>
              <text:list-item>
                <text:p text:style-name="P420"><text:span text:style-name="T421">Oprávnená osoba vyhlasuje, že sa na ňu nevzťahujú obmedzenia poskytovania príspevku podľa § 36a ods</text:span><text:span text:style-name="T422">.<text:s/></text:span><text:span text:style-name="T423">7</text:span><text:span text:style-name="T424"><text:s/>Zákona o</text:span><text:span text:style-name="T425"><text:s/></text:span><text:span text:style-name="T426">azyle</text:span><text:span text:style-name="T427">.</text:span></text:p>
              </text:list-item>
              <text:list-item>
                <text:p text:style-name="P428"><text:span text:style-name="T429">Oprávnená osoba vyhlasuje,</text:span><text:span text:style-name="T430"><text:s/>že nepoberá iné peňažné plnenie za poskytovanie ubytovania<text:s/></text:span><text:span text:style-name="T431">O</text:span><text:span text:style-name="T432">dídencovi,</text:span><text:span text:style-name="T433"><text:note text:note-class="footnote" text:id="_ftn4"><text:note-citation>5</text:note-citation><text:note-body><text:p text:style-name="P434"><text:span text:style-name="T435">) Napríklad zákon Národnej rady Slovenskej republiky č. 42/1994 Z. z. o civilnej ochrane obyvateľstva v znení neskorších predpisov, zákon č. 179/2011 Z. z. o hospodárskej mobilizácií a o zmene a doplnení zákona č. 387/2002 Z. z. o riadení štátu v krízových situáciách mimo času vojny a vojnového stavu v znení neskorších predpisov v znení neskorších predpisov</text:span><text:span text:style-name="T436">.</text:span><text:span text:style-name="T437">/</text:span><text:span text:style-name="T438"><text:s/></text:span></text:p><text:p text:style-name="P439"><text:span text:style-name="T440">⁵) Наприклад, Закон Національної Ради Словацької Республіки №. 42/1994 Зводу законів про цивільний захист населення в редакції новіших положень, Закон № 179/2011 Зводу законів <text:s/>про економічну мобілізацію та про внесення змін до Закону № 387/2002 Зводу законів про управління державою в кризових ситуаціях поза воєнним часом та воєнним станом<text:s/></text:span><text:span text:style-name="T441">в редакції новіших положень.</text:span><text:span text:style-name="T442"><text:s/></text:span></text:p></text:note-body></text:note></text:span><text:span text:style-name="T443">)</text:span></text:p>
              </text:list-item>
              <text:list-item>
                <text:p text:style-name="P444">Oprávnená osoba vyhlasuje, že<text:s/>Odídenec<text:s/>nie je jeho blízkou osobou.</text:p>
              </text:list-item>
              <text:list-item>
                <text:p text:style-name="P445">Odídenec vyhlasuje, že sa mu neposkytuje ubytovanie v azylovom zariadení.</text:p>
              </text:list-item>
              <text:list-item>
                <text:p text:style-name="P446">Odídenec vyhlasuje, že berie na vedomie, že počas poskytovania ubytovania<text:s/>sa na neho vzťahuje povinnosť podľa § 36a ods. 10 <text:s/>zákona o azyle, a to,<text:s/></text:p>
              </text:list-item>
            </text:list>
            <text:list text:style-name="LFO22" text:continue-numbering="true">
              <text:list-item>
                <text:p text:style-name="P447">osobne oznámiť obci, že mu oprávnená osoba poskytuje ubytovanie do troch pracovných dní od začiatku poskytovania ubytovania; súčasťou prvého oznámenia je aj preukázanie zraniteľnosti, ak ide o zraniteľnú osobu;</text:p>
              </text:list-item>
              <text:list-item>
                <text:p text:style-name="P448">osobne oznámiť obci, že mu oprávnená osoba poskytuje ubytovanie dvakrát za mesiac počas poskytovania ubytovania, pričom medzi jednotlivými oznámeniami musí byť najmenej 14 dní; to neplatí, ak oprávnená osoba poskytuje ubytovanie odídencovi menej ako 14 dní;</text:p>
              </text:list-item>
              <text:list-item>
                <text:p text:style-name="P449">preukázať zraniteľnosť, ak ide o zraniteľnú osobu<text:s/>a bezodkladne oznámiť obci a oprávnenej osobe zmeny v skutočnostiach rozhodujúcich pre posúdenie zraniteľnosti.</text:p>
              </text:list-item>
            </text:list>
            <text:list text:style-name="LFO1" text:continue-numbering="true">
              <text:list-item>
                <text:p text:style-name="P450">Odídenec vyhlasuje, že nie<text:s/>je na území Slovenskej republiky<text:s/>vlastníkom alebo spoluvlastníkom nehnuteľnosti<text:s/>určenej<text:s/>na bývanie.</text:p>
              </text:list-item>
              <text:list-item>
                <text:p text:style-name="P451">Odídenec vyhlasuje, že Oprávnená osoba nie je jeho blízkou osobou.</text:p>
              </text:list-item>
              <text:list-item>
                <text:p text:style-name="P452"><text:span text:style-name="T453">O</text:span><text:span text:style-name="T454">dídenec vyhlasuje, že má<text:s/></text:span><text:span text:style-name="T455">dočasné útočisko na území Slovenskej republiky poskytnuté prvýkrát a neuplynulo viac ako 120 dní od prvého poskytnutia dočasného útočiska; toto vyhlásenie sa nevzťahuje na zraniteľnú osobu podľa § 36a ods. 2 zákona o azyle.</text:span></text:p>
              </text:list-item>
            </text:list>
          </table:table-cell>
          <table:table-cell table:style-name="TableCell456">
            <text:p text:style-name="P457"><text:span text:style-name="T458">1. Метою Договору є надання тимчасового<text:s/></text:span><text:span text:style-name="T459">безкоштовного</text:span><text:span text:style-name="T460"><text:s/>проживання біженцю <text:s/>у зв'язку зі збройним конфліктом в Україні, відповідно до Закону № 480/2002 Про надання притулку та про внесення змін до деяких законів в актуальній редакції</text:span><text:span text:style-name="T461"><text:s/></text:span><text:span text:style-name="T462">(далі –<text:s/></text:span><text:span text:style-name="T463">Закон про</text:span><text:span text:style-name="T464"><text:s/>«</text:span><text:span text:style-name="T465">надання притулку»</text:span><text:span text:style-name="T466">).</text:span></text:p>
            <text:p text:style-name="P467">2. <text:s/>Уповноважена особа заявляє, що помешкання, яке надається біженцеві згідно цього договору є безкоштовним.<text:s/></text:p>
            <text:p text:style-name="P468"><text:span text:style-name="T469">3. Сторони договору беруть до уваги, що Уповноважена особа має право отримати виплату за поселення Біженця згідно з<text:s/></text:span><text:span text:style-name="T470">§ 36a</text:span><text:span text:style-name="T471"><text:s/>Закону про тимчасовий притулок відповідно до<text:s/></text:span><text:span text:style-name="T472">§</text:span><text:span text:style-name="T473"><text:s/>1 Рішення уряду.</text:span></text:p>
            <text:p text:style-name="P474"><text:span text:style-name="T475">4. <text:s/>Уповноважена особа заявляє, що на неї не розповсюджуються обмеження отримання виплати згідно<text:s/></text:span><text:span text:style-name="T476">§ 36a</text:span><text:span text:style-name="T477">, абзац</text:span><text:span text:style-name="T478">у</text:span><text:span text:style-name="T479"><text:s/></text:span><text:span text:style-name="T480">7</text:span><text:span text:style-name="T481"><text:s/>Закону про тимчасовий притулок.</text:span></text:p>
            <text:p text:style-name="P482"><text:span text:style-name="T483">5.</text:span><text:span text:style-name="T484"><text:s/>Уповноважена особа заявляє, що не отримує іншої грошової виплати за надання притулку Біженцю,⁵)</text:span></text:p>
            <text:p text:style-name="P485"><text:span text:style-name="T486">6.</text:span><text:span text:style-name="T487"><text:s/>Уповноважена особа заявляє, що Біженець не є її близькою людиною.<text:s/></text:span></text:p>
            <text:p text:style-name="P488"><text:span text:style-name="T489">7</text:span><text:span text:style-name="T490">. Біженець заявляє, що йому не надається місце для проживання в притулку для біженців.<text:s/></text:span></text:p>
            <text:p text:style-name="P491"><text:span text:style-name="T492">8</text:span><text:span text:style-name="T493">.<text:s/></text:span><text:span text:style-name="T494">Біженець заявляє, що бере до уваги, що в період<text:s/></text:span><text:span text:style-name="T495">надання йому притулку на нього розповсюджується обов’язок відповідно до § 36а, абзац</text:span><text:span text:style-name="T496">у</text:span><text:span text:style-name="T497"><text:s/>10 Закону про тимчасовий притулок, а саме:<text:s/></text:span></text:p>
            <text:list text:style-name="LFO24" text:continue-numbering="true">
              <text:list-item>
                <text:p text:style-name="P498">особисто повідомити муніципалітет про надання йому житла уповноваженою особою протягом трьох робочих днів з початку надання притулку; доказ вразливості є також частиною першого повідомлення, якщо йде мова про вразливу особу;</text:p>
              </text:list-item>
              <text:list-item>
                <text:p text:style-name="P499">особисто повідомляти муніципалітет про те, що уповноважена особа надає йому житло двічі на місяць під час надання житла, при цьому між окремими повідомленнями має пройти не менше 14 днів; це не стосується випадків, коли<text:s/><text:soft-page-break/>уповноважена особа надає біженцю житло менше ніж на 14 днів;</text:p>
              </text:list-item>
              <text:list-item>
                <text:p text:style-name="P500">пред’явити вразливість, якщо мова йде про вразливу особу, і негайно повідомити муніципалітет та уповноважену особу про зміни у фактах, вирішальних для оцінення вразливості.</text:p>
              </text:list-item>
            </text:list>
            <text:p text:style-name="P501"><text:span text:style-name="T502">9</text:span><text:span text:style-name="T503">.</text:span><text:span text:style-name="T504"><text:s/></text:span><text:span text:style-name="T505">Біженець заявляє, що не є власником чи співвласником нерухомо</text:span><text:span text:style-name="T506">сті</text:span><text:span text:style-name="T507">, призначено</text:span><text:span text:style-name="T508">ї</text:span><text:span text:style-name="T509"><text:s/>для<text:s/></text:span><text:span text:style-name="T510">проживання<text:s/></text:span><text:span text:style-name="T511">на території Словацької Республіки.</text:span></text:p>
            <text:p text:style-name="P512"><text:span text:style-name="T513">1</text:span><text:span text:style-name="T514">0</text:span><text:span text:style-name="T515">.</text:span><text:span text:style-name="T516"><text:s/></text:span><text:span text:style-name="T517">Біженець заявляє, що Уповноважена особа не є його близькою людиною.</text:span></text:p>
            <text:p text:style-name="P518"><text:span text:style-name="T519">11.</text:span><text:span text:style-name="T520"><text:s/></text:span><text:span text:style-name="T521">Біженець заявляє, що йому вперше надано тимчасовий притулок на території Словацької Республіки і з моменту першого надання тимчасового притулку минуло не більше 120 днів; ця заява не поширюється на вразливу особу<text:s/></text:span><text:span text:style-name="T522">відповідно до</text:span><text:span text:style-name="T523"><text:s/>§ 36a абзац</text:span><text:span text:style-name="T524">у</text:span><text:span text:style-name="T525"><text:s/>2 Закону про тимчасовий притулок.</text:span></text:p>
          </table:table-cell>
        </table:table-row>
        <text:soft-page-break/>
        <table:table-row table:style-name="TableRow526">
          <table:table-cell table:style-name="TableCell527">
            <text:p text:style-name="P528">Čl. II Predmet Zmluvy:</text:p>
          </table:table-cell>
          <table:table-cell table:style-name="TableCell529">
            <text:p text:style-name="P530"><text:span text:style-name="T531">Стаття</text:span><text:span text:style-name="T532"><text:s/>II</text:span><text:span text:style-name="T533"><text:s/>Предмет Договору</text:span></text:p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><text:span text:style-name="T537">Oprávnená osoba je výlučným vlastníkom / podielovým spoluvlastníkom / bezpodielovým spoluvlastníkom</text:span><text:span text:style-name="T538"><text:s/>/ správcom</text:span><text:span text:style-name="T539"><text:note text:note-class="footnote" text:id="_ftn5"><text:note-citation>6</text:note-citation><text:note-body><text:p text:style-name="P540"><text:span text:style-name="T541"><text:s/>nehodiace sa prečiarknuť/</text:span><text:span text:style-name="T542">непідходяще перекреслити<text:s/></text:span></text:p></text:note-body></text:note></text:span><text:span text:style-name="T543"><text:s text:c="2"/></text:span><text:span text:style-name="T544">Nehnuteľnosti.</text:span></text:p>
              </text:list-item>
              <text:list-item>
                <text:p text:style-name="P545"><text:span text:style-name="T546">Nehnuteľnosť pozostáva z</text:span><text:span text:style-name="T547"><text:note text:note-class="footnote" text:id="_ftn6"><text:note-citation>7</text:note-citation><text:note-body><text:p text:style-name="P548"><text:span text:style-name="T549"><text:s/>povinne uviesť počet obytných miestností Nehnuteľnosti</text:span><text:span text:style-name="T550">,</text:span><text:span text:style-name="T551"><text:s/>ak ide o oprávnenú osobu podľa § 36a ods. 4 písm. a) zákona o azyle</text:span><text:span text:style-name="T552"><text:s/>alebo celkovú ubytovaciu kapacitu Nehnuteľnosti</text:span><text:span text:style-name="T553">,</text:span><text:span text:style-name="T554"><text:s/></text:span><text:span text:style-name="T555">ak ide o oprávnenú osobu p</text:span><text:span text:style-name="T556">odľa § 36a ods. 4 písm. b)<text:s/></text:span><text:span text:style-name="T557">a c)<text:s/></text:span><text:span text:style-name="T558">zákona o azyle<text:s/></text:span><text:span text:style-name="T559">/</text:span><text:span text:style-name="T560">обов’язково вказати кількість житлових кімнат</text:span><text:span text:style-name="T561"><text:s/></text:span><text:span text:style-name="T562">в Нерухомості</text:span><text:span text:style-name="T563">, якщо йде мова про уповноважену особу відповідно до § 36а, абзац</text:span><text:span text:style-name="T564">у</text:span><text:span text:style-name="T565"><text:s/>4, пункт</text:span><text:span text:style-name="T566">у</text:span><text:span text:style-name="T567"><text:s/>а) Закону про тимчасовий притулок</text:span><text:span text:style-name="T568"><text:s/></text:span><text:span text:style-name="T569">(</text:span><text:span text:style-name="T570">або загальну кількість людей які можуть проживати в такій Нерухомості</text:span><text:span text:style-name="T571">, якщо йде мова про уповноважену особу відповідно до § 36а, абзац</text:span><text:span text:style-name="T572">у</text:span><text:span text:style-name="T573"><text:s/>4, пункт</text:span><text:span text:style-name="T574">у</text:span><text:span text:style-name="T575"><text:s/>б) і в) Закону про тимчасовий притулок<text:s/></text:span><text:span text:style-name="T576"><text:s/></text:span><text:span text:style-name="T577"><text:s/></text:span></text:p></text:note-body></text:note></text:span><text:span text:style-name="T578">:</text:span></text:p>
              </text:list-item>
            </text:list>
            <text:list text:style-name="LFO5" text:continue-numbering="true">
              <text:list-item>
                <text:p text:style-name="P579"/>
              </text:list-item>
              <text:list-item>
                <text:p text:style-name="P580"/>
              </text:list-item>
              <text:list-item>
                <text:p text:style-name="P581"/>
              </text:list-item>
            </text:list>
            <text:list text:style-name="LFO4" text:continue-numbering="true">
              <text:list-item>
                <text:p text:style-name="P582"><text:span text:style-name="T583">V Nehnuteľnosti sa nachádzajú hnuteľné veci</text:span><text:span text:style-name="T584"><text:note text:note-class="footnote" text:id="_ftn7"><text:note-citation>8</text:note-citation><text:note-body><text:p text:style-name="Textpoznámkypodčiarou"><text:s/><text:span text:style-name="T585">možné uviesť špecifikáciu hnuteľných vecí v Nehnuteľnosti / за бажанням вказати конкретні дані про рухоме майно в Нерухомості</text:span></text:p></text:note-body></text:note></text:span><text:span text:style-name="T586">:</text:span></text:p>
              </text:list-item>
            </text:list>
            <text:list text:style-name="LFO5" text:continue-numbering="true">
              <text:list-item>
                <text:p text:style-name="P587"/>
              </text:list-item>
              <text:list-item>
                <text:p text:style-name="P588"/>
              </text:list-item>
              <text:list-item>
                <text:p text:style-name="P589"/>
              </text:list-item>
              <text:list-item>
                <text:p text:style-name="P590"/>
              </text:list-item>
            </text:list>
            <text:list text:style-name="LFO4" text:continue-numbering="true">
              <text:list-item>
                <text:p text:style-name="P591"><text:span text:style-name="T592">Oprávnená osoba prenecháva Nehnuteľnosť / časť Nehnuteľnosti</text:span><text:span text:style-name="T593"><text:note text:note-class="footnote" text:id="_ftn8"><text:note-citation>9</text:note-citation><text:note-body><text:p text:style-name="P594"><text:span text:style-name="T595"><text:s/>nehodiace sa prečiarknuť/</text:span><text:span text:style-name="T596">непідходяще перекреслити</text:span></text:p></text:note-body></text:note></text:span><text:span text:style-name="T597"><text:s/>Odídencovi do dočasného užívania výlučne na účel uvedený v tejto Zmluve a za podmienok uvedených v tejto Zmluve.<text:s/></text:span></text:p>
              </text:list-item>
              <text:list-item>
                <text:p text:style-name="P598"><text:span text:style-name="T599">Oprávnená osoba vyhlasuje, že</text:span><text:span text:style-name="T600"><text:note text:note-class="footnote" text:id="_ftn9"><text:note-citation>10</text:note-citation><text:note-body><text:p text:style-name="Textpoznámkypodčiarou"><text:s/><text:span text:style-name="T601">Oprávnená osoba krížikom vyznačí zodpovedajúcu možnosť</text:span><text:span text:style-name="T602">/</text:span><text:span text:style-name="T603">Уповноважена особа хрестиком позначить потрібний варіант</text:span></text:p></text:note-body></text:note></text:span></text:p>
              </text:list-item>
            </text:list>
            <text:p text:style-name="P604"><text:span text:style-name="T605">☐</text:span><text:span text:style-name="T606"><text:tab/></text:span><text:span text:style-name="T607">ide o Nehnuteľnosť slúžiacu na bývanie, ktorá spĺňa minimálne požiadavky podľa § 8 ods. 2 vyhlášky Ministerstva zdravotníctva Slovenskej republiky č. 259/2008 Z. z. o podrobnostiach o požiadavkách na vnútorné prostredie budov a o minimálnych požiadavkách na byty nižšieho štandardu a na ubytovacie zariadenia, a to na riadne užívanie na dohodnutý účel,</text:span><text:span text:style-name="T608"><text:s/>alebo</text:span></text:p>
            <text:p text:style-name="P609"><text:span text:style-name="T610">☐</text:span><text:span text:style-name="T611"><text:tab/></text:span><text:span text:style-name="T612">ide o Nehnuteľnosť, ktorá spĺňa požiadavky na ubytovacie zariadenie podľa § 9 ods. 1 a 2 vyhlášky č. 259/2008 Z. z. o podrobnostiach o požiadavkách na vnútorné prostredie budov a o minimálnych<text:s/></text:span><text:soft-page-break/><text:span text:style-name="T613">požiadavkách na byty nižšieho štandardu a na ubytovacie zariadenia</text:span></text:p>
          </table:table-cell>
          <table:table-cell table:style-name="TableCell614">
            <text:list text:style-name="LFO12" text:continue-numbering="true">
              <text:list-item>
                <text:p text:style-name="P615"><text:span text:style-name="T616">Уповноважена особа є одноосібним власником / співвласником / співвласником</text:span><text:span text:style-name="T617"><text:s/>/</text:span><text:span text:style-name="T618"><text:s/>без долі</text:span><text:span text:style-name="T619">6</text:span><text:span text:style-name="T620"><text:s/></text:span><text:span text:style-name="T621"><text:s/>комендантом Н</text:span><text:span text:style-name="T622">ерухомості.</text:span></text:p>
              </text:list-item>
              <text:list-item>
                <text:p text:style-name="P623"><text:span text:style-name="T624">Нерухомість<text:s/></text:span><text:span text:style-name="T625"><text:s/></text:span><text:span text:style-name="T626">складається з</text:span><text:span text:style-name="T627">7</text:span></text:p>
              </text:list-item>
            </text:list>
            <text:list text:style-name="LFO5" text:continue-numbering="true">
              <text:list-item>
                <text:p text:style-name="P628"/>
              </text:list-item>
              <text:list-item>
                <text:p text:style-name="P629"/>
              </text:list-item>
              <text:list-item>
                <text:p text:style-name="P630"/>
              </text:list-item>
            </text:list>
            <text:p text:style-name="P631"><text:span text:style-name="T632">3. В Нерухомості знаходиться наступне рухоме майно</text:span><text:span text:style-name="T633">8</text:span><text:span text:style-name="T634">:</text:span></text:p>
            <text:list text:style-name="LFO5" text:continue-numbering="true">
              <text:list-item>
                <text:p text:style-name="P635"/>
              </text:list-item>
              <text:list-item>
                <text:p text:style-name="P636"/>
              </text:list-item>
              <text:list-item>
                <text:p text:style-name="P637"/>
              </text:list-item>
              <text:list-item>
                <text:p text:style-name="P638"/>
              </text:list-item>
            </text:list>
            <text:list text:style-name="LFO15" text:continue-numbering="true">
              <text:list-item>
                <text:p text:style-name="P639"><text:span text:style-name="T640">Уповноважена особа залишає Нерухомість / Частину Нерухомості</text:span><text:span text:style-name="T641">9</text:span><text:span text:style-name="T642"><text:s/>біженцю, в тимчасове користування виключно з метою, зазначеною в цій Угоді, і на умовах, зазначених у цій Угоді.</text:span></text:p>
              </text:list-item>
              <text:list-item>
                <text:p text:style-name="P643"><text:span text:style-name="T644">Уповноважена особа заявляє, що</text:span><text:span text:style-name="T645">10</text:span></text:p>
              </text:list-item>
            </text:list>
            <text:p text:style-name="P646"><text:span text:style-name="T647">☐</text:span><text:span text:style-name="T648"><text:tab/></text:span><text:span text:style-name="T649">мова про Нерухомість, яка відповідає мінімальним вимогам згідно з<text:s/></text:span><text:span text:style-name="T650">§</text:span><text:span text:style-name="T651"><text:s/>8, абзац 2 постанови Міністерства охорони здоров’я Словацької Республіки № 259/2008 Про деталі вимог стосовно внутрішньої частини будівель та про мінімальні вимоги до квартир нищого рівня та місць для поселення для гідного використання згідно з домовленою метою</text:span><text:span text:style-name="T652"><text:s/></text:span><text:span text:style-name="T653">або <text:s text:c="3"/></text:span></text:p>
            <text:p text:style-name="P654"><text:span text:style-name="T655">☐</text:span><text:span text:style-name="T656"><text:tab/></text:span><text:span text:style-name="T657">мова про Нерухомість, яка відповідає вимогам для житлових просторів згідно<text:s/></text:span><text:span text:style-name="T658">§</text:span><text:span text:style-name="T659"><text:s/>9,<text:s/></text:span><text:soft-page-break/><text:span text:style-name="T660">абз. 1 та 2 постанови №</text:span><text:span text:style-name="T661"><text:s/></text:span><text:span text:style-name="T662">259/2008 Закону про подробиці та вимоги до внутрішнього простору будівлі та про мінімальні вимоги щодо квартир нищого стандарту та щодо житлових площ.<text:s/></text:span></text:p>
          </table:table-cell>
        </table:table-row>
        <text:soft-page-break/>
        <table:table-row table:style-name="TableRow663">
          <table:table-cell table:style-name="TableCell664">
            <text:p text:style-name="P665">Čl. III Doba ubytovania:</text:p>
          </table:table-cell>
          <table:table-cell table:style-name="TableCell666">
            <text:p text:style-name="P667"><text:span text:style-name="T668">Стаття</text:span><text:span text:style-name="T669"><text:s/>III<text:s/></text:span><text:span text:style-name="T670">Тривалість</text:span><text:span text:style-name="T671"><text:s/></text:span><text:span text:style-name="T672">проживання</text:span><text:span text:style-name="T673">:</text:span></text:p>
          </table:table-cell>
        </table:table-row>
        <table:table-row table:style-name="TableRow674">
          <table:table-cell table:style-name="TableCell675">
            <text:p text:style-name="P676"><text:span text:style-name="T677">Zmluvné strany sa dohodli, že Oprávnená osoba prenecháva Odídencovi Nehnuteľnosť / časť Nehnuteľnosti</text:span><text:span text:style-name="T678"><text:note text:note-class="footnote" text:id="_ftn10"><text:note-citation>11</text:note-citation><text:note-body><text:p text:style-name="P679"><text:span text:style-name="T680"><text:s/>nehodiace sa prečiarknuť</text:span><text:span text:style-name="T681">/</text:span><text:span text:style-name="T682">непідходяще перекреслити</text:span></text:p></text:note-body></text:note></text:span><text:span text:style-name="T683"><text:s/>do užívania na dobu určitú od ................... do ................... (ďalej len<text:s/></text:span><text:span text:style-name="T684">„Doba ubytovania“</text:span><text:span text:style-name="T685">).</text:span><text:span text:style-name="T686"><text:s/></text:span></text:p>
          </table:table-cell>
          <table:table-cell table:style-name="TableCell687">
            <text:p text:style-name="P688"><text:span text:style-name="T689">Сторони погоджуються, що Уповноважена особа залишить біженцю Нерухомість</text:span><text:span text:style-name="T690">1</text:span><text:span text:style-name="T691">1</text:span><text:span text:style-name="T692"><text:s/>/ частину Нерухомості для використання протягом певного періоду с ...................... по ...................<text:s/></text:span></text:p>
            <text:p text:style-name="P693"><text:span text:style-name="T694">(далі –<text:s/></text:span><text:span text:style-name="T695">«Період розміщення»).</text:span></text:p>
            <text:p text:style-name="P696"/>
          </table:table-cell>
        </table:table-row>
        <table:table-row table:style-name="TableRow697">
          <table:table-cell table:style-name="TableCell698">
            <text:p text:style-name="P699">Čl. IV Práva a povinnosti Zmluvných strán:</text:p>
          </table:table-cell>
          <table:table-cell table:style-name="TableCell700">
            <text:p text:style-name="P701"><text:span text:style-name="T702">Стаття</text:span><text:span text:style-name="T703"><text:s/></text:span><text:span text:style-name="T704">IV Права та обов'язки Договірних Сторін</text:span><text:span text:style-name="T705">:</text:span></text:p>
          </table:table-cell>
        </table:table-row>
        <table:table-row table:style-name="TableRow706">
          <table:table-cell table:style-name="TableCell707">
            <text:list text:style-name="LFO7" text:continue-numbering="true">
              <text:list-item>
                <text:p text:style-name="P708">Oprávnená osoba je povinná odovzdať Odídencovi Nehnuteľnosť v stave spôsobilom na riadne užívanie.</text:p>
              </text:list-item>
              <text:list-item>
                <text:p text:style-name="P709"><text:span text:style-name="T710">Odídenec je oprávnený užívať Nehnuteľnosť<text:s/></text:span><text:span text:style-name="T711">výlučne na bývanie.</text:span></text:p>
              </text:list-item>
              <text:list-item>
                <text:p text:style-name="P712">Po dohode s Odídencom je Oprávnená osoba oprávnená vstúpiť do Nehnuteľnosti, výlučne však za prítomnosti Odídenca.</text:p>
              </text:list-item>
              <text:list-item>
                <text:p text:style-name="P713">O potrebe opráv sú Oprávnená osoba ako i Odídenec povinní informovať druhú Zmluvnú stranu bez zbytočného odkladu. Odídenec je povinný bez zbytočného odkladu oznámiť Oprávnenej osobe potrebu opráv Nehnuteľnosti, ktoré má znášať Oprávnená osoba a umožniť mu ich vykonanie; inak Odídenec zodpovedá za škodu vzniknutú nesplnením si tejto povinnosti.<text:s/></text:p>
              </text:list-item>
              <text:list-item>
                <text:p text:style-name="P714">Oprávnená osoba nezodpovedá za vlastný majetok Odídenca, ktorý sa nachádza v Nehnuteľnosti.<text:s/></text:p>
              </text:list-item>
              <text:list-item>
                <text:p text:style-name="P715">Odídenec je povinný:</text:p>
              </text:list-item>
            </text:list>
            <text:list text:style-name="LFO2" text:continue-numbering="true">
              <text:list-item>
                <text:p text:style-name="P716">udržiavať Nehnuteľnosť v čistom a užívateľnom stave;</text:p>
              </text:list-item>
              <text:list-item>
                <text:p text:style-name="P717">zdržať sa akéhokoľvek konania, ktorým by mohlo dôjsť ku škodám na Nehnuteľnosti;</text:p>
              </text:list-item>
              <text:list-item>
                <text:p text:style-name="P718">dodržiavať protipožiarne, bezpečnostné a hygienické predpisy;</text:p>
              </text:list-item>
              <text:list-item>
                <text:p text:style-name="P719">uhrádzať drobné opravy (napr. výmena žiarovky a pod.) spojené s bežnou údržbou Nehnuteľnosti do výšky sumy 30,- EUR.</text:p>
              </text:list-item>
            </text:list>
            <text:list text:style-name="LFO7" text:continue-numbering="true">
              <text:list-item>
                <text:p text:style-name="P720">Odídenec nie je oprávnený bez písomného súhlasu Oprávnenej osoby vykonať v Nehnuteľnosti stavebné úpravy alebo iné podstatné zmeny, a to ani na svoje náklady.<text:s/></text:p>
              </text:list-item>
              <text:list-item>
                <text:p text:style-name="P721">Odídenec nie je oprávnený prenechať Nehnuteľnosť do nájmu tretej osobe.</text:p>
              </text:list-item>
            </text:list>
          </table:table-cell>
          <table:table-cell table:style-name="TableCell722">
            <text:p text:style-name="P723">1. Уповноважена особа зобов'язана передати Біженцю Нерухомість в стані, необхідному для нормального використання.</text:p>
            <text:p text:style-name="P724"><text:span text:style-name="T725">2. Біженець, має право використовувати Нерухомість<text:s/></text:span><text:span text:style-name="T726">виключно для житла</text:span><text:span text:style-name="T727">.</text:span></text:p>
            <text:p text:style-name="P728">3. За погодженням з Біженцем, Уповноважена особа має право увійти до Нерухомості, але тільки в присутності Біженця.</text:p>
            <text:p text:style-name="P729"><text:span text:style-name="T730">4. Уповноважена особа, а також Біженець зобов'язані інформувати іншу Договірну Сторону про необхідність ремонту без невиправданої затримки. Біженець зобов'язаний без невиправданої затримки повідомити Уповноважену особу про необхідність ремонту Нерухомості, який повинна виконати Уповноважена особа, і дати їй можливість виконувати необхідний ремонт; в іншому випадку Біженець несе відповідальність за шкоду, яка виникне через невиконання цього зобов’язання</text:span></text:p>
            <text:p text:style-name="P731">5. Уповноважена особа не несе відповідальності за майно Біженця яке знаходиться в Нерухомості.</text:p>
            <text:p text:style-name="P732">6. Біженець зобов’язаний:<text:s/></text:p>
            <text:p text:style-name="P733"><text:span text:style-name="T734">а)</text:span><text:span text:style-name="T735"><text:s/></text:span><text:span text:style-name="T736">у</text:span><text:span text:style-name="T737">тримувати Нерухомість в чистому і зручному для користувача стані;</text:span></text:p>
            <text:p text:style-name="P738">б) утримуватися від будь-яких дій, які можуть завдати шкоди Нерухомості;</text:p>
            <text:p text:style-name="P739">в) дотримуватися правил пожежної безпеки, та гігієни;</text:p>
            <text:p text:style-name="P740"><text:span text:style-name="T741">г)</text:span><text:span text:style-name="T742"><text:s/></text:span><text:span text:style-name="T743">оплатити незначний ремонт (наприклад, заміну лампочки тощо), пов'язаний з нормальним обслуговуванням Нерухомості на суму до 30 євро.</text:span></text:p>
            <text:p text:style-name="P744"><text:span text:style-name="T745">7.</text:span><text:span text:style-name="T746"><text:s/></text:span><text:span text:style-name="T747">Біженець не має права без письмової згоди Уповноваженої особи виконувати будівельні роботи або інші істотні зміни в Нерухомості, навіть за власний рахунок.</text:span></text:p>
            <text:p text:style-name="P748">8. Біженець <text:s/>не має права<text:s/>здавати<text:s/>Нерухомість<text:s/>в оренду<text:s/>третій особі.</text:p>
          </table:table-cell>
        </table:table-row>
        <table:table-row table:style-name="TableRow749">
          <table:table-cell table:style-name="TableCell750">
            <text:p text:style-name="P751">Čl. V Skončenie Zmluvy:</text:p>
          </table:table-cell>
          <table:table-cell table:style-name="TableCell752">
            <text:p text:style-name="P753"><text:span text:style-name="T754">Стаття</text:span><text:span text:style-name="T755"><text:s/></text:span><text:span text:style-name="T756">V Розірвання договору:</text:span></text:p>
          </table:table-cell>
        </table:table-row>
        <table:table-row table:style-name="TableRow757">
          <table:table-cell table:style-name="TableCell758">
            <text:list text:style-name="LFO9" text:continue-numbering="true">
              <text:list-item>
                <text:p text:style-name="P759">Právny vzťah založený touto Zmluvou zaniká:</text:p>
              </text:list-item>
            </text:list>
            <text:list text:style-name="LFO8" text:continue-numbering="true">
              <text:list-item>
                <text:p text:style-name="P760">uplynutím Doby ubytovania, na ktorú bola Zmluva dojednaná podľa čl. III Zmluvy;</text:p>
              </text:list-item>
              <text:list-item>
                <text:p text:style-name="P761">písomnou dohodou Zmluvných strán;</text:p>
              </text:list-item>
              <text:list-item>
                <text:p text:style-name="P762">písomnou výpoveďou Odídenca za podmienok uvedených v tejto Zmluve;</text:p>
              </text:list-item>
              <text:list-item>
                <text:p text:style-name="P763">písomným odstúpením Oprávnenej osoby od Zmluvy za podmienok uvedených v tejto Zmluve.</text:p>
              </text:list-item>
            </text:list>
            <text:list text:style-name="LFO9" text:continue-numbering="true">
              <text:list-item>
                <text:p text:style-name="P764">Pred uplynutím Doby ubytovania je Odídenec oprávnený ukončiť túto Zmluvu písomnou výpoveďou kedykoľvek bez udania dôvodu. Výpovedná doba predstavuje 2 dni. Účinky výpovede Zmluvy nastávajú uplynutím výpovednej doby.</text:p>
              </text:list-item>
              <text:list-item>
                <text:p text:style-name="P765">Oprávnená osoba je oprávnená písomne odstúpiť od tejto Zmluvy, ak:</text:p>
              </text:list-item>
            </text:list>
            <text:list text:style-name="LFO10" text:continue-numbering="true">
              <text:list-item>
                <text:p text:style-name="P766">nastala niektorá zo skutočností podľa § 33 Zákona o azyle<text:s/></text:p>
              </text:list-item>
              <text:list-item>
                <text:p text:style-name="P767">Odídenec hrubo poškodzuje Nehnuteľnosť, jej príslušenstvo, spoločné priestory a/alebo spoločné zariadenia;<text:s/></text:p>
              </text:list-item>
              <text:list-item>
                <text:p text:style-name="P768">Odídenec ohrozuje bezpečnosť a/alebo porušuje dobré mravy v Nehnuteľnosti;</text:p>
              </text:list-item>
              <text:list-item>
                <text:p text:style-name="P769">Odídenec užíva Nehnuteľnosť v rozpore s dohodnutým účelom Zmluvy</text:p>
              </text:list-item>
              <text:list-item>
                <text:p text:style-name="P770">od prvého poskytnutia dočasného útočiska uplynulo 120 dní a Odídenec nie je zraniteľnou osobou podľa § 36a ods. 2 Zákona o azyle</text:p>
              </text:list-item>
              <text:list-item>
                <text:p text:style-name="P771">Odídenec už nie je zraniteľnou osobou podľa § 36a ods. 2 zákona o azyle.</text:p>
              </text:list-item>
            </text:list>
            <text:p text:style-name="P772">Účinky odstúpenia od Zmluvy nastávajú jeho doručením Odídencovi.</text:p>
            <text:list text:style-name="LFO9" text:continue-numbering="true">
              <text:list-item>
                <text:p text:style-name="P773">Po skončení Zmluvy je Odídenec povinný odovzdať Oprávnenej osobe Nehnuteľnosť v<text:s/>stave, v<text:s/>akom ju Odídenec prevzal, s prihliadnutím na obvyklé opotrebenie.</text:p>
              </text:list-item>
            </text:list>
          </table:table-cell>
          <table:table-cell table:style-name="TableCell774">
            <text:p text:style-name="P775">1. Правовідносини, встановлені цим Договором, перестають діяти:</text:p>
            <text:p text:style-name="P776">а) закінчення терміну розміщення, на який був укладений Договір відповідно до статті III Договору;</text:p>
            <text:p text:style-name="P777"><text:span text:style-name="T778">б)</text:span><text:s/><text:span text:style-name="T779">за письмовою згодою Договірних Сторін;</text:span></text:p>
            <text:p text:style-name="P780">в) письмовим повідомленням Біженцю на умовах, викладених у цій Угоді;<text:s/></text:p>
            <text:p text:style-name="P781">г) письмове відмова Уповноваженої особи від Договору на умовах, зазначених у цій Угоді.</text:p>
            <text:p text:style-name="P782"><text:span text:style-name="T783">2.</text:span><text:s/><text:span text:style-name="T784">До закінчення Періоду розміщення, Біженець має право розірвати цю Угоду, надавши<text:s/></text:span><text:soft-page-break/><text:span text:style-name="T785">письмове повідомлення в будь-який час без будь-яких причин. Період для того щоб залишити Нерухомість в такому випадку триватиме 2 дні. Наслідки розірвання Договору виникають після закінчення цього періоду..</text:span></text:p>
            <text:p text:style-name="P786">3. Уповноважена особа має право вийти з цієї Угоди в письмовій формі, якщо:</text:p>
            <text:p text:style-name="P787"><text:span text:style-name="T788">а) будь-який з фактів, що сталися відповідно до<text:s/></text:span><text:span text:style-name="T789">§</text:span><text:span text:style-name="T790"><text:s/>33 Закону Про надання притулку ;</text:span></text:p>
            <text:p text:style-name="P791">б) Біженці, грубо пошкодять Нерухомість, його приладдя, зони загального користування та/або спільні приміщення;</text:p>
            <text:p text:style-name="P792">в) Біженець ставить під загрозу безпеку та/або порушує добрі манери в Нерухомості;</text:p>
            <text:p text:style-name="P793"><text:span text:style-name="T794">e)</text:span><text:span text:style-name="T795"><text:s/>минуло 120 днів після першого надання тимчасового притулку, і Біженець не є вразливою особою згідно з § 36a, абзац 2 Закону про тимчасовий притулок;</text:span></text:p>
            <text:p text:style-name="P796"><text:span text:style-name="T797">f)</text:span><text:span text:style-name="T798"><text:s/>Біженець більше не є вразливою особою відповідно до § 36а, абзац</text:span><text:span text:style-name="T799">у</text:span><text:span text:style-name="T800"><text:s/>2 Закону про тимчасовий притулок. <text:s/></text:span></text:p>
            <text:p text:style-name="P801"><text:span text:style-name="T802"><text:line-break/></text:span><text:span text:style-name="T803">4. Після розірвання Договору Біженець зобов'язаний передати Уповноваженій особі Нерухомість в тому стані, в якому її взяв на себе, з урахуванням звичайного використання.</text:span></text:p>
          </table:table-cell>
        </table:table-row>
        <text:soft-page-break/>
        <table:table-row table:style-name="TableRow804">
          <table:table-cell table:style-name="TableCell805">
            <text:p text:style-name="P806">Čl. VI Záverečné ustanovenia:</text:p>
          </table:table-cell>
          <table:table-cell table:style-name="TableCell807">
            <text:p text:style-name="P808"><text:span text:style-name="T809">Стаття</text:span><text:span text:style-name="T810"><text:s/></text:span><text:span text:style-name="T811">V</text:span><text:span text:style-name="T812">I<text:s/></text:span><text:span text:style-name="T813">Прикінцеві</text:span><text:span text:style-name="T814"><text:s/></text:span><text:span text:style-name="T815">положення</text:span></text:p>
          </table:table-cell>
        </table:table-row>
        <table:table-row table:style-name="TableRow816">
          <table:table-cell table:style-name="TableCell817">
            <text:list text:style-name="LFO11" text:continue-numbering="true">
              <text:list-item>
                <text:p text:style-name="P818"><text:span text:style-name="T819">Zmluva nadobúda platnosť a účinnosť dňom jej podpisu Zmluvnými stranami. / Zmluva nadobúda platnosť dňom jej podpisu Zmluvnými stranami a účinnosť dňom nasledujúcim po dni jej zverejnenia v Centrálnom registri zmlúv vedenom Úradom vlády SR v zmysle § 47a Občianskeho zákonníka alebo v inom príslušnom registri.</text:span><text:span text:style-name="T820"><text:note text:note-class="footnote" text:id="_ftn11"><text:note-citation>12</text:note-citation><text:note-body><text:p text:style-name="P821"><text:span text:style-name="T822"><text:s/>nehodiace sa prečiarknuť v závislosti od toho či je Oprávnená osoba povinnou osobou zverejňovať zmluvy podľa príslušných právnych predpisov v príslušnom registri alebo na svojom webovom sídle/</text:span><text:span text:style-name="T823">непідходяще перекреслити залежно від того, чи є Уповноважена особа зобов’язаною публікувати договори згідно діючого законодавства в потрібних реєстрах або на своєму інтернет сайті.</text:span><text:span text:style-name="T824"><text:s/></text:span></text:p></text:note-body></text:note></text:span><text:span text:style-name="T825"><text:s/></text:span></text:p>
              </text:list-item>
              <text:list-item>
                <text:p text:style-name="P826">Právne vzťahy neupravené touto Zmluvou sa spravujú najmä ustanoveniami Občianskeho zákonníka a všeobecne záväznými právnymi predpismi Slovenskej republiky.</text:p>
              </text:list-item>
              <text:list-item>
                <text:p text:style-name="P827">Ak sa preukáže, že niektoré z ustanovení tejto Zmluvy je neplatné a/alebo neúčinné, takáto neplatnosť a/alebo neúčinnosť nemá za následok neplatnosť a/alebo neúčinnosť ďalších ustanovení Zmluvy alebo samotnej Zmluvy. V takomto prípade sa Zmluvné strany zaväzujú nahradiť takéto ustanovenie novým ustanovením tak, aby bol zachovaný účel, sledovaný príslušným neplatným či neúčinným ustanovením v čase uzavretia tejto Zmluvy.</text:p>
              </text:list-item>
              <text:list-item>
                <text:p text:style-name="P828"><text:span text:style-name="T829">Neoddeliteľnou a povinnou súčasťou tejto Zmluvy sú Prílohy:</text:span><text:span text:style-name="T830"><text:s/></text:span></text:p>
              </text:list-item>
            </text:list>
            <text:list text:style-name="LFO5" text:continue-numbering="true">
              <text:list-item>
                <text:p text:style-name="P831">Čestné vyhlásenie<text:s/>odídenca<text:s/>k Zmluve o poskytnutí ubytovania odídencovi<text:s/>o tom, že je rodičom starajúcim sa o dieťa do piatich rokov veku (vzťahuje sa na odídenca, ktorý je zraniteľnou osobou podľa § 36a ods. 2 písm. d) zákona o azyle);</text:p>
              </text:list-item>
              <text:list-item>
                <text:p text:style-name="P832">Kópia dokladu o tolerovanom pobyte Odídenca na území Slovenskej republiky<text:s/><text:soft-page-break/>s označením „ODÍDENEC“<text:s/><text:bookmark-start text:name="_Hlk98857548"/>alebo s označením „DOČASNÉ ÚTOČISKO“.</text:p>
              </text:list-item>
            </text:list>
            <text:list text:style-name="LFO11" text:continue-numbering="true">
              <text:list-item>
                <text:p text:style-name="P833"><text:bookmark-end text:name="_Hlk98857548"/>Túto Zmluvu možno meniť a dopĺňať len písomnou formou na základe dodatkov podpísanými Zmluvnými stranami.</text:p>
              </text:list-item>
              <text:list-item>
                <text:p text:style-name="P834">Zmluvné strany berú na vedomie, že slovenské jazykové znenie Zmluvy má prednosť pred ukrajinským znením.</text:p>
              </text:list-item>
              <text:list-item>
                <text:p text:style-name="P835">Zmluvné strany sa zaväzujú všetky spory vzniknuté v súvislosti s touto Zmluvou alebo na základe tejto Zmluvy riešiť vzájomnou dohodou.<text:s/>Ak<text:s/>k<text:s/>dohode nedôjde,<text:s/>na riešenie sporov sú príslušné súdy Slovenskej republiky podľa slovenského práva.</text:p>
              </text:list-item>
              <text:list-item>
                <text:p text:style-name="P836">Táto Zmluva je vyhotovená v ............. rovnopisoch, pričom každá Zmluvná strana obdrží po ................... rovnopise Zmluvy.</text:p>
              </text:list-item>
              <text:list-item>
                <text:p text:style-name="P837">Zmluvné strany vyhlasujú, že si Zmluvu prečítali jej obsahu porozumeli a súhlasia s ňou, Zmluvu uzatvárajú na základe svojej slobodnej, vážnej vôle, nie v tiesni ani za nápadne nevýhodných podmienok, na znak čoho k nej pripájajú svoje vlastnoručné podpisy.<text:s/></text:p>
              </text:list-item>
            </text:list>
          </table:table-cell>
          <table:table-cell table:style-name="TableCell838">
            <text:p text:style-name="P839"><text:span text:style-name="T840">1. <text:s/></text:span><text:span text:style-name="T841">Договір набирає дійсність і чинності з дати його підписання Договірними Сторонами. / Договір набирає чинності з дня його підписання Сторонами і набирає дійсність з дня, наступного за днем його опублікування в Центральному реєстрі договорів, що ведеться Урядовим офісом Словацької Республіки відповідно до § 47а Цивільного кодексу або в іншому потрібному реєстрі.</text:span><text:span text:style-name="T842">12</text:span></text:p>
            <text:p text:style-name="P843"><text:span text:style-name="T844">2.</text:span><text:s/><text:span text:style-name="T845">Правовідносини, не врегульовані цією Угодою, регулюються головним чином положеннями Цивільного кодексу та загальнообов'язковими правовими нормами Словацької Республіки.</text:span></text:p>
            <text:p text:style-name="P846">3. <text:s/>Якщо будь-яке з положень цієї Угоди виявиться недійсним та/або неефективним, така недійсність та/або неефективність не роблять інші положення Договору або самого Договору недійсними та/або неефективними. У такому випадку Договірні Сторони зобов'язуються замінити таке положення новим положенням з метою збереження мети, що переслідується відповідним недійсним або неефективним положенням на момент укладення цієї Угоди.</text:p>
            <text:p text:style-name="P847">4. Невід'ємною частиною цієї Угоди є наступні додатки:</text:p>
            <text:p text:style-name="P848"><text:span text:style-name="T849">- Чесна заява<text:s/></text:span><text:span text:style-name="T850">біженця<text:s/></text:span><text:span text:style-name="T851">до Договору про надання житла біженцеві</text:span><text:span text:style-name="T852"><text:s/></text:span><text:span text:style-name="T853">про те, що він є батьком,<text:s/></text:span><text:bookmark-start text:name="_Hlk170320148"/><text:span text:style-name="T854">який доглядає за дитиною віком до п'яти років (стосується біженця, який є вразливою особою відповідно до § 36a,<text:s/></text:span><text:soft-page-break/><text:span text:style-name="T855">абзацу 2, пункту г) Закону про тимчасовий притулок</text:span><text:span text:style-name="T856">)</text:span><text:span text:style-name="T857">;</text:span></text:p>
            <text:p text:style-name="P858"><text:bookmark-end text:name="_Hlk170320148"/><text:span text:style-name="T859"><text:s/>– Копія документа про толерантне проживання особи, що залишилася на території Словацької Республіки, з позначенням «БІЖЕНЕЦЬ» або з позначкою «ТИМЧАСОВИЙ ПРИТУЛОК».</text:span><text:span text:style-name="T860"><text:s/></text:span></text:p>
            <text:p text:style-name="P861"/>
            <text:p text:style-name="P862"><text:span text:style-name="T863">5.</text:span><text:span text:style-name="T864"><text:s/></text:span><text:span text:style-name="T865">Ця Угода може бути змінена тільки в письмовій формі на підставі змін, підписаних Договірними Сторонами.</text:span></text:p>
            <text:p text:style-name="P866">6. Договірні Сторони зазначають, що словацька версія Договору має пріоритет над українською версією.</text:p>
            <text:p text:style-name="P867">7. Договірні Сторони зобов'язуються вирішувати будь-які спори, що виникають з цієї Угоди або за цією Угодою за взаємною згодою. У разі відсутності згоди на вирішення спорів суди Словацької Республіки є компетентними відповідно до словацького законодавства.</text:p>
            <text:p text:style-name="P868"><text:span text:style-name="T869">8. Ця угода укладена в ......</text:span><text:span text:style-name="T870">.....</text:span><text:span text:style-name="T871">... копії, кожна Договірна Сторона отримує <text:s/>...................... копій Договору.</text:span></text:p>
            <text:p text:style-name="P872"><text:span text:style-name="T873">9. Договірні Сторони заявляють, що вони прочитали Договір і погоджуються з ним на основі їхньої вільної, серйозної волі, не в біді або на разюче несприятливих умовах, на знак яких вони прикріплюють до нього свої рукописні підписи.</text:span></text:p>
          </table:table-cell>
        </table:table-row>
      </table:table>
      <text:p text:style-name="P874"/>
      <text:p text:style-name="P875"/>
      <text:p text:style-name="P876"><text:span text:style-name="T877">V</text:span><text:span text:style-name="T878">/</text:span><text:span text:style-name="T879">В</text:span><text:span text:style-name="T880"><text:s/>........................... dňa</text:span><text:span text:style-name="T881">/</text:span><text:span text:style-name="T882">дата</text:span><text:span text:style-name="T883"><text:s/>........................<text:s/></text:span><text:span text:style-name="T884"><text:tab/><text:s text:c="22"/>V</text:span><text:span text:style-name="T885">/</text:span><text:span text:style-name="T886">В</text:span><text:span text:style-name="T887"><text:s/>........................... dňa</text:span><text:span text:style-name="T888">/</text:span><text:span text:style-name="T889">дата</text:span><text:span text:style-name="T890"><text:s/>........................</text:span></text:p>
      <text:p text:style-name="P891"/>
      <text:p text:style-name="P892"/>
      <text:p text:style-name="P893"><text:span text:style-name="T894">Oprávnená osoba/</text:span><text:span text:style-name="T895">Уповноважена особа</text:span><text:span text:style-name="T896">:</text:span><text:span text:style-name="T897"><text:tab/><text:s text:c="31"/>Odídenec/</text:span><text:span text:style-name="T898">Біженець</text:span><text:span text:style-name="T899">:</text:span><text:span text:style-name="T900"><text:tab/></text:span><text:span text:style-name="T901"><text:tab/></text:span></text:p>
      <text:p text:style-name="P902"/>
      <text:p text:style-name="P903"/>
      <text:p text:style-name="P904"/>
      <text:p text:style-name="P905">.........................................<text:tab/><text:s text:c="41"/>.........................................</text:p>
      <text:p text:style-name="P906"/>
      <text:p text:style-name="P907"/>
      <text:p text:style-name="P908"/>
      <text:p text:style-name="P909"/>
      <text:p text:style-name="P910"><text:span text:style-name="T911">Povinné prílohy/</text:span><text:span text:style-name="T912">Обов</text:span><text:span text:style-name="T913">’</text:span><text:span text:style-name="T914">язковий<text:s/></text:span><text:span text:style-name="T915">Додаток</text:span><text:span text:style-name="T916">:</text:span></text:p>
      <text:list text:style-name="LFO18" text:continue-numbering="true">
        <text:list-item>
          <text:p text:style-name="P917"><text:span text:style-name="T918">Čestné vyhlásenie</text:span><text:span text:style-name="T919"><text:s/></text:span><text:span text:style-name="T920">odídenca</text:span><text:span text:style-name="T921"><text:s/></text:span><text:span text:style-name="T922">k<text:s/></text:span><text:span text:style-name="T923">Zmluve o poskytnutí ubytovania odídencovi</text:span><text:span text:style-name="T924"><text:s/>o tom,<text:s/></text:span><text:span text:style-name="T925">že je rodičom starajúcim sa o dieťa do piatich rokov veku (vzťahuje sa na odídenca, ktorý je zraniteľnou osobou podľa § 36a ods. 2 písm. d) zákona o azyle)</text:span><text:span text:style-name="T926"><text:s/></text:span><text:span text:style-name="T927">/</text:span><text:span text:style-name="T928"><text:s/></text:span><text:span text:style-name="T929">Чесна заява</text:span><text:span text:style-name="T930"><text:s/></text:span><text:span text:style-name="T931">біженця</text:span><text:span text:style-name="T932"><text:s/></text:span><text:span text:style-name="T933">до Договору про надання житла біженцеві</text:span><text:span text:style-name="T934"><text:s/>про те,<text:s/></text:span><text:span text:style-name="T935">що він є батьком, який доглядає за дитиною віком до п'яти років (стосується біженця, який є вразливою особою відповідно до § 36a, абзацу 2, пункту г) Закону про тимчасовий притулок);</text:span></text:p>
        </text:list-item>
        <text:list-item>
          <text:p text:style-name="P936"><text:span text:style-name="T937">Kópia dokladu o tolerovanom pobyte na území Slovenskej republiky s označením „ODÍDENEC“ alebo s označením „DOČASNÉ ÚTOČISKO“./К</text:span><text:span text:style-name="T938">опія документа про допустиме проживання на території Словацької Республіки з позначенням «БІЖЕНЕЦЬ» або з позначкою «ТИМЧАСОВИЙ ПРИТУЛОК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TextpoznámkypodčiarouChar" style:display-name="Text poznámky pod čiarou Char" style:family="text">
      <style:text-properties fo:font-size="10pt" style:font-size-asian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style:language-asian="zh" style:country-asian="CN" fo:hyphenate="false"/>
    </style:style>
    <style:style style:name="TextbublinyChar" style:display-name="Text bubliny Char" style:family="text">
      <style:text-properties style:font-name="Segoe UI" fo:font-size="9pt" style:font-size-asian="9pt"/>
    </style:style>
    <style:style style:name="awspan" style:display-name="awspan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HlavičkaChar" style:display-name="Hlavička Char" style:family="text" style:parent-style-name="Predvolenépísmoodseku"/>
    <style:style style:name="Odkaznakomentár" style:display-name="Odkaz na komentár" style:family="text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style:language-asian="zh" style:country-asian="CN" fo:hyphenate="false"/>
    </style:style>
    <style:style style:name="TextkomentáraChar" style:display-name="Text komentára Char" style:family="text">
      <style:text-properties fo:font-size="10pt" style:font-size-asian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fo:font-size="10pt" style:font-size-asian="10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fo:font-size="10pt" style:font-size-asian="10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79in" text:min-label-width="0.125in" text:list-level-position-and-space-mode="label-alignment">
          <style:list-level-label-alignment text:label-followed-by="listtab" fo:margin-left="1.172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479in" text:min-label-width="0.125in" text:list-level-position-and-space-mode="label-alignment">
          <style:list-level-label-alignment text:label-followed-by="listtab" fo:margin-left="4.172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7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8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poskytnutí ubytovania odídencovi - 2024</dc:title>
    <meta:initial-creator>Štefan Čabrej</meta:initial-creator>
    <dc:creator>Zaves Dúbravka</dc:creator>
    <meta:creation-date>2024-07-08T13:28:00Z</meta:creation-date>
    <dc:date>2024-07-08T13:28:00Z</dc:date>
    <meta:print-date>2024-05-28T09:58:00Z</meta:print-date>
    <meta:template xlink:href="Normal.dotm" xlink:type="simple"/>
    <meta:editing-cycles>2</meta:editing-cycles>
    <meta:editing-duration>PT0S</meta:editing-duration>
    <meta:document-statistic meta:page-count="6" meta:paragraph-count="41" meta:word-count="3083" meta:character-count="20618" meta:row-count="146" meta:non-whitespace-character-count="17576"/>
  </office:meta>
</office:document-meta>
</file>