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 fo:margin-bottom="0.0555in"/>
      <style:text-properties style:language-asian="en" style:country-asian="US"/>
    </style:style>
    <style:style style:name="P4" style:parent-style-name="Normálny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18" style:parent-style-name="Predvolenépísmoodseku" style:family="text">
      <style:text-properties fo:font-weight="bold" style:font-weight-asian="bold"/>
    </style:style>
    <style:style style:name="TableColumn20" style:family="table-column">
      <style:table-column-properties style:column-width="0.3215in"/>
    </style:style>
    <style:style style:name="TableColumn21" style:family="table-column">
      <style:table-column-properties style:column-width="2.0305in"/>
    </style:style>
    <style:style style:name="TableColumn22" style:family="table-column">
      <style:table-column-properties style:column-width="0.775in"/>
    </style:style>
    <style:style style:name="TableColumn23" style:family="table-column">
      <style:table-column-properties style:column-width="0.3229in"/>
    </style:style>
    <style:style style:name="TableColumn24" style:family="table-column">
      <style:table-column-properties style:column-width="0.4618in"/>
    </style:style>
    <style:style style:name="TableColumn25" style:family="table-column">
      <style:table-column-properties style:column-width="0.5534in"/>
    </style:style>
    <style:style style:name="TableColumn26" style:family="table-column">
      <style:table-column-properties style:column-width="0.1895in"/>
    </style:style>
    <style:style style:name="TableColumn27" style:family="table-column">
      <style:table-column-properties style:column-width="1.7423in"/>
    </style:style>
    <style:style style:name="TableColumn28" style:family="table-column">
      <style:table-column-properties style:column-width="0.0118in"/>
    </style:style>
    <style:style style:name="Table19" style:family="table">
      <style:table-properties style:width="6.409in" fo:margin-left="0in" table:align="left"/>
    </style:style>
    <style:style style:name="TableRow29" style:family="table-row">
      <style:table-row-properties style:min-row-height="0.1923in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 style:min-row-height="0.5402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4625in"/>
    </style:style>
    <style:style style:name="TableCell36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6201in"/>
    </style:style>
    <style:style style:name="TableCell38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4798in"/>
    </style:style>
    <style:style style:name="TableCell40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6284in"/>
    </style:style>
    <style:style style:name="TableCell42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3041in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3583in"/>
    </style:style>
    <style:style style:name="TableCell48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/>
    </style:style>
    <style:style style:name="P51" style:parent-style-name="Normálny" style:family="paragraph">
      <style:paragraph-properties fo:text-align="center"/>
    </style:style>
    <style:style style:name="TableRow52" style:family="table-row">
      <style:table-row-properties style:min-row-height="0.2458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55" style:family="table-row">
      <style:table-row-properties style:min-row-height="0.243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029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026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0263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0263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0263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9173in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1.3548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/>
    </style:style>
    <style:style style:name="P90" style:parent-style-name="Normálny" style:family="paragraph">
      <style:paragraph-properties fo:text-align="justify"/>
    </style:style>
    <style:style style:name="P91" style:parent-style-name="Normálny" style:family="paragraph">
      <style:paragraph-properties fo:text-align="justify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</style:style>
    <style:style style:name="P96" style:parent-style-name="Normálny" style:family="paragraph">
      <style:paragraph-properties fo:text-align="justify"/>
    </style:style>
    <style:style style:name="P97" style:parent-style-name="Normálny" style:family="paragraph">
      <style:paragraph-properties fo:text-align="justify"/>
    </style:style>
    <style:style style:name="P98" style:parent-style-name="Normálny" style:family="paragraph">
      <style:paragraph-properties fo:text-align="justify"/>
    </style:style>
    <style:style style:name="P99" style:parent-style-name="Normálny" style:family="paragraph">
      <style:paragraph-properties fo:text-align="justify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</style:style>
    <style:style style:name="P102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4" style:parent-style-name="Normálny" style:list-style-name="LFO6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Normálny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/>
    </style:style>
    <style:style style:name="P106" style:parent-style-name="Normálny" style:family="paragraph">
      <style:paragraph-properties fo:margin-left="0.125in" fo:text-indent="-0.125in">
        <style:tab-stops/>
      </style:paragraph-properties>
    </style:style>
    <style:style style:name="P107" style:parent-style-name="Normálny" style:family="paragraph">
      <style:paragraph-properties fo:margin-left="0.125in" fo:text-indent="-0.125in">
        <style:tab-stops/>
      </style:paragraph-properties>
    </style:style>
    <style:style style:name="P108" style:parent-style-name="Normálny" style:family="paragraph">
      <style:paragraph-properties fo:margin-left="0.125in" fo:text-indent="-0.125in">
        <style:tab-stops/>
      </style:paragraph-properties>
    </style:style>
    <style:style style:name="P109" style:parent-style-name="Normálny" style:family="paragraph">
      <style:paragraph-properties fo:margin-left="0.125in" fo:text-indent="-0.125in">
        <style:tab-stops/>
      </style:paragraph-properties>
    </style:style>
    <style:style style:name="P110" style:parent-style-name="Normálny" style:family="paragraph">
      <style:paragraph-properties fo:margin-left="0.125in" fo:text-indent="-0.125in">
        <style:tab-stops/>
      </style:paragraph-properties>
    </style:style>
    <style:style style:name="P111" style:parent-style-name="Normálny" style:family="paragraph">
      <style:paragraph-properties fo:margin-left="0.125in" fo:text-indent="-0.125in">
        <style:tab-stops/>
      </style:paragraph-properties>
    </style:style>
    <style:style style:name="P112" style:parent-style-name="Normálny" style:family="paragraph">
      <style:paragraph-properties fo:margin-left="0.125in" fo:text-indent="-0.125in">
        <style:tab-stops/>
      </style:paragraph-properties>
    </style:style>
    <style:style style:name="P113" style:parent-style-name="Normálny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114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P115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P116" style:parent-style-name="Normálny" style:family="paragraph">
      <style:paragraph-properties fo:margin-left="0.125in" fo:text-indent="-0.125in">
        <style:tab-stops/>
      </style:paragraph-properties>
    </style:style>
    <style:style style:name="P117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8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9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0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1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2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3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4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5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6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7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8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9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0" style:parent-style-name="F2-ZákladnýText" style:family="paragraph">
      <style:paragraph-properties fo:text-align="start"/>
      <style:text-properties fo:font-size="16pt" style:font-size-asian="16pt" style:font-size-complex="16pt"/>
    </style:style>
    <style:style style:name="P131" style:parent-style-name="F2-ZákladnýText" style:family="paragraph">
      <style:paragraph-properties fo:text-align="start"/>
      <style:text-properties fo:font-size="16pt" style:font-size-asian="16pt" style:font-size-complex="16pt"/>
    </style:style>
    <style:style style:name="P132" style:parent-style-name="F2-ZákladnýText" style:family="paragraph">
      <style:paragraph-properties fo:text-align="start"/>
    </style:style>
    <style:style style:name="P133" style:parent-style-name="F2-ZákladnýText" style:family="paragraph">
      <style:paragraph-properties fo:text-align="start"/>
    </style:style>
    <style:style style:name="P134" style:parent-style-name="F2-ZákladnýText" style:family="paragraph">
      <style:paragraph-properties fo:text-align="start"/>
    </style:style>
    <style:style style:name="P135" style:parent-style-name="F2-ZákladnýText" style:family="paragraph">
      <style:paragraph-properties fo:text-align="start"/>
    </style:style>
    <style:style style:name="P136" style:parent-style-name="F2-ZákladnýText" style:family="paragraph">
      <style:paragraph-properties fo:text-align="start"/>
    </style:style>
    <style:style style:name="P137" style:parent-style-name="F2-ZákladnýText" style:family="paragraph">
      <style:paragraph-properties fo:text-align="start"/>
    </style:style>
    <style:style style:name="P138" style:parent-style-name="F2-ZákladnýText" style:family="paragraph">
      <style:paragraph-properties fo:text-align="start"/>
    </style:style>
    <style:style style:name="P139" style:parent-style-name="F2-ZákladnýText" style:family="paragraph">
      <style:paragraph-properties fo:text-align="start"/>
    </style:style>
    <style:style style:name="P140" style:parent-style-name="F2-ZákladnýText" style:family="paragraph">
      <style:paragraph-properties fo:text-align="start"/>
      <style:text-properties fo:font-weight="bold" style:font-weight-asian="bold" style:font-weight-complex="bold"/>
    </style:style>
    <style:style style:name="P141" style:parent-style-name="F2-ZákladnýText" style:family="paragraph">
      <style:paragraph-properties fo:text-align="start"/>
    </style:style>
    <style:style style:name="P142" style:parent-style-name="F2-ZákladnýText" style:family="paragraph">
      <style:paragraph-properties fo:text-align="start"/>
    </style:style>
    <style:style style:name="P143" style:parent-style-name="F2-ZákladnýText" style:family="paragraph">
      <style:paragraph-properties fo:text-align="start"/>
    </style:style>
    <style:style style:name="P144" style:parent-style-name="F2-ZákladnýText" style:family="paragraph">
      <style:paragraph-properties fo:text-align="start"/>
    </style:style>
    <style:style style:name="P145" style:parent-style-name="F2-ZákladnýText" style:family="paragraph">
      <style:paragraph-properties fo:text-align="start"/>
    </style:style>
    <style:style style:name="P146" style:parent-style-name="F2-ZákladnýText" style:family="paragraph">
      <style:paragraph-properties fo:text-align="start"/>
    </style:style>
    <style:style style:name="P147" style:parent-style-name="F2-ZákladnýText" style:family="paragraph">
      <style:paragraph-properties fo:text-align="start"/>
    </style:style>
    <style:style style:name="P148" style:parent-style-name="F2-ZákladnýText" style:family="paragraph">
      <style:paragraph-properties fo:text-align="start"/>
    </style:style>
    <style:style style:name="P149" style:parent-style-name="F2-ZákladnýText" style:family="paragraph">
      <style:paragraph-properties fo:text-align="start"/>
    </style:style>
    <style:style style:name="P150" style:parent-style-name="F2-ZákladnýText" style:family="paragraph">
      <style:paragraph-properties fo:text-align="start"/>
    </style:style>
    <style:style style:name="P151" style:parent-style-name="F2-ZákladnýText" style:family="paragraph">
      <style:paragraph-properties fo:text-align="start"/>
    </style:style>
    <style:style style:name="P152" style:parent-style-name="F2-ZákladnýText" style:family="paragraph">
      <style:paragraph-properties fo:text-align="start"/>
    </style:style>
    <style:style style:name="P153" style:parent-style-name="F2-ZákladnýText" style:family="paragraph">
      <style:paragraph-properties fo:text-align="start"/>
    </style:style>
    <style:style style:name="P154" style:parent-style-name="F2-ZákladnýText" style:family="paragraph">
      <style:paragraph-properties fo:text-align="start"/>
    </style:style>
    <style:style style:name="P155" style:parent-style-name="F2-ZákladnýText" style:family="paragraph">
      <style:paragraph-properties fo:text-align="start"/>
    </style:style>
    <style:style style:name="P156" style:parent-style-name="F2-ZákladnýText" style:family="paragraph">
      <style:paragraph-properties fo:text-align="start"/>
    </style:style>
    <style:style style:name="P157" style:parent-style-name="F2-ZákladnýText" style:family="paragraph">
      <style:paragraph-properties fo:text-align="start" fo:margin-left="2.4583in" fo:text-indent="0.4916in">
        <style:tab-stops/>
      </style:paragraph-properties>
    </style:style>
  </office:automatic-styles>
  <office:body>
    <office:text text:use-soft-page-breaks="true">
      <text:h text:style-name="P1" text:outline-level="1">AKTUALIZÁCIA<text:s/></text:h>
      <text:h text:style-name="P2" text:outline-level="1">žiadosti<text:s/>o nájom<text:s/>bytu<text:s/>v mestskej časti Bratislava-Dúbravka</text:h>
      <text:p text:style-name="P3">v zmysle Všeobecne záväzného nariadenia hlavného mesta Slovenskej republiky Bratislavy č. 1/2006 z 30. marca 2006 o nájme bytov <text:s/>a obytných miestností v zariadeniach určených na trvalé bývanie<text:s/></text:p>
      <text:p text:style-name="P4">□ obecného bytu (bytu hl.<text:s/>m.<text:s/>SR Bratislavy zvereného <text:s/>do správy mestskej časti)<text:s/></text:p>
      <text:p text:style-name="Normálny"><text:span text:style-name="T5">□</text:span><text:span text:style-name="T6"><text:s/></text:span><text:span text:style-name="T7">aktualizácia žiadosti o nájom<text:s/></text:span><text:span text:style-name="T8">bytu</text:span><text:span text:style-name="T9"><text:s/>vo vlastníctve mestskej časti</text:span><text:span text:style-name="T10"><text:s/></text:span></text:p>
      <text:p text:style-name="Normálny"><text:span text:style-name="T11">□</text:span><text:span text:style-name="T12"><text:s/></text:span><text:span text:style-name="T13">aktualizácia žiadosti o nájom<text:s/></text:span><text:span text:style-name="T14">bytu v</text:span><text:span text:style-name="T15"> dome Pri kríži</text:span><text:span text:style-name="T16"><text:s/></text:span></text:p>
      <text:p text:style-name="Normálny"><text:span text:style-name="T17">□</text:span><text:span text:style-name="T18"><text:s/>bezbariérového bytu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Žiadateľ o b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Normálny">Priezvisko, meno, titul: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Normálny">Rodinný stav: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Normálny">Adresa trvalého pobytu (ulica, mesto, PSČ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Normálny">Bytové pomery v mieste trvalého pobytu<text:s/>(uviesť právny vzťah k bytu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Normálny">Adresa prechodného pobytu (ulica, mesto, PSČ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Normálny">Bytové pomery v mieste prechodného pobytu<text:s/>(uviesť právny vzťah k bytu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Normálny">Mail:</text:p>
          </table:table-cell>
          <table:covered-table-cell/>
          <table:covered-table-cell/>
          <table:table-cell table:style-name="TableCell45" table:number-columns-spanned="3">
            <text:p text:style-name="Normálny">Tel.:</text:p>
          </table:table-cell>
          <table:covered-table-cell/>
          <table:covered-table-cell/>
          <table:table-cell table:style-name="TableCell46" table:number-columns-spanned="3">
            <text:p text:style-name="Normálny">Mobil: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Normálny">Čistý príjem domácnosti v Eur:</text:p>
          </table:table-cell>
          <table:covered-table-cell/>
          <table:covered-table-cell/>
          <table:table-cell table:style-name="TableCell49" table:number-columns-spanned="6">
            <text:p text:style-name="P50">Člen domácnosti je ZŤP?</text:p>
            <text:p text:style-name="P51">Áno <text:s text:c="2"/>- <text:s text:c="2"/>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Údaje o členoch domácnosti žiadateľa (manžel/manželka, druh/družka, deti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Normálny"/>
          </table:table-cell>
          <table:table-cell table:style-name="TableCell57">
            <text:p text:style-name="Normálny">Meno a priezvisko</text:p>
          </table:table-cell>
          <table:table-cell table:style-name="TableCell58" table:number-columns-spanned="5">
            <text:p text:style-name="Normálny">Dátum narodenia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Normálny">Vzťah k žiadateľovi</text:p>
          </table:table-cell>
          <table:covered-table-cell/>
        </table:table-row>
        <table:table-row table:style-name="TableRow60">
          <table:table-cell table:style-name="TableCell61">
            <text:p text:style-name="Normálny">1.</text:p>
          </table:table-cell>
          <table:table-cell table:style-name="TableCell62">
            <text:p text:style-name="Normálny"/>
          </table:table-cell>
          <table:table-cell table:style-name="TableCell63" table:number-columns-spanned="5">
            <text:p text:style-name="Normálny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Normálny"/>
          </table:table-cell>
          <table:covered-table-cell/>
        </table:table-row>
        <table:table-row table:style-name="TableRow65">
          <table:table-cell table:style-name="TableCell66">
            <text:p text:style-name="Normálny">2.</text:p>
          </table:table-cell>
          <table:table-cell table:style-name="TableCell67">
            <text:p text:style-name="Normálny"/>
          </table:table-cell>
          <table:table-cell table:style-name="TableCell68" table:number-columns-spanned="5">
            <text:p text:style-name="Normálny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Normálny"/>
          </table:table-cell>
          <table:covered-table-cell/>
        </table:table-row>
        <table:table-row table:style-name="TableRow70">
          <table:table-cell table:style-name="TableCell71">
            <text:p text:style-name="Normálny">3.</text:p>
          </table:table-cell>
          <table:table-cell table:style-name="TableCell72">
            <text:p text:style-name="Normálny"/>
          </table:table-cell>
          <table:table-cell table:style-name="TableCell73" table:number-columns-spanned="5">
            <text:p text:style-name="Normálny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Normálny"/>
          </table:table-cell>
          <table:covered-table-cell/>
        </table:table-row>
        <table:table-row table:style-name="TableRow75">
          <table:table-cell table:style-name="TableCell76">
            <text:p text:style-name="Normálny">4.</text:p>
          </table:table-cell>
          <table:table-cell table:style-name="TableCell77">
            <text:p text:style-name="Normálny"/>
          </table:table-cell>
          <table:table-cell table:style-name="TableCell78" table:number-columns-spanned="5">
            <text:p text:style-name="Normálny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Normálny"/>
          </table:table-cell>
          <table:covered-table-cell/>
        </table:table-row>
        <table:table-row table:style-name="TableRow80">
          <table:table-cell table:style-name="TableCell81">
            <text:p text:style-name="Normálny">5.</text:p>
          </table:table-cell>
          <table:table-cell table:style-name="TableCell82">
            <text:p text:style-name="Normálny"/>
          </table:table-cell>
          <table:table-cell table:style-name="TableCell83" table:number-columns-spanned="5">
            <text:p text:style-name="Normálny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Normálny"/>
          </table:table-cell>
          <table:covered-table-cell/>
        </table:table-row>
        <table:table-row table:style-name="TableRow85">
          <table:table-cell table:style-name="TableCell86" table:number-columns-spanned="9">
            <text:p text:style-name="Normálny">Dôvod podania žiadosti o by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/>
            <text:p text:style-name="P91"/>
            <text:p text:style-name="P92"/>
            <text:p text:style-name="P93">V ........................................dňa...........................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  <text:p text:style-name="P96"/>
            <text:p text:style-name="P97"/>
            <text:p text:style-name="P98"/>
            <text:p text:style-name="P99">..................................................................</text:p>
            <text:p text:style-name="P100"><text:s text:c="18"/>podpis žiadateľa</text:p>
          </table:table-cell>
          <table:covered-table-cell/>
          <table:covered-table-cell/>
          <table:covered-table-cell/>
          <table:table-cell>
            <text:p text:style-name="P100"/>
          </table:table-cell>
        </table:table-row>
      </table:table>
      <text:p text:style-name="P101"/>
      <text:h text:style-name="P102" text:outline-level="1">Označte a priložte tie dokumenty, ktoré dokladujú zmenu oproti predchádzajúcej žiadosti (aktualizácii), napríklad:</text:h>
      <text:p text:style-name="P103"/>
      <text:list text:style-name="LFO6" text:continue-numbering="true">
        <text:list-item>
          <text:p text:style-name="P104">Doklady potrebné k žiadosti o nájom bytu:<text:s/></text:p>
        </text:list-item>
      </text:list>
      <text:h text:style-name="P105" text:outline-level="1"/>
      <text:p text:style-name="P106">1. doklad preukazujúci rodinný stav: fotokópiu sobášneho listu, fotokópiu právoplatného rozsudku súdu o rozvode manželstva, fotokópiu úmrtného listu),</text:p>
      <text:p text:style-name="P107">2. doklad preukazujúci výšku čistého príjmu <text:s/>všetkých členov domácnosti zahrnutých do žiadosti (potvrdenie o príjme od zamestnávateľa, potvrdenie Sociálnej poisťovne o výške priznaných dávok – invalidný dôchodok, vdovský dôchodok, sirotský dôchodok, materské...., potvrdenie Úradu práce, sociálnych vecí a rodiny o výške prídavku na deti, rodičovského príspevku.....), v origináloch,<text:s/></text:p>
      <text:p text:style-name="P108">3. čestné<text:s/>vyhlásenie<text:s/>členov domácnosti, že nevlastnia žiadny byt alebo dom (i mimo Bratislavy),</text:p>
      <text:p text:style-name="P109">4. potvrdenie od vlastníka bytu o bytových pomeroch v mieste trvalého pobytu, alebo fotokópiu nájomnej zmluvy z miesta, kde má žiadateľ prihlásený trvalý pobyt a pokiaľ sa nezdržiava v mieste trvalého pobytu , taktiež doklad o prechodnom pobyte, prípadne nájomnú zmluvu,</text:p>
      <text:p text:style-name="P110">5. pokiaľ žiadateľ nemá trvalý pobyt v Bratislave, musí predložiť doklad preukazujúci, že sa najmenej po dobu 5 rokov pre podaním žiadosti zdržiaval v Bratislave (napr. fotokópiu pracovnej zmluvy od zamestnávateľa, zmluvy o ubytovaní, nájomnej zmluvy, doklad o navštevovaní školy a pod.),</text:p>
      <text:p text:style-name="P111"> </text:p>
      <text:p text:style-name="P112"/>
      <text:h text:style-name="P113" text:outline-level="1">II.<text:s/><text:tab/>Ďalšie doklady potrebné k žiadosti o nájom bytu v Dome Pri kríži:</text:h>
      <text:p text:style-name="P114">□<text:s/>doklad preukazujúci výšku čistého príjmu <text:s/>všetkých členov domácnosti zahrnutých do žiadosti za predchádzajúci kalendárny rok (potvrdenie<text:s/>o príjme od zamestnávateľa, potvrdenie Sociálnej poisťovne o výške priznaných dávok – invalidný dôchodok, vdovský dôchodok, sirotský dôchodok, materské...., potvrdenie Úradu práce, sociálnych vecí a rodiny o výške prídavku na deti, rodičovského príspevku.....),</text:p>
      <text:p text:style-name="P115">□<text:s/>u žiadateľov o bezbariérový nájomný byt posudok o rozsahu miery funkčnej poruchy a preukaz osoby ZŤP</text:p>
      <text:p text:style-name="P116"/>
      <text:p text:style-name="Normálny"/>
      <text:h text:style-name="P117" text:outline-level="1"/>
      <text:h text:style-name="P118" text:outline-level="1"/>
      <text:h text:style-name="P119" text:outline-level="1"/>
      <text:h text:style-name="P120" text:outline-level="1"/>
      <text:h text:style-name="P121" text:outline-level="1"/>
      <text:h text:style-name="P122" text:outline-level="1"/>
      <text:h text:style-name="P123" text:outline-level="1"/>
      <text:h text:style-name="P124" text:outline-level="1"/>
      <text:h text:style-name="P125" text:outline-level="1"/>
      <text:h text:style-name="P126" text:outline-level="1"/>
      <text:h text:style-name="P127" text:outline-level="1"/>
      <text:h text:style-name="P128" text:outline-level="1"/>
      <text:h text:style-name="P129" text:outline-level="1">Čestné<text:s/>vyhlásenie</text:h>
      <text:p text:style-name="P130"/>
      <text:p text:style-name="P131"/>
      <text:h text:style-name="P132" text:outline-level="1">Podpísaný/á ..................................................................................................................................<text:s/></text:h>
      <text:h text:style-name="P133" text:outline-level="1"/>
      <text:h text:style-name="P134" text:outline-level="1">dátum narodenia ................................................ <text:s text:c="11"/>rodné číslo ............................................</text:h>
      <text:p text:style-name="P135"/>
      <text:p text:style-name="P136">bytom v ........................................................................................................................................<text:s/></text:p>
      <text:p text:style-name="P137"/>
      <text:p text:style-name="P138"/>
      <text:p text:style-name="P139"/>
      <text:p text:style-name="P140">čestne prehlasujem,<text:s/>že</text:p>
      <text:p text:style-name="P141"/>
      <text:p text:style-name="P142">1. nie som, ani som v minulosti nebol/a nájomcom, spoločným nájomcom, vlastníkom alebo podielovými spoluvlastníkom bytu, rodinného domu alebo bytového domu;</text:p>
      <text:p text:style-name="P143"/>
      <text:p text:style-name="P144">2. nie som členom bytového družstva;</text:p>
      <text:p text:style-name="P145"/>
      <text:p text:style-name="P146">3. som si vedomý/á následkov pri uvedení nepravdivých alebo neúplných údajov.</text:p>
      <text:p text:style-name="P147"/>
      <text:p text:style-name="P148"/>
      <text:p text:style-name="P149">V Bratislave dňa ................................................</text:p>
      <text:p text:style-name="P150"/>
      <text:p text:style-name="P151"/>
      <text:p text:style-name="P152"/>
      <text:p text:style-name="P153"/>
      <text:p text:style-name="P154"><text:tab/></text:p>
      <text:p text:style-name="P155"/>
      <text:p text:style-name="P156"><text:s text:c="5"/><text:tab/><text:tab/><text:tab/><text:tab/><text:tab/><text:s/>....................................................................... <text:s text:c="4"/></text:p>
      <text:p text:style-name="P157">vlastnoručný podpis <text:s text:c="33"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F2-ZákladnýText" style:display-name="F2-ZákladnýText" style:family="paragraph" style:parent-style-name="Normálny">
      <style:paragraph-properties fo:text-align="justify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ridelenie bytu</dc:title>
    <dc:description/>
    <dc:subject/>
    <meta:initial-creator>Michal Ovsaník</meta:initial-creator>
    <dc:creator>Zaves Dúbravka</dc:creator>
    <meta:creation-date>2021-10-20T09:38:00Z</meta:creation-date>
    <dc:date>2021-10-20T09:38:00Z</dc:date>
    <meta:print-date>2014-10-13T06:19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23" meta:character-count="4170" meta:row-count="29" meta:non-whitespace-character-count="3555"/>
  </office:meta>
</office:document-meta>
</file>