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margin-left="0.1972in" fo:text-indent="-0.1972in">
        <style:tab-stops/>
      </style:paragraph-properties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text-align="center"/>
    </style:style>
    <style:style style:name="TableColumn26" style:family="table-column">
      <style:table-column-properties style:column-width="0.325in"/>
    </style:style>
    <style:style style:name="TableColumn27" style:family="table-column">
      <style:table-column-properties style:column-width="1.959in"/>
    </style:style>
    <style:style style:name="TableColumn28" style:family="table-column">
      <style:table-column-properties style:column-width="0.1229in"/>
    </style:style>
    <style:style style:name="TableColumn29" style:family="table-column">
      <style:table-column-properties style:column-width="0.3666in"/>
    </style:style>
    <style:style style:name="TableColumn30" style:family="table-column">
      <style:table-column-properties style:column-width="0.3687in"/>
    </style:style>
    <style:style style:name="TableColumn31" style:family="table-column">
      <style:table-column-properties style:column-width="0.893in"/>
    </style:style>
    <style:style style:name="TableColumn32" style:family="table-column">
      <style:table-column-properties style:column-width="0.0972in"/>
    </style:style>
    <style:style style:name="TableColumn33" style:family="table-column">
      <style:table-column-properties style:column-width="0.1472in"/>
    </style:style>
    <style:style style:name="TableColumn34" style:family="table-column">
      <style:table-column-properties style:column-width="0.2076in"/>
    </style:style>
    <style:style style:name="TableColumn35" style:family="table-column">
      <style:table-column-properties style:column-width="1.7916in"/>
    </style:style>
    <style:style style:name="Table25" style:family="table">
      <style:table-properties style:width="6.2791in" fo:margin-left="0in" table:align="left"/>
    </style:style>
    <style:style style:name="TableRow36" style:family="table-row">
      <style:table-row-properties style:min-row-height="0.1923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5402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4625in"/>
    </style:style>
    <style:style style:name="TableCell4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6201in"/>
    </style:style>
    <style:style style:name="TableCell48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4798in"/>
    </style:style>
    <style:style style:name="TableCell50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6284in"/>
    </style:style>
    <style:style style:name="TableCell5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041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583in"/>
    </style:style>
    <style:style style:name="TableCell58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</style:style>
    <style:style style:name="P62" style:parent-style-name="Normálny" style:family="paragraph">
      <style:paragraph-properties fo:text-align="center"/>
    </style:style>
    <style:style style:name="TableRow63" style:family="table-row">
      <style:table-row-properties style:min-row-height="0.359in"/>
    </style:style>
    <style:style style:name="TableCell6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2458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029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026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026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026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0263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1.8194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1.621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/>
    </style:style>
    <style:style style:name="TableColumn105" style:family="table-column">
      <style:table-column-properties style:column-width="3.3618in"/>
    </style:style>
    <style:style style:name="TableColumn106" style:family="table-column">
      <style:table-column-properties style:column-width="2.9312in"/>
    </style:style>
    <style:style style:name="Table104" style:family="table">
      <style:table-properties style:width="6.293in" fo:margin-left="0in" table:align="left"/>
    </style:style>
    <style:style style:name="TableRow107" style:family="table-row">
      <style:table-row-properties style:min-row-height="1.3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áln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26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27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28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29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30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31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2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3" style:parent-style-name="Normálny" style:list-style-name="LFO1" style:family="paragraph">
      <style:text-properties fo:font-size="10pt" style:font-size-asian="10pt" style:font-size-complex="10pt"/>
    </style:style>
    <style:style style:name="P134" style:parent-style-name="Normálny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T13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P139" style:parent-style-name="Normálny" style:family="paragraph">
      <style:paragraph-properties fo:text-align="end"/>
    </style:style>
    <style:style style:name="P140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F2-ZákladnýText" style:family="paragraph">
      <style:paragraph-properties fo:text-align="start"/>
      <style:text-properties fo:font-size="16pt" style:font-size-asian="16pt" style:font-size-complex="16pt"/>
    </style:style>
    <style:style style:name="P142" style:parent-style-name="F2-ZákladnýText" style:family="paragraph">
      <style:paragraph-properties fo:text-align="start"/>
      <style:text-properties fo:font-size="16pt" style:font-size-asian="16pt" style:font-size-complex="16pt"/>
    </style:style>
    <style:style style:name="P143" style:parent-style-name="F2-ZákladnýText" style:family="paragraph">
      <style:paragraph-properties fo:text-align="start"/>
    </style:style>
    <style:style style:name="P144" style:parent-style-name="F2-ZákladnýText" style:family="paragraph">
      <style:paragraph-properties fo:text-align="start"/>
    </style:style>
    <style:style style:name="P145" style:parent-style-name="F2-ZákladnýText" style:family="paragraph">
      <style:paragraph-properties fo:text-align="start"/>
    </style:style>
    <style:style style:name="P146" style:parent-style-name="F2-ZákladnýText" style:family="paragraph">
      <style:paragraph-properties fo:text-align="start"/>
    </style:style>
    <style:style style:name="P147" style:parent-style-name="F2-ZákladnýText" style:family="paragraph">
      <style:paragraph-properties fo:text-align="start"/>
    </style:style>
    <style:style style:name="P148" style:parent-style-name="F2-ZákladnýText" style:family="paragraph">
      <style:paragraph-properties fo:text-align="start"/>
    </style:style>
    <style:style style:name="P149" style:parent-style-name="F2-ZákladnýText" style:family="paragraph">
      <style:paragraph-properties fo:text-align="start"/>
    </style:style>
    <style:style style:name="P150" style:parent-style-name="F2-ZákladnýText" style:family="paragraph">
      <style:paragraph-properties fo:text-align="start"/>
    </style:style>
    <style:style style:name="P151" style:parent-style-name="F2-ZákladnýText" style:family="paragraph">
      <style:paragraph-properties fo:text-align="start"/>
      <style:text-properties fo:font-weight="bold" style:font-weight-asian="bold" style:font-weight-complex="bold"/>
    </style:style>
    <style:style style:name="P152" style:parent-style-name="F2-ZákladnýText" style:family="paragraph">
      <style:paragraph-properties fo:text-align="start"/>
    </style:style>
    <style:style style:name="P153" style:parent-style-name="F2-ZákladnýText" style:family="paragraph">
      <style:paragraph-properties fo:text-align="start"/>
    </style:style>
    <style:style style:name="P154" style:parent-style-name="F2-ZákladnýText" style:family="paragraph">
      <style:paragraph-properties fo:text-align="start"/>
    </style:style>
    <style:style style:name="P155" style:parent-style-name="F2-ZákladnýText" style:family="paragraph">
      <style:paragraph-properties fo:text-align="start"/>
    </style:style>
    <style:style style:name="P156" style:parent-style-name="F2-ZákladnýText" style:family="paragraph">
      <style:paragraph-properties fo:text-align="start"/>
    </style:style>
    <style:style style:name="P157" style:parent-style-name="F2-ZákladnýText" style:family="paragraph">
      <style:paragraph-properties fo:text-align="start"/>
    </style:style>
    <style:style style:name="P158" style:parent-style-name="F2-ZákladnýText" style:family="paragraph">
      <style:paragraph-properties fo:text-align="start"/>
    </style:style>
    <style:style style:name="P159" style:parent-style-name="F2-ZákladnýText" style:family="paragraph">
      <style:paragraph-properties fo:text-align="start"/>
    </style:style>
    <style:style style:name="P160" style:parent-style-name="F2-ZákladnýText" style:family="paragraph">
      <style:paragraph-properties fo:text-align="start"/>
    </style:style>
    <style:style style:name="P161" style:parent-style-name="F2-ZákladnýText" style:family="paragraph">
      <style:paragraph-properties fo:text-align="start"/>
    </style:style>
    <style:style style:name="P162" style:parent-style-name="F2-ZákladnýText" style:family="paragraph">
      <style:paragraph-properties fo:text-align="start"/>
    </style:style>
    <style:style style:name="P163" style:parent-style-name="F2-ZákladnýText" style:family="paragraph">
      <style:paragraph-properties fo:text-align="start"/>
    </style:style>
    <style:style style:name="P164" style:parent-style-name="F2-ZákladnýText" style:family="paragraph">
      <style:paragraph-properties fo:text-align="start"/>
    </style:style>
    <style:style style:name="P165" style:parent-style-name="F2-ZákladnýText" style:family="paragraph">
      <style:paragraph-properties fo:text-align="start"/>
    </style:style>
    <style:style style:name="P166" style:parent-style-name="F2-ZákladnýText" style:family="paragraph">
      <style:paragraph-properties fo:text-align="start"/>
    </style:style>
    <style:style style:name="P167" style:parent-style-name="F2-ZákladnýText" style:family="paragraph">
      <style:paragraph-properties fo:text-align="start"/>
    </style:style>
    <style:style style:name="P168" style:parent-style-name="F2-ZákladnýText" style:family="paragraph">
      <style:paragraph-properties fo:text-align="start" fo:margin-left="2.4583in" fo:text-indent="0.4916in">
        <style:tab-stops/>
      </style:paragraph-properties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P184" style:parent-style-name="Normálny" style:family="paragraph">
      <style:paragraph-properties fo:text-align="justify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Žiadosť o nájom<text:s/>bytu<text:s/>v mestskej časti Bratislava-Dúbravka</text:h>
      <text:p text:style-name="Normálny">v zmysle Všeobecne záväzného nariadenia hlavného mesta Slovenskej republiky Bratislavy č. 1/2006 z 30. marca 2006 o nájme bytov <text:s/>a obytných miestností v zariadeniach určených na trvalé bývanie</text:p>
      <text:p text:style-name="Normálny"/>
      <text:p text:style-name="P2"><text:span text:style-name="T3">□</text:span><text:span text:style-name="T4"><text:s/></text:span><text:span text:style-name="T5">obecného bytu<text:s/></text:span><text:span text:style-name="T6">(</text:span><text:span text:style-name="T7"><text:s/></text:span><text:span text:style-name="T8">byt</text:span><text:span text:style-name="T9">u</text:span><text:span text:style-name="T10"><text:s/>hlavného mesta SR Bratislavy zverené</text:span><text:span text:style-name="T11">ho<text:s/></text:span><text:span text:style-name="T12"><text:s/>do správy<text:s/></text:span><text:span text:style-name="T13">mestskej časti)</text:span><text:span text:style-name="T14"><text:s/></text:span></text:p>
      <text:p text:style-name="Normálny"><text:span text:style-name="T15">□</text:span><text:span text:style-name="T16"><text:s/>bytu</text:span><text:span text:style-name="T17"><text:s/>vo vlastníctve mestskej časti</text:span></text:p>
      <text:p text:style-name="Normálny"><text:span text:style-name="T18">□</text:span><text:span text:style-name="T19"><text:s/>bytu v</text:span><text:span text:style-name="T20"> dome Pri kríži</text:span></text:p>
      <text:p text:style-name="P21">_____________________________________</text:p>
      <text:p text:style-name="Normálny"><text:span text:style-name="T22">□</text:span><text:span text:style-name="T23"><text:s/>bezbariérového bytu</text:span></text:p>
      <text:p text:style-name="Normálny"/>
      <text:p text:style-name="Normálny">*( vyznačte príslušné políčko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>
            <text:p text:style-name="P38">Žiadateľ o b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Normálny">Priezvisko, meno, titu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Normálny">Rodné priezvisko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Normálny">Dátum narodenia: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Normálny">Rodinný stav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Normálny">Adresa trvalého pobytu (ulica, mesto, PSČ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Normálny">Bytové pomery v mieste trvalého pobytu<text:s/>(uviesť právny vzťah k byt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Normálny">Adresa prechodného pobytu (ulica, mesto, PSČ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Normálny">Bytové pomery v mieste prechodného pobytu<text:s/>(uviesť právny vzťah k byt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álny">Mail: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Normálny">Tel.:</text:p>
          </table:table-cell>
          <table:covered-table-cell/>
          <table:covered-table-cell/>
          <table:table-cell table:style-name="TableCell56" table:number-columns-spanned="3">
            <text:p text:style-name="Normálny">Mobil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Normálny">Čistý príjem domácnosti v Eur:</text:p>
          </table:table-cell>
          <table:covered-table-cell/>
          <table:table-cell table:style-name="TableCell59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Člen domácnosti je ZŤP?</text:p>
            <text:p text:style-name="P62">Áno <text:s text:c="2"/>- <text:s text:c="2"/>Ni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Normálny">Druh príjmu:</text:p>
          </table:table-cell>
          <table:covered-table-cell/>
          <table:table-cell table:style-name="TableCell65" table:number-columns-spanned="8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Údaje o členoch domácnosti žiadateľa (manžel/manželka, druh/družka, deti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álny"/>
          </table:table-cell>
          <table:table-cell table:style-name="TableCell71" table:number-columns-spanned="2">
            <text:p text:style-name="Normálny">Meno a priezvisko</text:p>
          </table:table-cell>
          <table:covered-table-cell/>
          <table:table-cell table:style-name="TableCell72" table:number-columns-spanned="6">
            <text:p text:style-name="Normálny">Dátum narod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Normálny">Vzťah k žiadateľovi</text:p>
          </table:table-cell>
        </table:table-row>
        <table:table-row table:style-name="TableRow74">
          <table:table-cell table:style-name="TableCell75">
            <text:p text:style-name="Normálny">1.</text:p>
          </table:table-cell>
          <table:table-cell table:style-name="TableCell76" table:number-columns-spanned="2">
            <text:p text:style-name="Normálny"/>
          </table:table-cell>
          <table:covered-table-cell/>
          <table:table-cell table:style-name="TableCell77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Normálny"/>
          </table:table-cell>
        </table:table-row>
        <table:table-row table:style-name="TableRow79">
          <table:table-cell table:style-name="TableCell80">
            <text:p text:style-name="Normálny">2.</text:p>
          </table:table-cell>
          <table:table-cell table:style-name="TableCell81" table:number-columns-spanned="2">
            <text:p text:style-name="Normálny"/>
          </table:table-cell>
          <table:covered-table-cell/>
          <table:table-cell table:style-name="TableCell82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Normálny"/>
          </table:table-cell>
        </table:table-row>
        <table:table-row table:style-name="TableRow84">
          <table:table-cell table:style-name="TableCell85">
            <text:p text:style-name="Normálny">3.</text:p>
          </table:table-cell>
          <table:table-cell table:style-name="TableCell86" table:number-columns-spanned="2">
            <text:p text:style-name="Normálny"/>
          </table:table-cell>
          <table:covered-table-cell/>
          <table:table-cell table:style-name="TableCell87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Normálny"/>
          </table:table-cell>
        </table:table-row>
        <table:table-row table:style-name="TableRow89">
          <table:table-cell table:style-name="TableCell90">
            <text:p text:style-name="Normálny">4.</text:p>
          </table:table-cell>
          <table:table-cell table:style-name="TableCell91" table:number-columns-spanned="2">
            <text:p text:style-name="Normálny"/>
          </table:table-cell>
          <table:covered-table-cell/>
          <table:table-cell table:style-name="TableCell92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Normálny"/>
          </table:table-cell>
        </table:table-row>
        <table:table-row table:style-name="TableRow94">
          <table:table-cell table:style-name="TableCell95">
            <text:p text:style-name="Normálny">5.</text:p>
          </table:table-cell>
          <table:table-cell table:style-name="TableCell96" table:number-columns-spanned="2">
            <text:p text:style-name="Normálny"/>
          </table:table-cell>
          <table:covered-table-cell/>
          <table:table-cell table:style-name="TableCell97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Normálny"/>
          </table:table-cell>
        </table:table-row>
        <table:table-row table:style-name="TableRow99">
          <table:table-cell table:style-name="TableCell100" table:number-columns-spanned="10">
            <text:p text:style-name="Normálny">Dôvod podania žiadosti o by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Normálny">Iné osobitné okolnosti<text:s/>súvisiace so žiadosť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V ........................................dňa...........................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>..................................................................</text:p>
            <text:p text:style-name="P118"><text:s text:c="18"/>podpis žiadateľa</text:p>
          </table:table-cell>
        </table:table-row>
      </table:table>
      <text:p text:style-name="P119"/>
      <text:p text:style-name="P120"/>
      <text:p text:style-name="P121">––––––––––––––––––––––––––––––––––––––––––––––––––––––</text:p>
      <text:h text:style-name="P122" text:outline-level="1">K žiadosti o byt je potrebné doložiť nasledujúce doklady:</text:h>
      <text:p text:style-name="P123"/>
      <text:h text:style-name="P124" text:outline-level="1">I.<text:s/><text:tab/>Doklady<text:s/>potrebné<text:s/>k žiadosti o nájom bytu:<text:s/></text:h>
      <text:p text:style-name="P125">1. doklad preukazujúci rodinný stav: fotokópiu sobášneho listu, fotokópiu právoplatného rozsudku súdu o rozvode manželstva, fotokópiu úmrtného listu),</text:p>
      <text:p text:style-name="P126">2. doklad preukazujúci výšku čistého príjmu<text:s/><text:s/>všetkých členov domácnosti zahrnutých do žiadosti<text:s/>(potvrdenie<text:s/>o príjme od zamestnávateľa, potvrdenie Sociálnej poisťovne o výške priznaných dávok – invalidný dôchodok, vdovský dôchodok, sirotský dôchodok, materské...., potvrdenie Úradu práce, sociálnych vecí a rodiny o výške prídavku na deti, rodičovského príspevku.....),<text:s/>v origináloch,<text:s/></text:p>
      <text:p text:style-name="P127">3.<text:s/>čestné<text:s/>vyhlásenie<text:s/>členov domácnosti, že<text:s/>nevlastnia žiadny byt alebo dom (i mimo Bratislavy),</text:p>
      <text:p text:style-name="P128">4.<text:s/>potvrdenie od vlastníka bytu<text:s/>o bytových pomeroch v mieste trvalého pobytu, alebo<text:s/>fotokópiu nájomnej zmluvy z miesta, kde má žiadateľ prihlásený trvalý pobyt a pokiaľ sa nezdržiava v mieste trvalého pobytu , taktiež doklad o prechodnom pobyte, prípadne nájomnú zmluvu,</text:p>
      <text:p text:style-name="P129">5.<text:s/>pokiaľ žiadateľ nemá trvalý pobyt v Bratislave, musí predložiť doklad preukazujúci, že sa najmenej po dobu 5 rokov pre podaním žiadosti zdržiaval v Bratislave (napr. fotokópiu<text:s/>pracovnej zmluvy od zamestnávateľa, zmluvy o ubytovaní, nájomnej<text:s/>zmluvy, doklad o navštevovaní školy a pod.),</text:p>
      <text:p text:style-name="P130"/>
      <text:h text:style-name="P131" text:outline-level="1">II.<text:s/><text:tab/>Ďalšie doklady potrebné k žiadosti o nájom<text:s/>bytu v Dome Pri kríži:</text:h>
      <text:h text:style-name="P132" text:outline-level="1"/>
      <text:list text:style-name="LFO1" text:continue-numbering="true">
        <text:list-item>
          <text:p text:style-name="P133">doklad preukazujúci výšku čistého príjmu<text:s/><text:s/>všetkých členov domácnosti zahrnutých do žiadosti za predchádzajúci kalendárny rok<text:s/>(potvrdenie<text:s/>o príjme od zamestnávateľa, potvrdenie Sociálnej poisťovne o výške priznaných dávok – invalidný dôchodok, vdovský dôchodok, sirotský dôchodok, materské...., potvrdenie Úradu práce, sociálnych vecí a rodiny o výške prídavku na deti, rodičovského príspevku.....),</text:p>
        </text:list-item>
        <text:list-item>
          <text:p text:style-name="P134"><text:span text:style-name="T135">u žiadateľov o bezbariérový nájomný byt posudok</text:span><text:span text:style-name="T136"><text:s/></text:span><text:span text:style-name="T137">o</text:span><text:span text:style-name="T138"> rozsahu miery funkčnej poruchy a preukaz osoby ZŤP</text:span></text:p>
        </text:list-item>
      </text:list>
      <text:soft-page-break/>
      <text:p text:style-name="P139">Príloha 3</text:p>
      <text:h text:style-name="P140" text:outline-level="1">Čestné<text:s/>vyhlásenie</text:h>
      <text:p text:style-name="P141"/>
      <text:p text:style-name="P142"/>
      <text:h text:style-name="P143" text:outline-level="1">Podpísaný/á ..................................................................................................................................<text:s/></text:h>
      <text:h text:style-name="P144" text:outline-level="1"/>
      <text:h text:style-name="P145" text:outline-level="1">dátum narodenia ................................................ <text:s text:c="11"/>rodné číslo ............................................</text:h>
      <text:p text:style-name="P146"/>
      <text:p text:style-name="P147">bytom v ........................................................................................................................................<text:s/></text:p>
      <text:p text:style-name="P148"/>
      <text:p text:style-name="P149"/>
      <text:p text:style-name="P150"/>
      <text:p text:style-name="P151">čestne prehlasujem,<text:s/>že</text:p>
      <text:p text:style-name="P152"/>
      <text:p text:style-name="P153">1. nie som, ani som v minulosti nebol/a nájomcom, spoločným nájomcom, vlastníkom alebo podielovými spoluvlastníkom bytu, rodinného domu alebo bytového domu;</text:p>
      <text:p text:style-name="P154"/>
      <text:p text:style-name="P155">2. nie som členom bytového družstva;</text:p>
      <text:p text:style-name="P156"/>
      <text:p text:style-name="P157">3. som si vedomý/á následkov pri uvedení nepravdivých alebo neúplných údajov.</text:p>
      <text:p text:style-name="P158"/>
      <text:p text:style-name="P159"/>
      <text:p text:style-name="P160">V Bratislave dňa ................................................</text:p>
      <text:p text:style-name="P161"/>
      <text:p text:style-name="P162"/>
      <text:p text:style-name="P163"/>
      <text:p text:style-name="P164"/>
      <text:p text:style-name="P165"><text:tab/></text:p>
      <text:p text:style-name="P166"/>
      <text:p text:style-name="P167"><text:s text:c="5"/><text:tab/><text:tab/><text:tab/><text:tab/><text:tab/><text:s/>....................................................................... <text:s text:c="4"/></text:p>
      <text:p text:style-name="P168">vlastnoručný podpis <text:s text:c="33"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2-ZákladnýText" style:display-name="F2-ZákladnýText" style:family="paragraph" style:parent-style-name="Normálny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ridelenie bytu</dc:title>
    <dc:description/>
    <dc:subject/>
    <meta:initial-creator>Michal Ovsaník</meta:initial-creator>
    <dc:creator>Zaves Dúbravka</dc:creator>
    <meta:creation-date>2021-10-20T09:35:00Z</meta:creation-date>
    <dc:date>2021-10-20T09:35:00Z</dc:date>
    <meta:print-date>2014-10-13T06:1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8" meta:character-count="4272" meta:row-count="30" meta:non-whitespace-character-count="3642"/>
  </office:meta>
</office:document-meta>
</file>