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margin-left="2.95in" fo:text-indent="0.4916in">
        <style:tab-stops/>
      </style:paragraph-properties>
    </style:style>
    <style:style style:name="P6" style:parent-style-name="Normálny" style:family="paragraph">
      <style:paragraph-properties fo:margin-left="0.6895in" fo:text-indent="-0.0986in">
        <style:tab-stops/>
      </style:paragraph-properties>
    </style:style>
  </office:automatic-styles>
  <office:body>
    <office:text text:use-soft-page-breaks="true">
      <text:h text:style-name="P1" text:outline-level="1">Meno žiadateľa..............................................................................., tel. č. : ................................</text:h>
      <text:p text:style-name="Normálny"/>
      <text:h text:style-name="Normálny" text:outline-level="1">Ulica........................................................................., Bratislava, PSČ:.......................................</text:h>
      <text:p text:style-name="Normálny"/>
      <text:p text:style-name="Normálny"><text:tab/><text:tab/><text:tab/><text:tab/><text:tab/><text:tab/><text:tab/>Miestny úrad mestskej časti<text:s/></text:p>
      <text:h text:style-name="Normálny" text:outline-level="1"><text:tab/><text:tab/><text:tab/><text:tab/><text:tab/><text:tab/><text:tab/>Bratislava-<text:s/>Dúbravka<text:s/></text:h>
      <text:p text:style-name="Normálny"><text:tab/><text:tab/><text:tab/><text:tab/><text:tab/><text:tab/><text:tab/>Referát bytový</text:p>
      <text:h text:style-name="Normálny" text:outline-level="1"><text:tab/><text:tab/><text:tab/><text:tab/><text:tab/><text:tab/><text:tab/>Žatevná<text:s/>č. 4</text:h>
      <text:p text:style-name="Normálny"><text:tab/><text:tab/><text:tab/><text:tab/><text:tab/><text:tab/><text:tab/>844 02 Bratislava</text:p>
      <text:p text:style-name="Normálny"/>
      <text:p text:style-name="Normálny"/>
      <text:h text:style-name="Normálny" text:outline-level="1"><text:tab/><text:tab/><text:tab/><text:tab/><text:tab/><text:tab/>V........................................dňa............................</text:h>
      <text:p text:style-name="Normálny"/>
      <text:p text:style-name="Normálny"/>
      <text:p text:style-name="Normálny">Vec:<text:s/></text:p>
      <text:p text:style-name="Normálny"/>
      <text:h text:style-name="P2" text:outline-level="1">Žiadosť o súhlas s výmazom záložného práva k bytu v katastri nehnuteľností</text:h>
      <text:p text:style-name="P3"/>
      <text:p text:style-name="P4"/>
      <text:h text:style-name="Normálny" text:outline-level="1">Žiadateľ (ka) ........................................................................................................................</text:h>
      <text:p text:style-name="Normálny"/>
      <text:p text:style-name="Normálny">r. č.:..................................................................</text:p>
      <text:p text:style-name="Normálny"/>
      <text:p text:style-name="Normálny">a manžel (ka)....................................................</text:p>
      <text:p text:style-name="Normálny"/>
      <text:p text:style-name="Normálny">r. č.:..................................................................</text:p>
      <text:p text:style-name="Normálny"/>
      <text:p text:style-name="Normálny">trvale bytom Bratislava...................................., ul.: ....................................................., č. .........</text:p>
      <text:p text:style-name="Normálny"/>
      <text:p text:style-name="Normálny"/>
      <text:p text:style-name="Normálny">žiadam (e) o súhlas s výmazom záložného práva k bytu na ulici..................................,. č.<text:s/></text:p>
      <text:p text:style-name="Normálny"/>
      <text:p text:style-name="Normálny">vchodu........................., č. bytu:........................., poschodie:.................., v Bratislave.</text:p>
      <text:p text:style-name="Normálny"/>
      <text:h text:style-name="Normálny" text:outline-level="1">Na uvedený byt bolo zriadené záložné právo v prospech<text:s/>Hlavného mesta<text:s/>SR Bratislavy ,<text:s/></text:h>
      <text:p text:style-name="Normálny"/>
      <text:p text:style-name="Normálny">pod V-..................../........... zo dňa 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><text:tab/><text:tab/><text:tab/><text:tab/><text:tab/><text:tab/><text:tab/>................................................</text:p>
      <text:h text:style-name="P5" text:outline-level="1">Podpis žiadateľa<text:s/>(ov)</text:h>
      <text:p text:style-name="Normálny"/>
      <text:p text:style-name="Normálny"/>
      <text:h text:style-name="Normálny" text:outline-level="1">Prílohy:<text:s/><text:s/>1,<text:s/>fotokópia zmluvy o prevode vlastníctva <text:s/>bytu<text:s/></text:h>
      <text:p text:style-name="P6"><text:s/>2,<text:s/>fotokópie všetkých ďalších<text:s/>právnych dokumentov, ktoré viedli k zmene vlastníka bytu,<text:s/><text:s text:c="2"/>ak k tomu došlo ( darovacia, kúpna zmluva, osvedčenie o dedičstve, dražba..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žiadateľa</dc:title>
    <dc:description/>
    <dc:subject/>
    <meta:initial-creator>pomsar</meta:initial-creator>
    <dc:creator>kupkova dubravka</dc:creator>
    <meta:creation-date>2018-10-10T08:32:00Z</meta:creation-date>
    <dc:date>2018-10-10T08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