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size="10pt" style:font-size-asian="10pt" style:font-size-complex="10pt"/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P13" style:parent-style-name="Normálny" style:family="paragraph">
      <style:text-properties fo:font-size="10pt" style:font-size-asian="10pt" style:font-size-complex="10pt"/>
    </style:style>
    <style:style style:name="P1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álny" style:family="paragraph">
      <style:text-properties fo:font-weight="bold" style:font-weight-asian="bold" fo:font-size="14pt" style:font-size-asian="14pt" style:font-size-complex="14pt"/>
    </style:style>
    <style:style style:name="T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P19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álny" style:family="paragraph">
      <style:paragraph-properties>
        <style:tab-stops>
          <style:tab-stop style:type="center" style:position="5.1187in"/>
        </style:tab-stops>
      </style:paragraph-properties>
    </style:style>
    <style:style style:name="P30" style:parent-style-name="Normálny" style:family="paragraph">
      <style:paragraph-properties>
        <style:tab-stops>
          <style:tab-stop style:type="center" style:position="5.1187in"/>
        </style:tab-stops>
      </style:paragraph-properties>
    </style:style>
    <style:style style:name="P31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álny" style:family="paragraph">
      <style:text-properties fo:font-size="11pt" style:font-size-asian="11pt" style:font-size-complex="11pt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</style:style>
    <style:style style:name="P46" style:parent-style-name="Normálny" style:family="paragraph">
      <style:paragraph-properties fo:text-align="justify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P50" style:parent-style-name="Normálny" style:family="paragraph">
      <style:paragraph-properties fo:text-align="justify"/>
    </style:style>
    <style:style style:name="P51" style:parent-style-name="Normálny" style:family="paragraph">
      <style:paragraph-properties fo:text-align="justify"/>
    </style:style>
    <style:style style:name="P52" style:parent-style-name="Normálny" style:family="paragraph">
      <style:paragraph-properties fo:text-align="justify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fo:text-align="justify"/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paragraph-properties>
        <style:tab-stops>
          <style:tab-stop style:type="center" style:position="5.1187in"/>
        </style:tab-stops>
      </style:paragraph-properties>
    </style:style>
    <style:style style:name="P57" style:parent-style-name="Normálny" style:family="paragraph">
      <style:paragraph-properties>
        <style:tab-stops>
          <style:tab-stop style:type="center" style:position="5.1187in"/>
        </style:tab-stops>
      </style:paragraph-properties>
    </style:style>
  </office:automatic-styles>
  <office:body>
    <office:text text:use-soft-page-breaks="true">
      <text:p text:style-name="P1">Návrh<text:s/>na zrušenie trvalého pobytu</text:p>
      <text:p text:style-name="Normálny"/>
      <text:p text:style-name="Normálny"/>
      <text:p text:style-name="P2">Navrhovateľ:</text:p>
      <text:p text:style-name="Normálny">(Uveďte údaje o navrhovateľovi zrušenia trvalého pobytu)</text:p>
      <text:p text:style-name="Normálny"/>
      <text:p text:style-name="Normálny">Meno a priezvisko:<text:tab/><text:tab/></text:p>
      <text:p text:style-name="Normálny">Dátum narodenia:<text:tab/><text:tab/></text:p>
      <text:p text:style-name="Normálny">Adresa trvalého pobytu:<text:tab/></text:p>
      <text:p text:style-name="Normálny"/>
      <text:p text:style-name="Normálny">a<text:s/></text:p>
      <text:p text:style-name="P3">(ak sú navrhovatelia viacerí, uveďte údaje o mene, priezvisku, dátume narodenia a adrese trvalého pobytu za všetkých navrhovateľov)</text:p>
      <text:p text:style-name="Normálny"/>
      <text:p text:style-name="P4"/>
      <text:p text:style-name="P5">podáva (podávajú) návrh na zrušenie trvalého pobytu</text:p>
      <text:p text:style-name="P6"/>
      <text:p text:style-name="P7">podľa §7 ods.1, písm. ....... zákona č. 253/1998 Z.<text:s/>z. v znení neskorších predpisov<text:s/><text:span text:style-name="T8">(uveďte príslušné písmeno §7 odst.1, zákona č. 253/1998 o hlásení pobytu občanov SR a registri obyvateľov SR v znení zákona č. 454/2004 Z.</text:span><text:span text:style-name="T9"><text:s/></text:span><text:span text:style-name="T10">z., na základe ktorého žiadate o zrušenie trvalého pobytu)</text:span><text:s/>občanovi</text:p>
      <text:p text:style-name="Normálny"/>
      <text:p text:style-name="Normálny">Meno a priezvisko<text:tab/><text:tab/></text:p>
      <text:p text:style-name="Normálny">Dátum narodenia:<text:tab/><text:tab/></text:p>
      <text:p text:style-name="Normálny">Adresa trvalého pobytu:<text:tab/></text:p>
      <text:p text:style-name="Normálny"/>
      <text:p text:style-name="Normálny">a</text:p>
      <text:p text:style-name="Normálny"><text:span text:style-name="T11">(ak je občanov, voči ktorým podávate návrh na zrušenie trvalého pobytu viac, uveďte údaje o ich mene, priezvisku, dátume narodenia a adrese trvalého pobytu)</text:span><text:span text:style-name="T12"><text:s/></text:span></text:p>
      <text:p text:style-name="Normálny"/>
      <text:p text:style-name="P13"/>
      <text:p text:style-name="P14">žiada(žiadajú) ohlasovňu pobytu o zrušenie jeho (ich ) trvalého pobytu</text:p>
      <text:p text:style-name="P15"/>
      <text:p text:style-name="Normálny"><text:span text:style-name="T16">Odôvodnenie návrhu na zrušenie trvalého pobytu</text:span><text:span text:style-name="T17">:</text:span></text:p>
      <text:p text:style-name="Normálny"/>
      <text:p text:style-name="Normálny"/>
      <text:p text:style-name="Normálny">Navrhovateľ (navrhovatelia) na podporu zdôvodnenia návrhu na zrušenie predložil (predložili) tieto dokumenty (<text:s/><text:span text:style-name="T18">dokumenty, ktoré prikladáte podčiarknite</text:span>)</text:p>
      <text:list text:style-name="LFO1" text:continue-numbering="true">
        <text:list-item>
          <text:list>
            <text:list-item>
              <text:p text:style-name="P19">občiansky preukaz alebo iný doklad totožnosti</text:p>
            </text:list-item>
            <text:list-item>
              <text:p text:style-name="P20">list vlastníctva nehnuteľnosti alebo jej časti</text:p>
            </text:list-item>
            <text:list-item>
              <text:p text:style-name="P21">právoplatné rozhodnutie súdu o obmedzení alebo zrušení užívacieho práva podľa Občianskeho zákonníka</text:p>
            </text:list-item>
            <text:list-item>
              <text:p text:style-name="P22">právoplatné rozhodnutie súdu o zrušení užívacieho práva</text:p>
            </text:list-item>
            <text:list-item>
              <text:p text:style-name="P23">právoplatné rozhodnutie súdu o zrušení nájomnej zmluvy</text:p>
            </text:list-item>
            <text:list-item>
              <text:p text:style-name="P24">právoplatné rozhodnutie súdu o rozvode manželstva a o majetkovom vysporiadaní</text:p>
            </text:list-item>
            <text:list-item>
              <text:p text:style-name="P25">doklad o tom, že občan predložil na prihlásenie sa k trvalému pobytu neplatný, falošný, vedome pozmenený alebo cudzí doklad</text:p>
            </text:list-item>
            <text:list-item>
              <text:p text:style-name="P26">právoplatné rozhodnutie stavebného úradu o odstránení stavby</text:p>
            </text:list-item>
            <text:list-item>
              <text:p text:style-name="P27">skončenie platnosti nájomnej zmluvy uzatvorenej na dobu určitú</text:p>
            </text:list-item>
            <text:list-item>
              <text:p text:style-name="P28">dohodu o ukončení nájmu</text:p>
            </text:list-item>
          </text:list>
        </text:list-item>
      </text:list>
      <text:p text:style-name="Normálny"/>
      <text:p text:style-name="P29"><text:tab/>........................................................................</text:p>
      <text:p text:style-name="P30"><text:tab/>podpis žiadateľa (ov)</text:p>
      <text:p text:style-name="Normálny"/>
      <text:p text:style-name="P31">Záznam ohlasovne</text:p>
      <text:p text:style-name="P32"/>
      <text:p text:style-name="P33">Ohlasovňa pobytu Bratislava-Dúbravka<text:s/>na návrh občana, oprávneného užívať<text:s/>nehnuteľnosť<text:s/>alebo jej časť alebo vlastníka alebo všetkých spoluvlastníkov<text:s/>nehnuteľnosti<text:s/><text:s/>alebo jej časti</text:p>
      <text:p text:style-name="P34">(Uveďte meno, priezvisko a adresu trvalého pobytu občana, vlastníka resp. všetkých spoluvlastníkov )</text:p>
      <text:p text:style-name="P35"/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a na základe predloženého dokladu (predložených dokladov), zrušila trvalý pobyt občanovi (občanom )<text:s/>(uviesť meno a priezvisko, dátum narodenia)</text:p>
      <text:p text:style-name="P37"/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dňom ................................................... podľa §7 odst.1 písm. ..............(uveďte podľa skutočnosti písm. d) až g) zákona č. 253/1998 Z. z. o hlásení pobytu občanov SR a registri obyvateľov SR v znení zákona č. 454/2004 Z. z..</text:p>
      <text:p text:style-name="P40"/>
      <text:p text:style-name="P41"/>
      <text:p text:style-name="P42">Miestom nového<text:s/>trvalého pobytu je obec Bratislava-Dúbravka</text:p>
      <text:p text:style-name="P43"/>
      <text:p text:style-name="P44"/>
      <text:p text:style-name="P45"/>
      <text:p text:style-name="P46">V Bratislave<text:s/>dňa ........................................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....................................................................................</text:p>
      <text:p text:style-name="P57"><text:tab/>Pečiatka a podpis ohlasov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8652in" fo:margin-left="0.7875in" fo:margin-bottom="0.54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zrušenie TP</dc:title>
    <dc:description/>
    <dc:subject/>
    <meta:initial-creator>Obecný úrad</meta:initial-creator>
    <dc:creator>Kupková Anna</dc:creator>
    <meta:creation-date>2023-11-24T08:17:00Z</meta:creation-date>
    <dc:date>2023-11-24T08:17:00Z</dc:date>
    <meta:print-date>2020-05-05T11:49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552" meta:character-count="3985" meta:row-count="109" meta:non-whitespace-character-count="3516"/>
  </office:meta>
</office:document-meta>
</file>