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5">
      <text:list-level-style-number text:level="1" style:num-format="1" text:start-value="235">
        <style:list-level-properties text:space-before="0.25in" text:min-label-width="6.1666in" text:list-level-position-and-space-mode="label-alignment">
          <style:list-level-label-alignment text:label-followed-by="listtab" fo:margin-left="6.4166in" fo:text-indent="-6.1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6pt" style:font-size-asian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paragraph-properties fo:widows="0" fo:orphans="0" fo:text-align="justify" fo:margin-top="0.0395in" fo:margin-left="0.0986in" fo:margin-right="0.0958in">
        <style:tab-stops>
          <style:tab-stop style:type="left" style:position="0in"/>
          <style:tab-stop style:type="right" style:position="6.0048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11" style:parent-style-name="Normálny" style:family="paragraph">
      <style:paragraph-properties fo:widows="0" fo:orphans="0" fo:text-align="justify" fo:margin-top="0.0395in">
        <style:tab-stops>
          <style:tab-stop style:type="right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TableColumn14" style:family="table-column">
      <style:table-column-properties style:column-width="1.9215in"/>
    </style:style>
    <style:style style:name="TableColumn15" style:family="table-column">
      <style:table-column-properties style:column-width="4.9236in"/>
    </style:style>
    <style:style style:name="Table13" style:family="table">
      <style:table-properties style:width="6.8451in" fo:margin-left="0in" table:align="left"/>
    </style:style>
    <style:style style:name="TableRow16" style:family="table-row">
      <style:table-row-properties style:min-row-height="0.29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style:font-name="Arial" style:font-name-complex="Arial" fo:color="#000000" fo:background-color="#FFFFFF"/>
    </style:style>
    <style:style style:name="T19" style:parent-style-name="Predvolenépísmoodseku" style:family="text">
      <style:text-properties style:font-name="Arial" style:font-name-complex="Arial" fo:font-weight="bold" style:font-weight-asian="bold" fo:color="#000000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style:font-name="Arial" style:font-name-complex="Arial" fo:color="#000000" fo:background-color="#FFFFFF"/>
    </style:style>
    <style:style style:name="TableRow22" style:family="table-row">
      <style:table-row-properties style:min-row-height="0.299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style:font-name="Arial" style:font-name-complex="Arial" fo:color="#000000" fo:background-color="#FFFFFF"/>
    </style:style>
    <style:style style:name="P25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26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="Arial" style:font-name-complex="Arial" fo:color="#000000" fo:background-color="#FFFFFF"/>
    </style:style>
    <style:style style:name="P29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TableRow30" style:family="table-row">
      <style:table-row-properties style:min-row-height="1.20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33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34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37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38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39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40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41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2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3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Row44" style:family="table-row">
      <style:table-row-properties style:min-row-height="0.360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47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48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9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Row53" style:family="table-row">
      <style:table-row-properties style:min-row-height="0.420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6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57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8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61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Row62" style:family="table-row">
      <style:table-row-properties style:min-row-height="0.422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67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Row68" style:family="table-row">
      <style:table-row-properties style:min-row-height="0.339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71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72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75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Row76" style:family="table-row">
      <style:table-row-properties style:min-row-height="0.339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79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Row82" style:family="table-row">
      <style:table-row-properties style:min-row-height="0.339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85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88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89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90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91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92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93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Row94" style:family="table-row">
      <style:table-row-properties style:min-row-height="0.339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97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100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101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102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103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104" style:parent-style-name="Normálny" style:family="paragraph"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105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TableColumn107" style:family="table-column">
      <style:table-column-properties style:column-width="6.825in"/>
    </style:style>
    <style:style style:name="Table106" style:family="table">
      <style:table-properties style:width="6.8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color="#000000" fo:background-color="#FFFFFF"/>
    </style:style>
    <style:style style:name="T111" style:parent-style-name="Predvolenépísmoodseku" style:family="text">
      <style:text-properties style:font-name="Arial" style:font-name-complex="Arial" fo:font-weight="bold" style:font-weight-asian="bold" fo:color="#000000" fo:background-color="#FFFFFF"/>
    </style:style>
    <style:style style:name="T112" style:parent-style-name="Predvolenépísmoodseku" style:family="text">
      <style:text-properties style:font-name="Arial" style:font-name-complex="Arial" fo:color="#000000" fo:background-color="#FFFFFF"/>
    </style:style>
    <style:style style:name="P113" style:parent-style-name="Normálny" style:family="paragraph">
      <style:paragraph-properties>
        <style:tab-stops>
          <style:tab-stop style:type="left" style:position="2.575in"/>
        </style:tab-stops>
      </style:paragraph-properties>
    </style:style>
    <style:style style:name="T114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Predvolenépísmoodseku" style:family="text">
      <style:text-properties style:font-name="MS Gothic" style:font-name-asian="MS Gothic" style:font-name-complex="Arial" fo:color="#000000" fo:font-size="20pt" style:font-size-asian="20pt" style:font-size-complex="20pt" fo:background-color="#FFFFFF"/>
    </style:style>
    <style:style style:name="P117" style:parent-style-name="Normálny" style:family="paragraph">
      <style:paragraph-properties>
        <style:tab-stops>
          <style:tab-stop style:type="left" style:position="2.575in"/>
        </style:tab-stops>
      </style:paragraph-properties>
    </style:style>
    <style:style style:name="T118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" style:parent-style-name="Predvolenépísmoodseku" style:family="text">
      <style:text-properties style:font-name="MS Gothic" style:font-name-asian="MS Gothic" style:font-name-complex="Arial" fo:color="#000000" fo:font-size="20pt" style:font-size-asian="20pt" style:font-size-complex="20pt" fo:background-color="#FFFFFF"/>
    </style:style>
    <style:style style:name="P121" style:parent-style-name="Normálny" style:family="paragraph">
      <style:paragraph-properties>
        <style:tab-stops>
          <style:tab-stop style:type="left" style:position="2.575in"/>
        </style:tab-stops>
      </style:paragraph-properties>
    </style:style>
    <style:style style:name="T122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3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4" style:parent-style-name="Predvolenépísmoodseku" style:family="text">
      <style:text-properties style:font-name="MS Gothic" style:font-name-asian="MS Gothic" style:font-name-complex="Arial" fo:color="#000000" fo:font-size="20pt" style:font-size-asian="20pt" style:font-size-complex="20pt" fo:background-color="#FFFFFF"/>
    </style:style>
    <style:style style:name="P125" style:parent-style-name="Normálny" style:family="paragraph">
      <style:paragraph-properties>
        <style:tab-stops>
          <style:tab-stop style:type="left" style:position="2.575in"/>
        </style:tab-stops>
      </style:paragraph-properties>
    </style:style>
    <style:style style:name="T126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7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8" style:parent-style-name="Predvolenépísmoodseku" style:family="text">
      <style:text-properties style:font-name="MS Gothic" style:font-name-asian="MS Gothic" style:font-name-complex="Arial" fo:color="#000000" fo:font-size="20pt" style:font-size-asian="20pt" style:font-size-complex="20pt" fo:background-color="#FFFFFF"/>
    </style:style>
    <style:style style:name="P129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30" style:parent-style-name="Normálny" style:family="paragraph">
      <style:paragraph-properties fo:text-align="justify"/>
      <style:text-properties style:font-name="Arial" style:font-name-complex="Arial" fo:color="#000000" fo:font-size="9pt" style:font-size-asian="9pt" style:font-size-complex="9pt" fo:background-color="#FFFFFF"/>
    </style:style>
    <style:style style:name="P131" style:parent-style-name="Normálny" style:family="paragraph">
      <style:paragraph-properties fo:text-align="justify"/>
      <style:text-properties style:font-name="Arial" style:font-name-complex="Arial" fo:color="#000000" fo:font-size="9pt" style:font-size-asian="9pt" style:font-size-complex="9pt" fo:background-color="#FFFFFF"/>
    </style:style>
    <style:style style:name="TableRow132" style:family="table-row">
      <style:table-row-properties style:min-row-height="1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style:font-name="Arial" style:font-name-complex="Arial" fo:font-size="9pt" style:font-size-asian="9pt" style:font-size-complex="9pt" fo:background-color="#FFFFFF"/>
    </style:style>
    <style:style style:name="T135" style:parent-style-name="Predvolenépísmoodseku" style:family="text">
      <style:text-properties style:font-name="Arial" style:font-name-complex="Arial" fo:font-weight="bold" style:font-weight-asian="bold" fo:color="#000000" fo:background-color="#FFFFFF"/>
    </style:style>
    <style:style style:name="T136" style:parent-style-name="Predvolenépísmoodseku" style:family="text">
      <style:text-properties style:font-name="Arial" style:font-name-complex="Arial" fo:color="#000000" fo:background-color="#FFFFFF"/>
    </style:style>
    <style:style style:name="T137" style:parent-style-name="Predvolenépísmoodseku" style:family="text">
      <style:text-properties style:font-name="Arial" style:font-name-complex="Arial" fo:font-weight="bold" style:font-weight-asian="bold" fo:color="#000000" fo:background-color="#FFFFFF"/>
    </style:style>
    <style:style style:name="P138" style:parent-style-name="Normálny" style:family="paragraph">
      <style:paragraph-properties>
        <style:tab-stops>
          <style:tab-stop style:type="left" style:position="2.666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139" style:parent-style-name="Normálny" style:family="paragraph">
      <style:paragraph-properties>
        <style:tab-stops>
          <style:tab-stop style:type="left" style:position="2.575in"/>
        </style:tab-stops>
      </style:paragraph-properties>
    </style:style>
    <style:style style:name="T140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1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2" style:parent-style-name="Predvolenépísmoodseku" style:family="text">
      <style:text-properties style:font-name="MS Gothic" style:font-name-asian="MS Gothic" style:font-name-complex="Arial" fo:color="#000000" fo:font-size="20pt" style:font-size-asian="20pt" style:font-size-complex="20pt" fo:background-color="#FFFFFF"/>
    </style:style>
    <style:style style:name="P143" style:parent-style-name="Normálny" style:family="paragraph">
      <style:paragraph-properties>
        <style:tab-stops>
          <style:tab-stop style:type="left" style:position="2.575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144" style:parent-style-name="Normálny" style:family="paragraph">
      <style:paragraph-properties>
        <style:tab-stops>
          <style:tab-stop style:type="left" style:position="2.575in"/>
        </style:tab-stops>
      </style:paragraph-properties>
    </style:style>
    <style:style style:name="T145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6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7" style:parent-style-name="Predvolenépísmoodseku" style:family="text">
      <style:text-properties style:font-name="MS Gothic" style:font-name-asian="MS Gothic" style:font-name-complex="Arial" fo:color="#000000" fo:font-size="20pt" style:font-size-asian="20pt" style:font-size-complex="20pt" fo:background-color="#FFFFFF"/>
    </style:style>
    <style:style style:name="P148" style:parent-style-name="Normálny" style:family="paragraph">
      <style:paragraph-properties>
        <style:tab-stops>
          <style:tab-stop style:type="left" style:position="2.575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149" style:parent-style-name="Normálny" style:family="paragraph">
      <style:paragraph-properties>
        <style:tab-stops>
          <style:tab-stop style:type="left" style:position="2.575in"/>
        </style:tab-stops>
      </style:paragraph-properties>
    </style:style>
    <style:style style:name="T150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1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2" style:parent-style-name="Predvolenépísmoodseku" style:family="text">
      <style:text-properties style:font-name="MS Gothic" style:font-name-asian="MS Gothic" style:font-name-complex="Arial" fo:color="#000000" fo:font-size="20pt" style:font-size-asian="20pt" style:font-size-complex="20pt" fo:background-color="#FFFFFF"/>
    </style:style>
    <style:style style:name="P153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TableRow154" style:family="table-row">
      <style:table-row-properties style:min-row-height="1.434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57" style:parent-style-name="Normálny" style:family="paragraph">
      <style:text-properties style:font-name="Arial" style:font-name-complex="Arial" fo:font-weight="bold" style:font-weight-asian="bold" fo:color="#000000" fo:background-color="#FFFFFF"/>
    </style:style>
    <style:style style:name="P158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T1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98" style:parent-style-name="Normá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99" style:parent-style-name="Normálny" style:family="paragraph">
      <style:text-properties style:font-name="Arial" style:font-name-complex="Arial" fo:color="#000000" fo:background-color="#FFFFFF"/>
    </style:style>
    <style:style style:name="P200" style:parent-style-name="Normálny" style:family="paragraph">
      <style:text-properties style:font-name="Arial" style:font-name-complex="Arial" fo:color="#000000" fo:background-color="#FFFFFF"/>
    </style:style>
    <style:style style:name="P201" style:parent-style-name="Normálny" style:family="paragraph">
      <style:text-properties style:font-name="Arial" style:font-name-complex="Arial" fo:color="#000000" fo:background-color="#FFFFFF"/>
    </style:style>
    <style:style style:name="P202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Arial" style:font-name-complex="Arial" fo:color="#000000" fo:background-color="#FFFFFF"/>
    </style:style>
    <style:style style:name="P203" style:parent-style-name="Normálny" style:family="paragraph">
      <style:paragraph-properties>
        <style:tab-stops>
          <style:tab-stop style:type="center" style:position="4.1347in"/>
        </style:tab-stops>
      </style:paragraph-properties>
    </style:style>
    <style:style style:name="T204" style:parent-style-name="Predvolenépísmoodseku" style:family="text">
      <style:text-properties style:font-name="Arial" style:font-name-complex="Arial" fo:color="#000000" fo:background-color="#FFFFFF"/>
    </style:style>
    <style:style style:name="T205" style:parent-style-name="Predvolenépísmoodseku" style:family="text"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<text:span text:style-name="T2">MIESTNY ÚRAD</text:span></text:p>
      <text:p text:style-name="P3">mestskej časti Bratislava-Dúbravka</text:p>
      <text:p text:style-name="P4"><text:span text:style-name="T5">Žatevná 2, 844 02 Bratislava</text:span></text:p>
      <text:p text:style-name="P6"/>
      <text:p text:style-name="P7">oddelenie sociálnych vecí a zdravotníctva</text:p>
      <text:p text:style-name="P8"/>
      <text:p text:style-name="P9"/>
      <text:h text:style-name="Nadpis1" text:outline-level="1">Žiadosť o posúdenie odkázanosti na sociálnu službu</text:h>
      <text:p text:style-name="P10"/>
      <text:p text:style-name="P11">v zmysle<text:s/>zákona č. 448/2008 Z.<text:s/>z. o  sociálnych službách a  o zmene a doplnení zákona č. 455/1991 Zb. o živnostenskom podnikaní (živnostenský zákon) v znení neskorších predpisov<text:s/>(ďalej len „zákon o sociálnych službách“)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Normálny"><text:span text:style-name="T19">Meno a priezvisko fyzickej osoby, ktorá žiada o posúdenie odkázanosti na sociálnu službu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Dátum narodenia</text:p>
            <text:p text:style-name="P26"/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Adresa trvalého bydliska</text:p>
            <text:p text:style-name="P34"/>
          </table:table-cell>
          <table:table-cell table:style-name="TableCell35">
            <text:p text:style-name="P36"/>
            <text:p text:style-name="P37">Ulica:<text:s/></text:p>
            <text:p text:style-name="P38"/>
            <text:p text:style-name="P39"/>
            <text:p text:style-name="P40">PSČ a mesto:<text:s/>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Telefónne číslo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Rodinný stav</text:p>
            <text:p text:style-name="P57"/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Štátne občianstvo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Číslo OP</text:p>
            <text:p text:style-name="P72"/>
          </table:table-cell>
          <table:table-cell table:style-name="TableCell73">
            <text:p text:style-name="P74"><text:s/></text:p>
            <text:p text:style-name="P75"/>
          </table:table-cell>
        </table:table-row>
        <table:table-row table:style-name="TableRow76">
          <table:table-cell table:style-name="TableCell77">
            <text:p text:style-name="P78">Osoby žijúce so žiadateľom v spoločnej domácnosti (meno, adresa, kontakt):<text:s/>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otomkovia žiadateľa/kontakt: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Iní príbuzní, alebo známi/kontakt:</text:p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Normálny"><text:span text:style-name="T111">Druh sociálnej služby, na ktorú má byť fyzická osoba posúdená<text:s/></text:span><text:span text:style-name="T112">(vyznačte len jeden druh sociálnej služby)</text:span></text:p>
            <text:p text:style-name="P113"><text:span text:style-name="T114">Opatrovateľská služba</text:span><text:span text:style-name="T115"><text:tab/></text:span><text:span text:style-name="T116">☐</text:span></text:p>
            <text:p text:style-name="P117"><text:span text:style-name="T118">Zariadenie pre seniorov</text:span><text:span text:style-name="T119"><text:tab/></text:span><text:span text:style-name="T120">☐</text:span></text:p>
            <text:p text:style-name="P121"><text:span text:style-name="T122">Zariadenie opatrovateľskej služby</text:span><text:span text:style-name="T123"><text:tab/></text:span><text:span text:style-name="T124">☐</text:span></text:p>
            <text:p text:style-name="P125"><text:span text:style-name="T126">Denný stacionár</text:span><text:span text:style-name="T127"><text:tab/></text:span><text:span text:style-name="T128">☐</text:span></text:p>
            <text:p text:style-name="P129"/>
            <text:p text:style-name="P130">Pozn.: K žiadosti o posúdenie odkázanosti na sociálnu službu je potrebné<text:s/>doložiť aktuálny lekársky nález, nie<text:s/>starší<text:s/>ako 6 mesiacov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Normálny"><text:span text:style-name="T135">Forma sociálnej služby na ktorú má byť osoba posúdená<text:s/></text:span><text:span text:style-name="T136">(v prípade poskytovania sociálnej služby v zariadení)</text:span><text:span text:style-name="T137">:</text:span></text:p>
            <text:p text:style-name="P138"/>
            <text:p text:style-name="P139"><text:span text:style-name="T140">Pobytová</text:span><text:span text:style-name="T141"><text:tab/></text:span><text:span text:style-name="T142">☐</text:span></text:p>
            <text:p text:style-name="P143"/>
            <text:p text:style-name="P144"><text:span text:style-name="T145">Terénna</text:span><text:span text:style-name="T146"><text:tab/></text:span><text:span text:style-name="T147">☐</text:span></text:p>
            <text:p text:style-name="P148"/>
            <text:p text:style-name="P149"><text:span text:style-name="T150">Ambulantná</text:span><text:span text:style-name="T151"><text:tab/></text:span><text:span text:style-name="T152">☐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Zdôvodnenie žiadosti:</text:p>
          </table:table-cell>
        </table:table-row>
      </table:table>
      <text:p text:style-name="P158"/>
      <text:p text:style-name="Normálny"><text:span text:style-name="T159">Podľa</text:span><text:span text:style-name="T160"><text:s/></text:span><text:span text:style-name="T161">ust.<text:s/></text:span><text:span text:style-name="T162">§<text:s/></text:span><text:span text:style-name="T163">9</text:span><text:span text:style-name="T164"><text:s/>zákona<text:s/></text:span><text:span text:style-name="T165">č</text:span><text:span text:style-name="T166">.<text:s/></text:span><text:span text:style-name="T167">122</text:span><text:span text:style-name="T168">/20</text:span><text:span text:style-name="T169">13</text:span><text:span text:style-name="T170"><text:s/>Z. z. o ochrane osobných údajov<text:s/></text:span><text:span text:style-name="T171"><text:s/>a o zmene a doplnení niektorých zákonov<text:s/></text:span><text:span text:style-name="T172">v znení neskorších predpisov vyhlasujem, že<text:s/></text:span><text:span text:style-name="T173">súhlasím</text:span><text:span text:style-name="T174"><text:s/>so spracúvaním mojich osobných údajov<text:s/></text:span><text:span text:style-name="T175">uvedených v tejto žiadosti, ako aj ďalších osobných údajov<text:s/></text:span><text:span text:style-name="T176">nevyhnutných<text:s/></text:span><text:span text:style-name="T177">za účelom</text:span><text:span text:style-name="T178"><text:s/>vyhotovenia posudku o odkázanosti na sociálnu službu zo strany Miestneho úradu Mestskej časti Bratislava-Dúbravka so sídlom Žatevná 2, 844 02 Bratislava. Zárove</text:span><text:span text:style-name="T179">ň</text:span><text:span text:style-name="T180"><text:s/>vyhlasujem, že<text:s/></text:span><text:span text:style-name="T181">súhlasím</text:span><text:span text:style-name="T182"><text:s/>s ich poskytovaním inej osobe (zariadenia poskytujúce sociálne služby) výhradne na ú</text:span><text:span text:style-name="T183">č</text:span><text:span text:style-name="T184">el súvisiaci s poskytovaním sú</text:span><text:span text:style-name="T185">č</text:span><text:span text:style-name="T186">innosti a spolupráce týkajúcej sa vykonávania posudkovej<text:s/></text:span><text:span text:style-name="T187">č</text:span><text:span text:style-name="T188">innosti a poskytnutím sociálnej služby. Súhlas na spracúvanie osobných údajov sa poskytuje na dobu neur</text:span><text:span text:style-name="T189">č</text:span><text:span text:style-name="T190">itú a môže by</text:span><text:span text:style-name="T191">ť</text:span><text:span text:style-name="T192"><text:s/>kedyko</text:span><text:span text:style-name="T193">ľ</text:span><text:span text:style-name="T194">vek odvolaný prostredníctvom písomného oznámenia o odvolaní doru</text:span><text:span text:style-name="T195">č</text:span><text:span text:style-name="T196">eného na Miestny úrad Bratislava-Dúbravka.<text:s/></text:span></text:p>
      <text:p text:style-name="P197"/>
      <text:p text:style-name="P198"/>
      <text:p text:style-name="P199"/>
      <text:p text:style-name="P200">V Bratislave, dňa</text:p>
      <text:p text:style-name="P201"/>
      <text:p text:style-name="P202"><text:tab/>........................................................................</text:p>
      <text:p text:style-name="P203"><text:span text:style-name="T204"><text:tab/></text:span><text:span text:style-name="T205">Podpis žiadateľa (zákonného zástupc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>
        <style:tab-stops>
          <style:tab-stop style:type="left" style:position="3.4722in"/>
          <style:tab-stop style:type="left" style:position="3.8472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Silný" style:display-name="Silný" style:family="text">
      <style:text-properties fo:font-weight="bold" style:font-weight-asian="bold" style:font-weight-complex="bold"/>
    </style:style>
    <style:style style:name="nadpisb" style:display-name="nadpisb" style:family="text" style:parent-style-name="Predvolenépísmoodseku"/>
    <style:style style:name="Zvýraznenie" style:display-name="Zvýrazn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redvolenépísmoodseku"/>
    <style:style style:name="malysedy" style:display-name="maly sedy" style:family="text" style:parent-style-name="Predvolenépísmoodseku"/>
    <style:style style:name="summary" style:display-name="summary" style:family="paragraph" style:parent-style-name="Normálny">
      <style:paragraph-properties fo:margin-top="0.0694in" fo:margin-bottom="0.0694in"/>
      <style:text-properties fo:hyphenate="false"/>
    </style:style>
    <style:style style:name="ingrv" style:display-name="ingrv" style:family="text" style:parent-style-name="Predvolenépísmoodseku"/>
    <style:style style:name="value" style:display-name="value" style:family="text" style:parent-style-name="Predvolenépísmoodseku"/>
    <style:style style:name="surovinadolava" style:display-name="surovina dolava" style:family="text" style:parent-style-name="Predvolenépísmoodseku"/>
    <style:style style:name="type" style:display-name="type" style:family="text" style:parent-style-name="Predvolenépísmoodseku"/>
    <style:style style:name="yield" style:display-name="yield" style:family="text" style:parent-style-name="Predvolenépísmoodseku"/>
    <style:style style:name="odd" style:display-name="odd" style:family="text" style:parent-style-name="Predvolenépísmoodseku"/>
    <style:style style:name="malysedy1" style:display-name="maly sedy1" style:family="paragraph" style:parent-style-name="Normálny">
      <style:paragraph-properties fo:margin-top="0.0694in" fo:margin-bottom="0.0694in"/>
      <style:text-properties fo:hyphenate="false"/>
    </style:style>
    <style:style style:name="postup1" style:display-name="postup1" style:family="paragraph" style:parent-style-name="Normálny">
      <style:paragraph-properties fo:margin-top="0.0694in" fo:margin-bottom="0.0694in"/>
      <style:text-properties fo:hyphenate="false"/>
    </style:style>
    <style:style style:name="postup2" style:display-name="postup2" style:family="paragraph" style:parent-style-name="Normálny">
      <style:paragraph-properties fo:margin-top="0.0694in" fo:margin-bottom="0.0694in"/>
      <style:text-properties fo:hyphenate="false"/>
    </style:style>
    <style:style style:name="postup3" style:display-name="postup3" style:family="paragraph" style:parent-style-name="Normálny">
      <style:paragraph-properties fo:margin-top="0.0694in" fo:margin-bottom="0.0694in"/>
      <style:text-properties fo:hyphenate="false"/>
    </style:style>
    <style:style style:name="postup4" style:display-name="postup4" style:family="paragraph" style:parent-style-name="Normálny">
      <style:paragraph-properties fo:margin-top="0.0694in" fo:margin-bottom="0.0694in"/>
      <style:text-properties fo:hyphenate="false"/>
    </style:style>
    <style:style style:name="skype_pnh_container" style:display-name="skype_pnh_container" style:family="text" style:parent-style-name="Predvolenépísmoodseku"/>
    <style:style style:name="skype_pnh_highlighting_inactive_common" style:display-name="skype_pnh_highlighting_inactive_common" style:family="text" style:parent-style-name="Predvolenépísmoodseku"/>
    <style:style style:name="skype_pnh_left_span" style:display-name="skype_pnh_left_span" style:family="text" style:parent-style-name="Predvolenépísmoodseku"/>
    <style:style style:name="skype_pnh_dropart_span" style:display-name="skype_pnh_dropart_span" style:family="text" style:parent-style-name="Predvolenépísmoodseku"/>
    <style:style style:name="skype_pnh_dropart_flag_span" style:display-name="skype_pnh_dropart_flag_span" style:family="text" style:parent-style-name="Predvolenépísmoodseku"/>
    <style:style style:name="skype_pnh_textarea_span" style:display-name="skype_pnh_textarea_span" style:family="text" style:parent-style-name="Predvolenépísmoodseku"/>
    <style:style style:name="skype_pnh_text_span" style:display-name="skype_pnh_text_span" style:family="text" style:parent-style-name="Predvolenépísmoodseku"/>
    <style:style style:name="skype_pnh_right_span" style:display-name="skype_pnh_right_span" style:family="text" style:parent-style-name="Predvolenépísmoodseku"/>
    <style:style style:name="PoužitéHypertextovéPrepojenie" style:display-name="PoužitéHypertextovéPrepojenie" style:family="text">
      <style:text-properties fo:color="#0000FF" style:text-underline-type="single" style:text-underline-style="solid" style:text-underline-width="auto" style:text-underline-mode="continuous"/>
    </style:style>
    <style:style style:name="titulok" style:display-name="titulok" style:family="paragraph" style:parent-style-name="Normálny">
      <style:paragraph-properties fo:margin-top="0.0694in" fo:margin-bottom="0.0694in"/>
      <style:text-properties fo:hyphenate="false"/>
    </style:style>
    <style:style style:name="poznamka" style:display-name="poznamka" style:family="paragraph" style:parent-style-name="Normálny">
      <style:paragraph-properties fo:margin-top="0.0694in" fo:margin-bottom="0.0694in"/>
      <style:text-properties fo:hyphenate="false"/>
    </style:style>
    <style:style style:name="bodytext" style:display-name="bodytext" style:family="paragraph" style:parent-style-name="Normálny">
      <style:paragraph-properties fo:margin-top="0.0694in" fo:margin-bottom="0.0694in"/>
      <style:text-properties fo:hyphenate="false"/>
    </style:style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created" style:display-name="created" style:family="text" style:parent-style-name="Predvolenépísmoodseku"/>
    <style:style style:name="author" style:display-name="author" style:family="text" style:parent-style-name="Predvolenépísmoodseku"/>
    <style:style style:name="iconemail" style:display-name="icon email" style:family="text" style:parent-style-name="Predvolenépísmoodseku"/>
    <style:style style:name="iconprint" style:display-name="icon print" style:family="text" style:parent-style-name="Predvolenépísmoodseku"/>
    <style:style style:name="iconpdf" style:display-name="icon pdf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5">
      <text:list-level-style-number text:level="1" style:num-format="1" text:start-value="235">
        <style:list-level-properties text:space-before="0.25in" text:min-label-width="6.1666in" text:list-level-position-and-space-mode="label-alignment">
          <style:list-level-label-alignment text:label-followed-by="listtab" fo:margin-left="6.4166in" fo:text-indent="-6.1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format="1" text:start-value="90">
        <style:list-level-properties text:space-before="1.0833in" text:min-label-width="3.3333in" text:list-level-position-and-space-mode="label-alignment">
          <style:list-level-label-alignment text:label-followed-by="listtab" fo:margin-left="4.4166in" fo:text-indent="-3.3333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875in" fo:margin-bottom="0.62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údenie odkázanosti na sociálnu službu</dc:title>
    <dc:description/>
    <dc:subject/>
    <meta:initial-creator>Mgr. Eva Šelmeciová</meta:initial-creator>
    <dc:creator>Kupka Denis</dc:creator>
    <meta:creation-date>2023-04-20T08:14:00Z</meta:creation-date>
    <dc:date>2023-04-20T08:14:00Z</dc:date>
    <meta:print-date>2023-04-17T12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5" meta:row-count="16" meta:non-whitespace-character-count="1999"/>
  </office:meta>
</office:document-meta>
</file>