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álny" style:family="paragraph">
      <style:paragraph-properties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álny" style:family="paragraph">
      <style:paragraph-properties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álny" style:family="paragraph">
      <style:paragraph-properties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álny" style:family="paragraph">
      <style:paragraph-properties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álny" style:family="paragraph">
      <style:paragraph-properties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T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Hypertextovéprepojenie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Žiadosť o prihlásenie sa na podujatie:<text:s/><text:line-break/>„Posedenie s jubilantmi“</text:p>
      <text:p text:style-name="P2"/>
      <text:p text:style-name="P3">Meno a priezvisko:<text:s/></text:p>
      <text:p text:style-name="P4">Dátum narodenia:<text:s/></text:p>
      <text:p text:style-name="P5">Adresa:<text:s/></text:p>
      <text:p text:style-name="P6">Telefonický kontakt:<text:s/></text:p>
      <text:p text:style-name="P7">Kontaktná osoba:<text:s/></text:p>
      <text:p text:style-name="P8"/>
      <text:p text:style-name="Normálny"><text:span text:style-name="T9">Súhlasím, aby údaje o mojej osobe boli spracované prevádzkovateľom mestská časť Bratislava-Dúbravka, Žatevná 2, 844 02 Bratislava, IČO: 00 603 406 v súlade s čl. 6 ods. 1 písm. a) Nariadenia Európskeho parlamentu a Rady (EU) 2016/679, v rozsahu, ktorom sú uvedené na tejto prihláške, za účelom evidencie a úkonov súvisiacich s prípravou a realizáciou „Posedenia s jubilantmi“ s trvalým pobytom v Bratislave-Dúbravke. Zároveň súhlasím s vyhotovením fotografií a videozáznamu z podujatia a s ich zverejnením na webovom sídle mestskej časti Bratislava-Dúbravka, výlučne za účelom prezentácie tohto podujatia. Súhlas udeľujem do odvolania. Zároveň beriem na vedomie svoje práva, ktoré spočívajú v tom, že takto poskytnutý súhlas som oprávnený kedykoľvek písomne odvolať, môžem od prevádzkovateľa požadovať prístup k osobným údajom týkajúcich sa mojej osoby, mám právo na opravu osobných údajov, na vymazanie osobných údajov alebo na obmedzenie spracúvania osobných údajov, v práve namietať spracúvanie osobných údajov, ako aj v práve na prenosnosť osobných údajov a tiež práve podať návrh na začatie konania podľa § 100 zákona č. 18/2018 Z. z. o ochrane osobných údajov v zmysle vzoru uverejneného na webovom sídle Úradu na ochranu osobných údajov SR. E-mailová adresa na uplatnenie práv je<text:s/></text:span><text:a xlink:href="mailto:gdpr@dubravka.sk" office:target-frame-name="_top" xlink:show="replace"><text:span text:style-name="T10">gdpr@dubravka.sk</text:span></text:a><text:span text:style-name="T11">. Oddelenie sociálnych vecí a zdravotníctva mestskej časti Bratislava-Dúbravka zároveň upozorňuje, že slávnosť „Posedenie s jubilantmi“ organizuje niekoľkokrát do roka, preto na podujatie pozýva podľa dátumu doručenia žiadosti.</text:span></text:p>
      <text:p text:style-name="P12"/>
      <text:p text:style-name="P13"/>
      <text:p text:style-name="P14"/>
      <text:p text:style-name="P15"/>
      <text:p text:style-name="Normálny"><text:span text:style-name="T16">Podpis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ačinová Dominika</meta:initial-creator>
    <dc:creator>Kupková Anna</dc:creator>
    <meta:creation-date>2023-07-03T14:47:00Z</meta:creation-date>
    <dc:date>2023-07-03T14:47:00Z</dc:date>
    <meta:print-date>2023-07-03T09:0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9" meta:character-count="1734" meta:row-count="12" meta:non-whitespace-character-count="1478"/>
  </office:meta>
</office:document-meta>
</file>