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TableColumn5" style:family="table-column">
      <style:table-column-properties style:column-width="7.218in"/>
    </style:style>
    <style:style style:name="Table4" style:family="table">
      <style:table-properties style:width="7.21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312in solid #999999" style:writing-mode="lr-tb" fo:padding-top="0in" fo:padding-left="0.075in" fo:padding-bottom="0in" fo:padding-right="0.075in"/>
    </style:style>
    <style:style style:name="P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Normálny" style:family="paragraph">
      <style:paragraph-properties fo:margin-bottom="0in" fo:line-height="100%" fo:margin-left="0.125in" fo:text-indent="-0.125in">
        <style:tab-stops/>
      </style:paragraph-properties>
      <style:text-properties style:font-name="Arial" style:font-name-complex="Arial" fo:font-weight="bold" style:font-weight-asian="bold"/>
    </style:style>
    <style:style style:name="TableColumn13" style:family="table-column">
      <style:table-column-properties style:column-width="1.625in" style:use-optimal-column-width="false"/>
    </style:style>
    <style:style style:name="TableColumn14" style:family="table-column">
      <style:table-column-properties style:column-width="3.3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12" style:family="table">
      <style:table-properties style:width="7.125in" fo:margin-left="0.2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-top="0.0104in solid #C0C0C0" fo:border-left="0.0104in solid #BFBFBF" fo:border-bottom="0.0104in solid #C0C0C0" fo:border-right="0.0069in solid #C0C0C0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-top="0.0104in solid #C0C0C0" fo:border-left="0.0069in solid #C0C0C0" fo:border-bottom="0.0104in solid #C0C0C0" fo:border-right="0.0069in solid #C0C0C0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-top="0.0104in solid #C0C0C0" fo:border-left="0.0069in solid #C0C0C0" fo:border-bottom="0.0104in solid #C0C0C0" fo:border-right="0.0069in solid #C0C0C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-top="0.0104in solid #C0C0C0" fo:border-left="0.0069in solid #C0C0C0" fo:border-bottom="0.0104in solid #C0C0C0" fo:border-right="0.0069in solid #C0C0C0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-top="0.0104in solid #C0C0C0" fo:border-left="0.0069in solid #C0C0C0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álny" style:family="paragraph">
      <style:paragraph-properties fo:margin-bottom="0in" fo:line-height="100%" fo:margin-left="3.75in" fo:text-inden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álny" style:family="paragraph">
      <style:paragraph-properties fo:margin-bottom="0in" fo:line-height="100%" fo:margin-left="3.75in" fo:text-inden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álny" style:family="paragraph">
      <style:paragraph-properties fo:margin-bottom="0in" fo:line-height="100%" fo:margin-left="3.75in" fo:text-inden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álny" style:family="paragraph">
      <style:paragraph-properties fo:margin-bottom="0in" fo:line-height="100%" fo:margin-left="3.75in" fo:text-inden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álny" style:family="paragraph">
      <style:paragraph-properties fo:margin-bottom="0in" fo:line-height="100%" fo:margin-left="3.9333in" fo:text-indent="0.1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álny" style:family="paragraph">
      <style:paragraph-properties fo:margin-bottom="0in" fo:line-height="100%" fo:margin-left="3.9333in" fo:text-indent="0.1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álny" style:family="paragraph">
      <style:paragraph-properties fo:margin-bottom="0in" fo:line-height="100%" fo:margin-left="3.9333in" fo:text-indent="0.06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álny" style:family="paragraph">
      <style:paragraph-properties fo:margin-bottom="0in" fo:line-height="100%" fo:margin-left="3.9333in" fo:text-indent="0.06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1.5in" style:use-optimal-column-width="false"/>
    </style:style>
    <style:style style:name="TableColumn73" style:family="table-column">
      <style:table-column-properties style:column-width="1in" style:use-optimal-column-width="false"/>
    </style:style>
    <style:style style:name="TableColumn74" style:family="table-column">
      <style:table-column-properties style:column-width="0.75in" style:use-optimal-column-width="false"/>
    </style:style>
    <style:style style:name="TableColumn75" style:family="table-column">
      <style:table-column-properties style:column-width="1.75in" style:use-optimal-column-width="false"/>
    </style:style>
    <style:style style:name="TableColumn76" style:family="table-column">
      <style:table-column-properties style:column-width="1.125in" style:use-optimal-column-width="false"/>
    </style:style>
    <style:style style:name="TableColumn77" style:family="table-column">
      <style:table-column-properties style:column-width="1in" style:use-optimal-column-width="false"/>
    </style:style>
    <style:style style:name="Table71" style:family="table">
      <style:table-properties style:width="7.125in" fo:margin-left="0.2in" table:align="left"/>
    </style:style>
    <style:style style:name="TableRow78" style:family="table-row">
      <style:table-row-properties style:row-height="0.3152in" style:use-optimal-row-height="false"/>
    </style:style>
    <style:style style:name="TableCell79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</style:style>
    <style:style style:name="T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104in solid #BFBFBF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8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84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104in solid #BFBFBF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8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BFBFBF" fo:border-left="0.0104in solid #BFBFBF" fo:border-bottom="0.0069in solid #C0C0C0" fo:border-right="0.0104in solid #C0C0C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1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0.0104in solid #BFBFBF" fo:border-left="0.0104in solid #C0C0C0" fo:border-bottom="0.0069in solid #C0C0C0" fo:border-right="0.0104in solid #C0C0C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-top="0.0104in solid #BFBFBF" fo:border-left="0.0104in solid #C0C0C0" fo:border-bottom="0.0069in solid #C0C0C0" fo:border-right="0.0069in solid #C0C0C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6" style:parent-style-name="Normálny" style:family="paragraph">
      <style:paragraph-properties fo:margin-bottom="0in" fo:line-height="100%"/>
    </style:style>
    <style:style style:name="T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-top="0.0104in solid #BFBFBF" fo:border-left="0.0069in solid #C0C0C0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0" style:family="table-row">
      <style:table-row-properties style:row-height="0.2361in" style:use-optimal-row-height="false"/>
    </style:style>
    <style:style style:name="TableCell101" style:family="table-cell">
      <style:table-cell-properties fo:border-top="0.0069in solid #C0C0C0" fo:border-left="0.0104in solid #BFBFBF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-top="0.0069in solid #C0C0C0" fo:border-left="0.0104in solid #BFBFBF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-top="0.0069in solid #C0C0C0" fo:border-left="0.0104in solid #BFBFBF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</style:style>
    <style:style style:name="T1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0.0069in solid #C0C0C0" fo:border-left="0.0104in solid #BFBFBF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0" style:family="table-row">
      <style:table-row-properties style:row-height="0.2361in" style:use-optimal-row-height="false"/>
    </style:style>
    <style:style style:name="TableCell111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8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5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27" style:family="table-column">
      <style:table-column-properties style:column-width="0.625in" style:use-optimal-column-width="false"/>
    </style:style>
    <style:style style:name="TableColumn128" style:family="table-column">
      <style:table-column-properties style:column-width="1.125in" style:use-optimal-column-width="false"/>
    </style:style>
    <style:style style:name="TableColumn129" style:family="table-column">
      <style:table-column-properties style:column-width="0.125in" style:use-optimal-column-width="false"/>
    </style:style>
    <style:style style:name="TableColumn130" style:family="table-column">
      <style:table-column-properties style:column-width="0.875in" style:use-optimal-column-width="false"/>
    </style:style>
    <style:style style:name="TableColumn131" style:family="table-column">
      <style:table-column-properties style:column-width="1.5in" style:use-optimal-column-width="false"/>
    </style:style>
    <style:style style:name="TableColumn132" style:family="table-column">
      <style:table-column-properties style:column-width="0.75in" style:use-optimal-column-width="false"/>
    </style:style>
    <style:style style:name="TableColumn133" style:family="table-column">
      <style:table-column-properties style:column-width="1.375in" style:use-optimal-column-width="false"/>
    </style:style>
    <style:style style:name="TableColumn134" style:family="table-column">
      <style:table-column-properties style:column-width="0.75in" style:use-optimal-column-width="false"/>
    </style:style>
    <style:style style:name="Table126" style:family="table">
      <style:table-properties style:width="7.125in" fo:margin-left="0.2in" table:align="left"/>
    </style:style>
    <style:style style:name="TableRow135" style:family="table-row">
      <style:table-row-properties style:row-height="0.2361in" style:use-optimal-row-height="false"/>
    </style:style>
    <style:style style:name="TableCell136" style:family="table-cell">
      <style:table-cell-properties fo:border-top="none" fo:border-left="none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-top="0.0069in solid #C0C0C0" fo:border-left="0.0069in solid #C0C0C0" fo:border-bottom="0.0104in solid #BFBFBF" fo:border-right="0.0104in solid #BFBFBF" style:writing-mode="sideways-lr" style:glyph-orientation-vertical="0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-top="0.0104in solid #BFBFBF" fo:border-left="0.0104in solid #BFBFBF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104in solid #BFBFBF" fo:border-left="0.0069in solid #C0C0C0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Normálny" style:family="paragraph">
      <style:paragraph-properties fo:text-align="center" fo:margin-bottom="0in" fo:line-height="100%"/>
    </style:style>
    <style:style style:name="T1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-top="0.0104in solid #BFBFBF" fo:border-left="0.0104in solid #BFBFBF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104in solid #BFBFBF" fo:border-left="0.0069in solid #C0C0C0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56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7" style:parent-style-name="Normálny" style:family="paragraph">
      <style:paragraph-properties fo:text-align="center" fo:margin-bottom="0in" fo:line-height="100%"/>
    </style:style>
    <style:style style:name="T1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-top="0.0104in solid #BFBFBF" fo:border-left="0.0104in solid #BFBFBF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60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104in solid #BFBFBF" fo:border-left="0.0069in solid #C0C0C0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63" style:parent-style-name="Normálny" style:family="paragraph">
      <style:paragraph-properties fo:text-align="center" fo:margin-bottom="0in" fo:line-height="100%"/>
    </style:style>
    <style:style style:name="T1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row-height="0.4784in" style:use-optimal-row-height="false"/>
    </style:style>
    <style:style style:name="P166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104in solid #BFBFBF" fo:border-left="0.0104in solid #BFBFBF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-top="0.0104in solid #BFBFBF" fo:border-left="0.0069in solid #C0C0C0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-top="0.0104in solid #BFBFBF" fo:border-left="0.0104in solid #BFBFBF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-top="0.0104in solid #BFBFBF" fo:border-left="0.0069in solid #C0C0C0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-top="0.0104in solid #BFBFBF" fo:border-left="0.0104in solid #BFBFBF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" style:family="table-cell">
      <style:table-cell-properties fo:border-top="0.0104in solid #BFBFBF" fo:border-left="0.0069in solid #C0C0C0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9" style:family="table-row">
      <style:table-row-properties style:row-height="0.243in" style:use-optimal-row-height="false"/>
    </style:style>
    <style:style style:name="TableCell180" style:family="table-cell">
      <style:table-cell-properties fo:border-top="0.0104in solid #BFBFBF" fo:border-left="0.0069in solid #C0C0C0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text-align="center" fo:margin-bottom="0in" fo:line-height="100%"/>
    </style:style>
    <style:style style:name="T1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84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88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row-height="0.3743in" style:use-optimal-row-height="false"/>
    </style:style>
    <style:style style:name="P190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104in solid #BFBFBF" fo:border-left="0.0104in solid #BFBFBF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3" style:family="table-cell">
      <style:table-cell-properties fo:border-top="0.0104in solid #BFBFBF" fo:border-left="0.0104in solid #BFBFBF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19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-top="0.0104in solid #BFBFBF" fo:border-left="0.0104in solid #BFBFBF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00" style:parent-style-name="Normálny" style:family="paragraph">
      <style:paragraph-properties fo:margin-bottom="0in" fo:line-height="100%"/>
    </style:style>
    <style:style style:name="T2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-top="0.0069in solid #C0C0C0" fo:border-left="0.0069in solid #C0C0C0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20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row-height="0.2361in" style:use-optimal-row-height="false"/>
    </style:style>
    <style:style style:name="TableCell207" style:family="table-cell">
      <style:table-cell-properties fo:border-top="0.0069in solid #C0C0C0" fo:border-left="0.0069in solid #C0C0C0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-top="0.0069in solid #C0C0C0" fo:border-left="0.0069in solid #C0C0C0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214" style:family="table-column">
      <style:table-column-properties style:column-width="2.1062in"/>
    </style:style>
    <style:style style:name="TableColumn215" style:family="table-column">
      <style:table-column-properties style:column-width="2.7111in"/>
    </style:style>
    <style:style style:name="TableColumn216" style:family="table-column">
      <style:table-column-properties style:column-width="0.7458in"/>
    </style:style>
    <style:style style:name="TableColumn217" style:family="table-column">
      <style:table-column-properties style:column-width="1.4798in"/>
    </style:style>
    <style:style style:name="Table213" style:family="table">
      <style:table-properties style:width="7.043in" fo:margin-left="0.2in" table:align="left"/>
    </style:style>
    <style:style style:name="TableRow218" style:family="table-row">
      <style:table-row-properties style:min-row-height="0.1972in"/>
    </style:style>
    <style:style style:name="TableCell21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20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3" style:family="table-row">
      <style:table-row-properties style:min-row-height="0.1972in"/>
    </style:style>
    <style:style style:name="TableCell22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25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29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3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2" style:family="table-row">
      <style:table-row-properties style:min-row-height="0.1972in"/>
    </style:style>
    <style:style style:name="TableCell23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3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7" style:family="table-row">
      <style:table-row-properties style:min-row-height="0.1972in"/>
    </style:style>
    <style:style style:name="TableCell23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00%"/>
    </style:style>
    <style:style style:name="T2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7" style:family="table-row">
      <style:table-row-properties style:min-row-height="0.1972in"/>
    </style:style>
    <style:style style:name="TableCell24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49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1" style:parent-style-name="Normálny" style:family="paragraph">
      <style:paragraph-properties fo:margin-bottom="0in" fo:line-height="100%">
        <style:tab-stops>
          <style:tab-stop style:type="left" style:position="1.6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2" style:family="table-row">
      <style:table-row-properties style:min-row-height="0.1972in"/>
    </style:style>
    <style:style style:name="TableCell2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4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8" style:parent-style-name="Normálny" style:family="paragraph">
      <style:paragraph-properties fo:margin-bottom="0in" fo:line-height="100%"/>
    </style:style>
    <style:style style:name="T2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5" style:parent-style-name="W3_DD_Headings_Level1" style:family="paragraph">
      <style:paragraph-properties>
        <style:tab-stops>
          <style:tab-stop style:type="left" style:position="0in"/>
        </style:tab-stops>
      </style:paragraph-properties>
    </style:style>
    <style:style style:name="T266" style:parent-style-name="Predvolenépísmoodseku" style:family="text">
      <style:text-properties style:font-name="Arial" fo:text-transform="none" style:text-underline-type="single" style:text-underline-style="solid" style:text-underline-width="auto" style:text-underline-mode="continuous"/>
    </style:style>
    <style:style style:name="T267" style:parent-style-name="Predvolenépísmoodseku" style:family="text">
      <style:text-properties style:font-name="Arial" fo:text-transform="none"/>
    </style:style>
    <style:style style:name="P268" style:parent-style-name="W3_DD_Headings_Level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normal" style:font-weight-asian="normal" style:font-weight-complex="bold" fo:text-transform="none"/>
    </style:style>
    <style:style style:name="P269" style:parent-style-name="W3_DD_Headings_Level1" style:list-style-name="LFO13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style:font-name="Arial" fo:font-weight="normal" style:font-weight-asian="normal" style:font-weight-complex="bold" fo:text-transform="none"/>
    </style:style>
    <style:style style:name="P270" style:parent-style-name="W3_DD_Headings_Level1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style:font-name="Arial" fo:font-weight="normal" style:font-weight-asian="normal" style:font-weight-complex="bold" fo:text-transform="none"/>
    </style:style>
    <style:style style:name="P271" style:parent-style-name="W3_DD_Headings_Level1" style:list-style-name="LFO13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style:font-name="Arial" fo:font-weight="normal" style:font-weight-asian="normal" style:font-weight-complex="bold" fo:text-transform="none"/>
    </style:style>
    <style:style style:name="P272" style:parent-style-name="W3_DD_Headings_Level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normal" style:font-weight-asian="normal" style:font-weight-complex="bold" fo:text-transform="none"/>
    </style:style>
    <style:style style:name="P273" style:parent-style-name="W3_DD_Headings_Level1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Arial" fo:font-weight="normal" style:font-weight-asian="normal" style:font-weight-complex="bold" fo:text-transform="none"/>
    </style:style>
    <style:style style:name="P274" style:parent-style-name="W3_DD_Headings_Level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normal" style:font-weight-asian="normal" style:font-weight-complex="bold" fo:text-transform="none"/>
    </style:style>
    <style:style style:name="P275" style:parent-style-name="W3_DD_Headings_Level1" style:list-style-name="LFO13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276" style:parent-style-name="Predvolenépísmoodseku" style:family="text">
      <style:text-properties style:font-name="Arial" fo:font-weight="normal" style:font-weight-asian="normal" style:font-weight-complex="bold" fo:text-transform="none"/>
    </style:style>
    <style:style style:name="T277" style:parent-style-name="Predvolenépísmoodseku" style:family="text">
      <style:text-properties style:font-name="Arial" fo:text-transform="none"/>
    </style:style>
    <style:style style:name="T278" style:parent-style-name="Predvolenépísmoodseku" style:family="text">
      <style:text-properties style:font-name="Arial" fo:font-weight="normal" style:font-weight-asian="normal" style:font-weight-complex="bold" fo:text-transform="none"/>
    </style:style>
    <style:style style:name="T279" style:parent-style-name="Predvolenépísmoodseku" style:family="text">
      <style:text-properties style:font-name="Arial" fo:text-transform="none"/>
    </style:style>
    <style:style style:name="T280" style:parent-style-name="Predvolenépísmoodseku" style:family="text">
      <style:text-properties style:font-name="Arial" fo:font-weight="normal" style:font-weight-asian="normal" style:font-weight-complex="bold" fo:text-transform="none"/>
    </style:style>
    <style:style style:name="T281" style:parent-style-name="Predvolenépísmoodseku" style:family="text">
      <style:text-properties style:font-name="Arial" fo:text-transform="none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" fo:font-weight="normal" style:font-weight-asian="normal" style:font-weight-complex="bold" fo:text-transform="none"/>
    </style:style>
    <style:style style:name="P28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5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6" style:parent-style-name="Normálny" style:family="paragraph">
      <style:paragraph-properties fo:text-align="justify" fo:margin-bottom="0in" fo:line-height="100%"/>
    </style:style>
    <style:style style:name="T28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0" style:parent-style-name="Normálny" style:family="paragraph">
      <style:paragraph-properties fo:text-align="justify" fo:margin-bottom="0in" fo:line-height="100%"/>
    </style:style>
    <style:style style:name="T2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04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5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6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7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8" style:parent-style-name="Normálny" style:family="paragraph">
      <style:paragraph-properties fo:text-align="justify" fo:margin-bottom="0in" fo:line-height="100%"/>
    </style:style>
    <style:style style:name="T3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7" style:parent-style-name="Normálny" style:family="paragraph">
      <style:paragraph-properties fo:text-align="justify" fo:margin-bottom="0in" fo:line-height="50%"/>
      <style:text-properties style:font-name="Arial" style:font-name-complex="Arial" fo:font-size="10pt" style:font-size-asian="10pt" style:font-size-complex="10pt"/>
    </style:style>
    <style:style style:name="P318" style:parent-style-name="W3_DD_Headings_Level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normal" style:font-weight-asian="normal" style:font-weight-complex="bold" fo:font-style="italic" style:font-style-asian="italic" style:font-style-complex="italic" fo:text-transform="none" fo:font-size="9pt" style:font-size-asian="9pt" style:font-size-complex="9pt"/>
    </style:style>
    <style:style style:name="P319" style:parent-style-name="W3_DD_Headings_Level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normal" style:font-weight-asian="normal" style:font-weight-complex="bold" fo:font-style="italic" style:font-style-asian="italic" style:font-style-complex="italic" fo:text-transform="none" fo:font-size="9pt" style:font-size-asian="9pt" style:font-size-complex="9pt"/>
    </style:style>
    <style:style style:name="P320" style:parent-style-name="W3_DD_Headings_Level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normal" style:font-weight-asian="normal" style:font-weight-complex="bold" fo:font-style="italic" style:font-style-asian="italic" style:font-style-complex="italic" fo:text-transform="none" fo:font-size="9pt" style:font-size-asian="9pt" style:font-size-complex="9pt"/>
    </style:style>
    <style:style style:name="P321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2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3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4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5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6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7" style:parent-style-name="Normálny" style:family="paragraph">
      <style:paragraph-properties fo:margin-bottom="0in" fo:line-height="100%"/>
    </style:style>
    <style:style style:name="T3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32" style:parent-style-name="Normá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4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5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6" style:parent-style-name="Normá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37" style:parent-style-name="Normálny" style:family="paragraph">
      <style:paragraph-properties fo:text-align="center" fo:margin-bottom="0in" fo:line-height="115%"/>
      <style:text-properties style:font-name="Arial Black" style:font-name-complex="Arial" fo:font-weight="bold" style:font-weight-asian="bold" fo:font-size="12pt" style:font-size-asian="12pt" style:font-size-complex="12pt"/>
    </style:style>
    <style:style style:name="P338" style:parent-style-name="Normálny" style:family="paragraph">
      <style:paragraph-properties fo:text-align="center" fo:margin-bottom="0in" fo:line-height="115%"/>
      <style:text-properties style:font-name="Arial Black" style:font-name-complex="Arial" fo:font-weight="bold" style:font-weight-asian="bold" fo:font-size="12pt" style:font-size-asian="12pt" style:font-size-complex="12pt"/>
    </style:style>
    <style:style style:name="P339" style:parent-style-name="Normálny" style:family="paragraph">
      <style:paragraph-properties fo:text-align="center" fo:margin-bottom="0in" fo:line-height="115%"/>
      <style:text-properties style:font-name="Arial" style:font-name-complex="Arial" fo:font-weight="bold" style:font-weight-asian="bold" fo:background-color="#FFFF00"/>
    </style:style>
    <style:style style:name="P340" style:parent-style-name="Normálny" style:family="paragraph">
      <style:paragraph-properties fo:text-align="center" fo:margin-bottom="0in"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41" style:parent-style-name="Normálny" style:family="paragraph">
      <style:paragraph-properties fo:margin-bottom="0in" fo:line-height="115%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2" style:parent-style-name="Normálny" style:family="paragraph">
      <style:paragraph-properties fo:margin-bottom="0in" fo:line-height="115%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3" style:parent-style-name="Normálny" style:family="paragraph">
      <style:paragraph-properties fo:margin-bottom="0in" fo:line-height="115%" fo:margin-left="0.125in">
        <style:tab-stops/>
      </style:paragraph-properties>
    </style:style>
    <style:style style:name="T344" style:parent-style-name="Predvolenépísmoodseku" style:family="text">
      <style:text-properties style:font-name="Arial" style:font-name-complex="Arial" fo:font-weight="bold" style:font-weight-asian="bold"/>
    </style:style>
    <style:style style:name="T34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6" style:parent-style-name="Normálny" style:family="paragraph">
      <style:paragraph-properties fo:margin-bottom="0in" fo:line-height="115%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7" style:parent-style-name="Normálny" style:family="paragraph">
      <style:paragraph-properties fo:text-align="justify" fo:margin-bottom="0in" fo:line-height="115%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8" style:parent-style-name="Normálny" style:family="paragraph">
      <style:paragraph-properties fo:margin-bottom="0in" fo:line-height="50%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Normálny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0" style:parent-style-name="Normálny" style:family="paragraph">
      <style:paragraph-properties fo:text-align="justify" fo:margin-bottom="0in" fo:line-height="50%"/>
      <style:text-properties style:font-name="Arial" style:font-name-complex="Arial"/>
    </style:style>
    <style:style style:name="P351" style:parent-style-name="Normálny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2" style:parent-style-name="Normálny" style:family="paragraph">
      <style:paragraph-properties fo:text-align="justify" fo:margin-bottom="0in" fo:line-height="50%"/>
      <style:text-properties style:font-name="Arial" style:font-name-complex="Arial" fo:font-size="10pt" style:font-size-asian="10pt" style:font-size-complex="10pt"/>
    </style:style>
    <style:style style:name="P353" style:parent-style-name="Odsekzoznamu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3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57" style:parent-style-name="Odsekzoznamu" style:family="paragraph">
      <style:paragraph-properties fo:text-align="justify" fo:margin-bottom="0in" fo:line-height="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8" style:parent-style-name="Normálny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9" style:parent-style-name="Normálny" style:family="paragraph">
      <style:paragraph-properties fo:text-align="justify" fo:margin-bottom="0in" fo:line-height="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0" style:parent-style-name="Normálny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1" style:parent-style-name="Normálny" style:family="paragraph">
      <style:paragraph-properties fo:text-align="justify" fo:margin-bottom="0in" fo:line-height="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2" style:parent-style-name="Normálny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3" style:parent-style-name="Normálny" style:family="paragraph">
      <style:paragraph-properties fo:text-align="justify" fo:margin-bottom="0in" fo:line-height="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4" style:parent-style-name="Normálny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5" style:parent-style-name="Normálny" style:family="paragraph">
      <style:paragraph-properties fo:text-align="justify" fo:margin-bottom="0in" fo:line-height="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6" style:parent-style-name="Normálny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7" style:parent-style-name="Normálny" style:family="paragraph">
      <style:paragraph-properties fo:text-align="justify" fo:margin-bottom="0in" fo:line-height="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8" style:parent-style-name="Normálny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9" style:parent-style-name="Normálny" style:family="paragraph">
      <style:paragraph-properties fo:text-align="justify" fo:margin-bottom="0in" fo:line-height="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0" style:parent-style-name="Normálny" style:list-style-name="LFO10" style:family="paragraph">
      <style:paragraph-properties fo:text-align="justify" fo:margin-bottom="0in" fo:line-height="100%" fo:margin-left="0.1972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1" style:parent-style-name="Normálny" style:family="paragraph">
      <style:paragraph-properties fo:text-align="justify" fo:margin-bottom="0in" fo:line-height="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2" style:parent-style-name="Normálny" style:list-style-name="LFO10" style:family="paragraph">
      <style:paragraph-properties fo:text-align="justify" fo:margin-bottom="0in" fo:line-height="100%" fo:margin-left="0.1972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3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4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5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6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7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8" style:parent-style-name="Normálny" style:family="paragraph">
      <style:paragraph-properties fo:text-align="justify" fo:margin-bottom="0in" fo:line-height="50%"/>
      <style:text-properties style:font-name="Arial" style:font-name-complex="Arial" fo:font-size="10pt" style:font-size-asian="10pt" style:font-size-complex="10pt"/>
    </style:style>
    <style:style style:name="P379" style:parent-style-name="Normálny" style:family="paragraph">
      <style:paragraph-properties fo:text-align="justify" fo:margin-bottom="0in" fo:line-height="100%" fo:margin-left="0.1972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0" style:parent-style-name="Normálny" style:family="paragraph">
      <style:paragraph-properties fo:text-align="justify" fo:margin-bottom="0in" fo:line-height="50%"/>
      <style:text-properties style:font-name="Arial" style:font-name-complex="Arial" fo:font-size="10pt" style:font-size-asian="10pt" style:font-size-complex="10pt"/>
    </style:style>
    <style:style style:name="P381" style:parent-style-name="Normálny" style:family="paragraph">
      <style:paragraph-properties fo:text-align="justify" fo:margin-bottom="0in" fo:line-height="100%" fo:margin-left="0.1972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2" style:parent-style-name="Normálny" style:family="paragraph">
      <style:paragraph-properties fo:text-align="justify" fo:margin-bottom="0in" fo:line-height="50%" fo:margin-left="0.3937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3" style:parent-style-name="Normá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4" style:parent-style-name="Normálny" style:family="paragraph">
      <style:paragraph-properties fo:text-align="justify" fo:margin-bottom="0in" fo:line-height="50%" fo:margin-left="0.3937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5" style:parent-style-name="Normálny" style:family="paragraph">
      <style:paragraph-properties fo:text-align="justify" fo:margin-bottom="0in" fo:line-height="100%" fo:margin-left="0.1972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6" style:parent-style-name="Normálny" style:family="paragraph">
      <style:paragraph-properties fo:text-align="justify" fo:margin-bottom="0in" fo:line-height="50%"/>
      <style:text-properties style:font-name="Arial" style:font-name-complex="Arial" fo:font-size="10pt" style:font-size-asian="10pt" style:font-size-complex="10pt"/>
    </style:style>
    <style:style style:name="P387" style:parent-style-name="Normálny" style:family="paragraph">
      <style:paragraph-properties fo:text-align="justify" fo:margin-bottom="0in" fo:line-height="100%" fo:margin-left="0.1972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8" style:parent-style-name="Normálny" style:family="paragraph">
      <style:paragraph-properties fo:text-align="justify" fo:margin-bottom="0in" fo:line-height="50%" fo:margin-left="0.3937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9" style:parent-style-name="Normá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0" style:parent-style-name="Normá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1" style:parent-style-name="Normálny" style:family="paragraph">
      <style:paragraph-properties fo:text-align="justify" fo:margin-bottom="0in" fo:line-height="50%"/>
      <style:text-properties style:font-name="Arial" style:font-name-complex="Arial"/>
    </style:style>
    <style:style style:name="P392" style:parent-style-name="Normálny" style:family="paragraph">
      <style:paragraph-properties fo:text-align="justify" fo:margin-bottom="0in" fo:line-height="100%" fo:margin-left="0.1972in" fo:text-indent="-0.3937in">
        <style:tab-stops>
          <style:tab-stop style:type="left" style:position="-0.0986in"/>
        </style:tab-stops>
      </style:paragraph-properties>
    </style:style>
    <style:style style:name="T393" style:parent-style-name="Predvolenépísmoodseku" style:family="text">
      <style:text-properties style:font-name="Arial" style:font-name-complex="Arial" fo:font-weight="bold" style:font-weight-asian="bold"/>
    </style:style>
    <style:style style:name="T394" style:parent-style-name="Predvolenépísmoodseku" style:family="text">
      <style:text-properties style:font-name="Arial" style:font-name-complex="Arial"/>
    </style:style>
    <style:style style:name="T3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96" style:parent-style-name="Normálny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397" style:parent-style-name="Normálny" style:family="paragraph">
      <style:paragraph-properties fo:text-align="justify" fo:margin-bottom="0in" fo:line-height="100%" fo:margin-right="-0.0006in"/>
      <style:text-properties style:font-name="Arial" style:font-name-complex="Arial" fo:font-weight="bold" style:font-weight-asian="bold"/>
    </style:style>
    <style:style style:name="P398" style:parent-style-name="Normálny" style:family="paragraph">
      <style:paragraph-properties fo:text-align="justify" fo:margin-bottom="0in" fo:line-height="100%" fo:margin-right="-0.0006in"/>
    </style:style>
    <style:style style:name="T399" style:parent-style-name="Predvolenépísmoodseku" style:family="text">
      <style:text-properties style:font-name="Arial" style:font-name-complex="Arial" fo:font-weight="bold" style:font-weight-asian="bold"/>
    </style:style>
    <style:style style:name="T40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02" style:parent-style-name="Normálny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403" style:parent-style-name="Normálny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404" style:parent-style-name="Normálny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405" style:parent-style-name="Zarážkazákladnéhotextu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6" style:parent-style-name="Normálny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407" style:parent-style-name="Normálny" style:family="paragraph">
      <style:paragraph-properties fo:text-align="center" fo:margin-bottom="0in" fo:line-height="115%" fo:margin-left="0.125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Pozorne si prečítajte poučenie.<text:s/>Všetky údaje v tlačive sú povinné !!!</text:p>
            <text:p text:style-name="P9">Žiadosť je potrebné podať<text:s/>do<text:s/>12<text:s/>hodín od vzniku havárie<text:s/>na pozemnej komunikácií a do 24 hodín, prípadne najbližší pracovný deň na ostatných verejných priestranstvách<text:s/>!!!</text:p>
          </table:table-cell>
        </table:table-row>
      </table:table>
      <text:p text:style-name="P10"/>
      <text:h text:style-name="P11" text:outline-level="1"><text:s text:c="2"/>Oznamovateľ -<text:s/>Žiadateľ: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meno a priezvisko /<text:s/></text:p>
            <text:p text:style-name="P24">názov<text:s/>právnickej osoby:<text:s text:c="6"/></text:p>
          </table:table-cell>
          <table:table-cell table:style-name="TableCell25">
            <text:p text:style-name="P26"/>
          </table:table-cell>
          <table:table-cell table:style-name="TableCell27">
            <text:p text:style-name="P28">Mobil: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bytom / <text:s/>sídlo firmy:</text:p>
          </table:table-cell>
          <table:table-cell table:style-name="TableCell34">
            <text:p text:style-name="P35"/>
          </table:table-cell>
          <table:table-cell table:style-name="TableCell36">
            <text:p text:style-name="P37">PSČ: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: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/>IČO<text:s/>/ ČOP: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58"/>
      <text:p text:style-name="P59"/>
      <text:p text:style-name="P60"><text:s text:c="13"/>Miestny úrad Bratislava-Dúbravka</text:p>
      <text:p text:style-name="P61"><text:s text:c="13"/>Oddelenie<text:s/>územného rozvoja</text:p>
      <text:h text:style-name="P62" text:outline-level="1"><text:s text:c="13"/>Žatevná 2</text:h>
      <text:p text:style-name="P63"><text:s/><text:s text:c="13"/><text:s text:c="2"/>844 02<text:s/>Bratislava<text:s/></text:p>
      <text:p text:style-name="P64"/>
      <text:p text:style-name="P65"/>
      <text:p text:style-name="P66">Ohlásenie havárie<text:s text:c="2"/>a žiadosť o stanovenie podmienok pre uvedenie miestnej komunikácie III. a IV. triedy, resp. rozkopávkového miesta na území mestskej časti Bratislava-Dúbravka<text:s/>do pôvodného stavu</text:p>
      <text:p text:style-name="P67">(Odstránenie havarijného stavu na inžinierskej sieti)</text:p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Na ulici: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Pred domom č.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parcelné číslo<text:s/>vozovky, chodníka, zelene,</text:p>
            <text:p text:style-name="P91">na ktorej sa havária bude odstraňovať: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Katastrálne</text:p>
            <text:p text:style-name="P96"><text:span text:style-name="T97">územie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List vlastníctva č.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Vlastník: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Odôvodnenie <text:s/>havárie: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Havária odstraňovaná<text:s/></text:p>
            <text:p text:style-name="P118">v čase od / do: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S konečnou úpravou do:</text:p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 text:c="6"/></text:p>
          </table:table-cell>
          <table:table-cell table:style-name="TableCell138" table:number-columns-spanned="3">
            <text:p text:style-name="P139">vozovka</text:p>
          </table:table-cell>
          <table:covered-table-cell/>
          <table:covered-table-cell/>
          <table:table-cell table:style-name="TableCell140" table:number-columns-spanned="2">
            <text:p text:style-name="P141">chodník</text:p>
          </table:table-cell>
          <table:covered-table-cell/>
          <table:table-cell table:style-name="TableCell142" table:number-columns-spanned="2">
            <text:p text:style-name="P143">zeleň</text:p>
          </table:table-cell>
          <table:covered-table-cell/>
        </table:table-row>
        <table:table-row table:style-name="TableRow144">
          <table:table-cell table:style-name="TableCell145" table:number-rows-spanned="2">
            <text:p text:style-name="P146">rozkopávka<text:s text:c="4"/>havárie</text:p>
          </table:table-cell>
          <table:table-cell table:style-name="TableCell147" table:number-columns-spanned="2">
            <text:p text:style-name="P148">š x dl</text:p>
          </table:table-cell>
          <table:covered-table-cell/>
          <table:table-cell table:style-name="TableCell149">
            <text:p text:style-name="P150">druh</text:p>
            <text:p text:style-name="P151"><text:span text:style-name="T152">úpravy</text:span></text:p>
          </table:table-cell>
          <table:table-cell table:style-name="TableCell153">
            <text:p text:style-name="P154">š x dl<text:s/></text:p>
          </table:table-cell>
          <table:table-cell table:style-name="TableCell155">
            <text:p text:style-name="P156">druh</text:p>
            <text:p text:style-name="P157"><text:span text:style-name="T158">úpravy</text:span></text:p>
          </table:table-cell>
          <table:table-cell table:style-name="TableCell159">
            <text:p text:style-name="P160">š x dl</text:p>
          </table:table-cell>
          <table:table-cell table:style-name="TableCell161">
            <text:p text:style-name="P162">druh</text:p>
            <text:p text:style-name="P163"><text:span text:style-name="T164">úpravy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<text:span text:style-name="T182">výkopok</text:span></text:p>
          </table:table-cell>
          <table:table-cell table:style-name="TableCell183" table:number-columns-spanned="3">
            <text:p text:style-name="P184">rozkopávka (m²)<text:s/></text:p>
          </table:table-cell>
          <table:covered-table-cell/>
          <table:covered-table-cell/>
          <table:table-cell table:style-name="TableCell185" table:number-columns-spanned="2">
            <text:p text:style-name="P186">rozkopávka<text:s/>(m²)<text:s/></text:p>
          </table:table-cell>
          <table:covered-table-cell/>
          <table:table-cell table:style-name="TableCell187" table:number-columns-spanned="2">
            <text:p text:style-name="P188">rozkopávka (m²)<text:s/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6">
            <text:p text:style-name="P199">zariadenie staveniska =<text:s/></text:p>
            <text:p text:style-name="P200"><text:span text:style-name="T201">plocha kontajnera, <text:s/>skládka materiálu, prenosné WC, manipulačný priestor <text:s/></text:span><text:span text:style-name="T202">(m²)</text:span><text:span text:style-name="T20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umiestnenie výkopku:</text:p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h text:style-name="P212" text:outline-level="1"><text:s text:c="2"/><text:s/>Za<text:s/>odstránenie havárie,<text:s/>za<text:s/>rozkopávku a<text:s/>jej konečnú úpravu je zodpovedný:</text:h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Zhotoviteľ stavebných prác (firma):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Zodpovedný pracovník: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Mobil: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Dodávateľ asfaltovania (firma):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Zodpovedný pracovník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Mobil: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Stavebný dozor investora (firma):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Zodpovedný pracovník: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Mobil:</text:span></text:p>
          </table:table-cell>
          <table:table-cell table:style-name="TableCell260">
            <text:p text:style-name="P261"/>
          </table:table-cell>
        </table:table-row>
      </table:table>
      <text:p text:style-name="P262"/>
      <text:soft-page-break/>
      <text:p text:style-name="P263">Poučenie pre žiadateľa:</text:p>
      <text:p text:style-name="P264"/>
      <text:p text:style-name="P265"><text:span text:style-name="T266">Postup oznamovateľa pri ohlásení havárie</text:span><text:span text:style-name="T267">:</text:span></text:p>
      <text:p text:style-name="P268"/>
      <text:list text:style-name="LFO13" text:continue-numbering="true">
        <text:list-item>
          <text:p text:style-name="P269">Pri zistení vzniku havárie vlastník alebo správca vedenia vykoná neodkladné opatrenia15 potrebné na zamedzenie rozšírenia škôd a zaistenie bezpečnosti a neodkladne (do 24 hodín) prikročí k prácam na jej odstránenie. Uvedenie rozkopávky do pôvodného stavu vykoná vlastník alebo správca vedenia na vlastné náklady najneskoršie do 21 dní od zistenia vzniku havárie.</text:p>
        </text:list-item>
      </text:list>
      <text:p text:style-name="P270"/>
      <text:list text:style-name="LFO13" text:continue-numbering="true">
        <text:list-item>
          <text:p text:style-name="P271">Vlastník alebo správca vedenia je povinný oznámiť vznik havárie na verejnom priestranstve vlastníkovi alebo správcovi dotknutého verejného priestranstva a písomne požiadať starostu alebo primátora o určenie podmienok na uvedenie verejného priestranstva do pôvodného stavu najneskôr do:<text:s/></text:p>
        </text:list-item>
      </text:list>
      <text:p text:style-name="P272"><text:tab/>a) 12 hodín od zistenia vzniku havárie na pozemnej komunikácii,<text:s/></text:p>
      <text:p text:style-name="P273"><text:tab/>b) 24 hodín, prípadne v najbližší pracovný deň od zistenia vzniku havárie na ostatných verejných <text:s/>priestranstvách.<text:s/></text:p>
      <text:p text:style-name="P274"/>
      <text:list text:style-name="LFO13" text:continue-numbering="true">
        <text:list-item>
          <text:p text:style-name="P275"><text:span text:style-name="T276">Pokiaľ vlastník alebo správca vedenia nevykoná neodkladné opatrenia podľa ods. 1 a<text:s/></text:span><text:span text:style-name="T277">nepokračuje plynulo v prácach na odstránení poruchy</text:span><text:span text:style-name="T278">, prípadne poškodenia verejného priestranstva alebo<text:s/></text:span><text:span text:style-name="T279">neoznámi vznik havárie</text:span><text:span text:style-name="T280"><text:s/>podľa ods. 2, orgány mestskej časti<text:s/></text:span><text:span text:style-name="T281">nebudú považovať takúto poruchu za haváriu</text:span><text:span text:style-name="T282">, ale za rozkopávkové práce, pokiaľ vlastník alebo správca vedenia nepreukáže, že k omeškaniu v prípade vykonania neodkladných opatrení, pokračovania prác na odstránení havárie alebo oznámenia havárie nedošlo jeho vinou.</text:span></text:p>
        </text:list-item>
      </text:list>
      <text:p text:style-name="P283"/>
      <text:p text:style-name="P284">Ohlásenie<text:s/>musí obsahovať (prílohy):</text:p>
      <text:p text:style-name="P285"/>
      <text:p text:style-name="P286"><text:span text:style-name="T287">Kópiu katastrálnej mapy</text:span><text:span text:style-name="T288"><text:s text:c="3"/></text:span><text:span text:style-name="T289">(www.zbgis.skgeodesy.sk)</text:span></text:p>
      <text:p text:style-name="P290"><text:span text:style-name="T291">s presným zakreslením a </text:span><text:span text:style-name="T292">okótovaním<text:s/></text:span><text:span text:style-name="T293">plochy<text:s/></text:span><text:span text:style-name="T294">rozkopávky</text:span><text:span text:style-name="T295"><text:s/>pre haváriu</text:span><text:span text:style-name="T296">, s rozčlenením na rozkopávku</text:span><text:span text:style-name="T297">,</text:span><text:span text:style-name="T298"> výkopok,</text:span><text:span text:style-name="T299"><text:s/>poprípade zariadenie staveniska a<text:s/></text:span><text:span text:style-name="T300"><text:s/>je</text:span><text:span text:style-name="T301">j</text:span><text:span text:style-name="T302"><text:s/>umiestnením a označením voľnej šírky vozovky, resp. chodníka</text:span><text:span text:style-name="T303">.<text:s/></text:span></text:p>
      <text:p text:style-name="P304"/>
      <text:p text:style-name="P305">Ďalšie doklady<text:s/><text:s/>podľa potreby cestného správneho orgánu<text:s/>(napr. potvrdenie o havárii od správcu vedenia,<text:s/>Projekt organizácie dopravy a pod.</text:p>
      <text:p text:style-name="P306"/>
      <text:p text:style-name="P307">Písomný záväzok:</text:p>
      <text:p text:style-name="P308"><text:bookmark-start text:name="_Hlk78961009"/><text:span text:style-name="T309">Žiadateľ sa týmto, v zmysle § 20 odstavec 6 vyhlášky 35/1984<text:s/></text:span><text:span text:style-name="T310">Z</text:span><text:span text:style-name="T311">b., ktorou sa vykonáva zákon o pozemných komunikáciách <text:s/></text:span><text:span text:style-name="T312">zaväzuje</text:span><text:span text:style-name="T313">, že po dobu 60 mesiacov od ukončenia rozkopávkových prác <text:s/>na miestnej komunikácii III. a IV. triedy (vozovka, chodník, spevnené plochy) a po dobu<text:s/></text:span><text:span text:style-name="T314">24</text:span><text:span text:style-name="T315"><text:s/>mesiacov od ukončenia rozkopávky v zeleni bude priebežne a bez meškania zabezpečovať odstraňovanie závad, ktoré vznikli z nedokonalého spojenia konštrukčných vrstiev vozovky, chodníka, spevnenej plochy, alebo výplne výkopu a uhrádzať následné škody, ktoré vznikli v dôsledku týchto závad. <text:s/></text:span><text:span text:style-name="T316">Písomný záväzok je prílohou tejto žiadosti.</text:span></text:p>
      <text:p text:style-name="P317"/>
      <text:p text:style-name="P318"/>
      <text:p text:style-name="P319">Ochrana osobných údajov:</text:p>
      <text:p text:style-name="P320">Žiadateľ/daňovník/stavebník, ako dotknutá osoba berie na vedomie, že<text:s/>mestská časť Bratislava-Dúbravka, ako prevádzkovateľ spracúva osobné údaje na základe príslušných všeobecne záväzných právnych predpisov, a/alebo na plnenie svojich úloh pri výkone verejnej moci, ktorá mu bola zverená, prípade na základe zmluvy uzatvorenej s dotknutou osobou, a to na účel vybavenia žiadosti, či vykonania iných úkonov súvisiacich s plnením úloh prevádzkovateľa pri výkone verejnej moci, ktorá mu bola zverená. Spracúvanie osobných údajov sa vykonáva v súlade s nariadením č. 2016/679 o ochrane fyzických osôb pri spracúvaní osobných údajov a o voľnom pohybe takýchto údajov a zákonom č. 18/2018 Z. z. o ochrane osobných údajov a o zmene a doplnení niektorých zákonov. Osobné údaje sa poskytujú len štátnym orgánom, správnym a samosprávnym orgánom, a iným orgánom verejnej moci a správy, v prípadoch, keď taká povinnosť vyplýva z platných všeobecne záväzných právnych predpisov platných v SR. Prenos do tretích krajín sa neuskutočňuje. Osobné údaje sa uchovávajú po dobu stanovenú v registratúrnom pláne prevádzkovateľa vedeného podľa osobitného zákona. Dotknutá osoba si môže uplatniť právo na prístup k osobným údajom, právo na opravu a vymazanie osobných údajov, právo na obmedzenie spracúvania, právo na prenosnosť, právo podať sťažnosť úradu na ochranu osobných údajov. Ostatné podmienky ochrany a spracúvania osobných údajov dotknutých s-b sú uvedené v Informácii o spracúvaní osobných údajov, ktorá je zverejnená na stránke prevádzkovateľa www.dubravka.sk, a tiež k dispozícii v písomnej forme na pracovisku, ktoré vybavuje príslušnú agendu.</text:p>
      <text:p text:style-name="P321"><text:bookmark-end text:name="_Hlk78961009"/></text:p>
      <text:p text:style-name="P322">V Bratislave:<text:s text:c="2"/><text:s text:c="246"/><text:s text:c="19"/><text:s text:c="49"/><text:s text:c="51"/><text:s text:c="86"/><text:s text:c="47"/></text:p>
      <text:p text:style-name="P323"><text:s text:c="15"/></text:p>
      <text:p text:style-name="P324"><text:s text:c="2"/></text:p>
      <text:p text:style-name="P325"><text:s text:c="13"/></text:p>
      <text:p text:style-name="P326"><text:s text:c="11"/>__________________________________________ <text:s text:c="11"/>______________________________</text:p>
      <text:p text:style-name="P327"><text:span text:style-name="T328"><text:s text:c="18"/></text:span><text:span text:style-name="T329">meno a priezvisko žiadateľa paličkovým písmom</text:span><text:span text:style-name="T330"><text:s text:c="35"/></text:span><text:span text:style-name="T331">podpis a pečiatka</text:span></text:p>
      <text:p text:style-name="P332"/>
      <text:p text:style-name="P333">Príloha<text:s/>č.1</text:p>
      <text:p text:style-name="P334">Technologický postup pri realizácii výkopových prác.</text:p>
      <text:soft-page-break/>
      <text:p text:style-name="P335"><text:line-break/></text:p>
      <text:p text:style-name="P336"/>
      <text:p text:style-name="P337">TECHNOLOGICKÝ POSTUP</text:p>
      <text:p text:style-name="P338"><text:s/>pri realizácii rozkopávkových prác a havárií</text:p>
      <text:p text:style-name="P339"/>
      <text:p text:style-name="P340">PRÍLOHA <text:s/>ZOSTÁVA <text:s/>A  SLÚŽI <text:s/>ZHOTOVITEĽOVI !!!</text:p>
      <text:p text:style-name="P341"/>
      <text:p text:style-name="P342"/>
      <text:p text:style-name="P343"><text:span text:style-name="T344">a/</text:span><text:span text:style-name="T345"><text:s text:c="2"/>Rozkopávka na cestách<text:s/></text:span></text:p>
      <text:p text:style-name="P346"/>
      <text:p text:style-name="P347">Pri realizácii rozkopávkových prác na cestách je nutné dodržiavať nasledovné technologické postupy:<text:s/></text:p>
      <text:p text:style-name="P348"/>
      <text:list text:style-name="LFO10">
        <text:list-item text:start-value="1">
          <text:p text:style-name="P349">Prekážky v cestnej <text:s/>a pešej <text:s/>premávke označiť podľa ustanovenia <text:s/>§ 43 zákona č.8/2009 o cestnej premávke a o zmene a doplnení neskorších zákonov. V prípade, že bol pre potreby zvláštneho užívania cesty Komisiou pre určovanie dopravných značiek a dopravných zariadení Magistrátu hl. m. SR Bratislavy schválený Projekt organizácie dopravy, je žiadateľ povinný ho v plnom rozsahu dodržiavať. Na chodníku zabezpečiť bezpečnosť chodcov počas celej doby výkopových prác prekrývaním výkopu, po ukončení prác výkop prekryť a ohradiť reflexnou páskou alebo pevnou zábranou.</text:p>
        </text:list-item>
      </text:list>
      <text:p text:style-name="P350"/>
      <text:list text:style-name="LFO10" text:continue-numbering="true">
        <text:list-item>
          <text:p text:style-name="P351">Žiadateľ má povinnosť vykonať rozkopávku podľa „Technologických postupov pri realizácii výkopových prác“, ak rozhodnutím nie sú upravené inak.<text:s/></text:p>
        </text:list-item>
      </text:list>
      <text:p text:style-name="P352"/>
      <text:list text:style-name="LFO10" text:continue-numbering="true">
        <text:list-item>
          <text:p text:style-name="P353"><text:span text:style-name="T354">Okraje rozkopávky pri cestách musia byť zarezané do pravidelných geometrických tvarov. Búracie a výkopové práce je nutné vykonávať podľa platných technických noriem s dodržaním všetkých bezpečnostných predpisov. Zásypy prevedené vhodnými materiálmi a zhutnené taktiež podľa platných technických noriem, pri cestách s presahom asfaltového povrchu vrátane  podkladového betónu min. 0,50 m, pri asfaltových chodníkoch s presahom asfaltového povrchu vrátane podkladového betónu min 0,25 m <text:s/>na každú stranu výkopu.</text:span><text:span text:style-name="T355"><text:s/></text:span><text:span text:style-name="T356">Všetky spoje na vozovkách aj chodníkoch medzi starým a novým asfaltom je potrebné zaliať asfaltovou zálievkou alebo opatriť bitúmenovou páskou.<text:s/></text:span></text:p>
        </text:list-item>
      </text:list>
      <text:p text:style-name="P357"/>
      <text:list text:style-name="LFO10" text:continue-numbering="true">
        <text:list-item>
          <text:p text:style-name="P358">Stromy, stĺpy, fasády stavieb, inžinierske siete (ďalej len IS) a pod., musia byť zabezpečené vhodným debnením, aby pri rozkopávke boli ochránené pred poškodením stavebnými mechanizmami, alebo zásypovým materiálom a pred zosuvom.</text:p>
        </text:list-item>
      </text:list>
      <text:p text:style-name="P359"/>
      <text:list text:style-name="LFO10" text:continue-numbering="true">
        <text:list-item>
          <text:p text:style-name="P360">Vybúrané hmoty a materiály z výkopu (asfalt, betón) uložiť do veľkokapacitného kontajneru (ďalej len VKK) a po odstránení poruchy ihneď bez meškania odviezť na certifikátom povolenú skládku.</text:p>
        </text:list-item>
      </text:list>
      <text:p text:style-name="P361"/>
      <text:list text:style-name="LFO10" text:continue-numbering="true">
        <text:list-item>
          <text:p text:style-name="P362">Na zásyp výkopovej ryhy použiť výlučne štrkopiesok v postupných vrstvách, v maximálnej hrúbke 200 mm za stáleho postupného zhutňovania.</text:p>
        </text:list-item>
      </text:list>
      <text:p text:style-name="P363"/>
      <text:list text:style-name="LFO10" text:continue-numbering="true">
        <text:list-item>
          <text:p text:style-name="P364">Hrúbku podkladovej vrstvy <text:s/>betónu je žiadateľ povinný prispôsobiť pôvodnej hrúbke podkladového betónu cesty alebo chodníka.</text:p>
        </text:list-item>
      </text:list>
      <text:p text:style-name="P365"/>
      <text:list text:style-name="LFO10" text:continue-numbering="true">
        <text:list-item>
          <text:p text:style-name="P366">Vývody inžinierskych sietí (IS) správne výškovo osadiť !</text:p>
        </text:list-item>
      </text:list>
      <text:p text:style-name="P367"/>
      <text:list text:style-name="LFO10" text:continue-numbering="true">
        <text:list-item>
          <text:p text:style-name="P368">Pred pokládkou krycej vrstvy betón riadne očistiť od mechanických a chemických nečistôt a natrieť penetračným náterom.</text:p>
        </text:list-item>
      </text:list>
      <text:p text:style-name="P369"/>
      <text:list text:style-name="LFO10" text:continue-numbering="true">
        <text:list-item>
          <text:p text:style-name="P370">Povrchová asfaltová vrstva sa po vyrovnaní do nivelety <text:s/>musí zhutniť vibračnou doskou alebo ubíjačkou pri menších plochách, pri väčších plochách hydraulickým dvojnápravovým hladkým cestárskym valcom.</text:p>
        </text:list-item>
      </text:list>
      <text:p text:style-name="P371"/>
      <text:list text:style-name="LFO10" text:continue-numbering="true">
        <text:list-item>
          <text:p text:style-name="P372">Všetky rozkopávky na cestách musia byť riadne označené podľa schváleného projektu organizácie dopravy (ďalej len <text:s/>POD) prenosným dopravným značením určeným komisiou pre určovanie dopravných značiek a dopravných zariadení a bezpečnostnými zábranami (alebo opáskované). Rozkopávky trvajúce viac ako dva týždne musia byť navyše označené tabuľou s uvedením realizačnej firmy, investora, stavebného dozoru (vrátane názvu a sídla firmy, mena a telefonického kontaktu zodpovedného pracovníka) <text:s/>a s uvedením dátumu začatia a ukončenia rozkopávkových prác. O rozkopávke, uzávierke, odklone a obchádzke je realizačná firma povinná informovať majiteľov všetkých dotknutých <text:s/>parciel, bytových a rodinných domov najneskôr tri dni pred započatím prác oznamom na bránach alebo do poštových schránok.</text:p>
        </text:list-item>
      </text:list>
      <text:p text:style-name="P373"/>
      <text:p text:style-name="P374"/>
      <text:p text:style-name="P375"/>
      <text:p text:style-name="P376"/>
      <text:p text:style-name="P377">Taktiež je potrebné dodržať nasledovné podmienky:</text:p>
      <text:p text:style-name="P378"/>
      <text:soft-page-break/>
      <text:p text:style-name="P379">- pri pozdĺžnych rozkopávkach vozoviek s asfaltovým povrchom šírky do 4,00 m vrátane je potrebné položiť nový asfaltový povrch na celú šírku vozovky,</text:p>
      <text:p text:style-name="P380"/>
      <text:p text:style-name="P381">- pri pozdĺžnych rozkopávkach vozoviek s asfaltovým povrchom šírky nad 4,00 m je potrebné položiť nový asfaltový povrch na šírku jedného jazdného pruhu,<text:s/></text:p>
      <text:p text:style-name="P382"/>
      <text:p text:style-name="P383">- pri priečnych rozkopávkach vozoviek je potrebné dodržať všetky podmienky bodu a),</text:p>
      <text:p text:style-name="P384"/>
      <text:p text:style-name="P385">- pri chodníkoch s asfaltovým povrchom šírky do 3,00 m vrátane je potrebné <text:s/>položiť nový asfaltový povrch na celú šírku chodníka,</text:p>
      <text:p text:style-name="P386"/>
      <text:p text:style-name="P387">- pri chodníkoch s asfaltovým povrchom šírky nad 3,00 m vrátane je potrebné položiť nový asfaltový povrch 0,50 m na všetky strany od hrany ryhy výkopu,</text:p>
      <text:p text:style-name="P388"/>
      <text:p text:style-name="P389">- pri chodníkoch s povrchom zo zámkovej alebo inej dlažby musia <text:s/>byť podkladové vrstvy min. 0,50 m od hrany<text:s/></text:p>
      <text:p text:style-name="P390"><text:s text:c="2"/>ryhy výkopu na všetky strany.</text:p>
      <text:p text:style-name="P391"/>
      <text:p text:style-name="P392"><text:span text:style-name="T393"><text:tab/></text:span><text:span text:style-name="T394">-<text:s/></text:span><text:span text:style-name="T395">Nerovnosti krycích vrstiev nesmú byť väčšie ako ± 5 mm</text:span></text:p>
      <text:p text:style-name="P396"/>
      <text:p text:style-name="P397"/>
      <text:p text:style-name="P398"><text:span text:style-name="T399">b/</text:span><text:span text:style-name="T400"><text:s text:c="2"/>Rozkopávka v zeleni</text:span><text:span text:style-name="T401"><text:s/></text:span></text:p>
      <text:p text:style-name="P402"/>
      <text:p text:style-name="P403">V zmysle Všeobecne záväzného nariadenia mestskej časti Bratislava Dúbravka č. 3/2012 o vykonávaní rozkopávkových prác a zaujatia územia na verejných priestranstvách na území mestskej časti Bratislava – Dúbravka, pri rozkopávkach a zaujatí územia na verejnom priestranstve v zeleni je rozkopávka a zaujatie územia na verejnom priestranstve ukončené vyrovnaním miesta rozkopávky a zaujatia územia na verejnom priestranstve, odstránením kameňov, navezením 10 cm ornice, ako aj úpravou plochy dotknutej pohybom pracovných mechanizmov a tiež výsevom narušeného verejného priestranstva trávnym semenom v množstve minimálne 40 g trávneho semena na 1m2 osevnej plochy. Avšak vlastník alebo správca zelene prevezme plochu dotknutú rozkopávkou a zaujatím územia na verejnom priestranstve do správy až po vykonaní prvej kosby vykonávateľom rozkopávky a zaujatia územia na verejnom priestranstve. Výsev je rozkopávateľ alebo vykonávateľ zaujatia územia na verejnom priestranstve povinný vykonať v celej šírke a dĺžke rozkopávky a zaujatia územia na verejnom priestranstve do vzdialenosti minimálne 2m od hranice výkopu a zaujatia územia na verejnom priestranstve po oboch stranách.<text:s/></text:p>
      <text:p text:style-name="P404"/>
      <text:p text:style-name="P405"/>
      <text:p text:style-name="P406">Existujúcu zeleň je žiadateľ povinný chrániť, zásahy do zelene, najmä kríkovej a stromovej prevádzať ohľaduplne, rezy konárov a zásahy do koreňového systému stromov minimalizovať, prípadne ich priebežne konzultovať so správcom zelene. Korene v priemere väčšom ako 3 cm vrátane opatriť kolmým rezom obeleným geotextíliou, ktorú je potrebné v letných mesiacoch pravidelne vlhčiť. Vybúraný asfalt, betón a pod. neumiestňovať do výkopu v zeleni, ale umiestniť do pristavených veľkokapacitných <text:s/>kontajnerov (VKK) s následným odvozom na certifikovanú skládku.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Times New Roman" fo:font-size="9pt" style:font-size-asian="9pt"/>
    </style:style>
    <style:style style:name="Štruktúradokumentu" style:display-name="Štruktúra dokumentu" style:family="paragraph" style:parent-style-name="Normálny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 style:parent-style-name="Predvolenépísmoodseku">
      <style:text-properties style:font-name="Segoe UI" style:font-name-complex="Segoe UI" fo:font-size="8pt" style:font-size-asian="8pt" style:font-size-complex="8pt" style:language-asian="en" style:country-asian="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1pt" style:font-size-asian="11pt" style:font-size-complex="11pt" style:language-asian="en" style:country-asian="US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Zarážkazákladnéhotextu" style:display-name="Zarážka základného textu" style:family="paragraph" style:parent-style-name="Normálny">
      <style:paragraph-properties fo:margin-bottom="0.0833in" fo:line-height="106%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W3_DD_Headings_Level1" style:display-name="W3_DD_Headings_Level1" style:family="paragraph" style:parent-style-name="Normálny" style:list-style-name="LFO11">
      <style:paragraph-properties fo:text-align="justify" fo:margin-bottom="0in" fo:line-height="100%">
        <style:tab-stops>
          <style:tab-stop style:type="left" style:position="0.2618in"/>
        </style:tab-stops>
      </style:paragraph-properties>
      <style:text-properties style:font-name="Arial Bold" style:font-name-complex="Arial" fo:font-weight="bold" style:font-weight-asian="bold" fo:text-transform="uppercase" fo:font-size="10pt" style:font-size-asian="10pt" style:font-size-complex="10pt" fo:hyphenate="false"/>
    </style:style>
    <style:style style:name="W3_DD_Heaadings_Level2" style:display-name="W3_DD_Heaadings_Level2" style:family="paragraph" style:parent-style-name="W3_DD_Headings_Level1" style:list-style-name="LFO11">
      <style:paragraph-properties fo:margin-left="1in">
        <style:tab-stops>
          <style:tab-stop style:type="left" style:position="-0.4881in"/>
        </style:tab-stops>
      </style:paragraph-properties>
      <style:text-properties fo:text-transform="none" fo:hyphenate="false"/>
    </style:style>
    <style:style style:name="W3_DD_Headings_Level1Char" style:display-name="W3_DD_Headings_Level1 Char" style:family="text">
      <style:text-properties style:font-name="Arial Bold" fo:font-weight="bold" style:font-weight-asian="bold" fo:text-transform="uppercase" style:language-asian="en" style:country-asian="US"/>
    </style:style>
    <style:style style:name="W3_DD_Headings_Level3" style:display-name="W3_DD_Headings_Level3" style:family="paragraph" style:parent-style-name="W3_DD_Heaadings_Level2" style:list-style-name="LFO11">
      <style:paragraph-properties fo:margin-left="1.5in">
        <style:tab-stops>
          <style:tab-stop style:type="left" style:position="-0.9881in"/>
        </style:tab-stops>
      </style:paragraph-properties>
      <style:text-properties style:font-weight-complex="bold" fo:hyphenate="false"/>
    </style:style>
    <style:style style:name="Nevyriešenázmienka" style:display-name="Nevyriešená zmienka" style:family="text" style:parent-style-name="Predvolenépísmoodseku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fo:font-size="10pt" style:font-size-asian="10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weight="bold" style:font-weight-asian="bold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list-format-name="NLF1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1LVL3" style:num-list-format-name="NLF1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1LVL4" style:num-list-format-name="NLF1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1LVL5" style:num-list-format-name="NLF1" style:num-format="1" text:display-levels="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6" text:style-name="WW_CharLFO11LVL6" style:num-list-format-name="NLF1" style:num-format="1" text:display-levels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11LVL7" style:num-list-format-name="NLF1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text:style-name="WW_CharLFO11LVL8" style:num-list-format-name="NLF1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text:style-name="WW_CharLFO11LVL9" style:num-list-format-name="NLF1" style:num-format="1" text:display-levels="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any" style:family="text">
      <style:text-properties fo:color="#C0C0C0"/>
    </style:style>
  </office:automatic-styles>
  <office:master-styles>
    <style:master-page style:name="MP0" style:page-layout-name="PL0">
      <style:footer>
        <text:p text:style-name="Päta"><draw:frame draw:style-name="F2" text:anchor-type="paragraph" svg:y="0.0006in" draw:z-index="0"><draw:text-box fo:min-height="0in" fo:min-width="0in"><text:p text:style-name="Päta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hlásenie havárie  a žiadosť o stanovenie podmienok</dc:title>
    <dc:description/>
    <dc:subject/>
    <meta:initial-creator>Vladimira Kolackova</meta:initial-creator>
    <dc:creator>Kupková Anna</dc:creator>
    <meta:creation-date>2026-04-22T12:13:00Z</meta:creation-date>
    <dc:date>2026-04-22T12:13:00Z</dc:date>
    <meta:print-date>2018-01-26T08:46:00Z</meta:print-date>
    <meta:template xlink:href="Normal.dotm" xlink:type="simple"/>
    <meta:editing-cycles>2</meta:editing-cycles>
    <meta:editing-duration>PT0S</meta:editing-duration>
    <meta:document-statistic meta:page-count="4" meta:paragraph-count="131" meta:word-count="1771" meta:character-count="12623" meta:row-count="323" meta:non-whitespace-character-count="10983"/>
  </office:meta>
</office:document-meta>
</file>