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style:page-number="1"/>
    </style:style>
    <style:style style:name="P21" style:parent-style-name="Základnýtext" style:family="paragraph">
      <style:paragraph-properties fo:text-align="start"/>
      <style:text-properties fo:font-weight="bold" style:font-weight-asian="bold" style:font-size-complex="12pt"/>
    </style:style>
    <style:style style:name="P22" style:parent-style-name="Základnýtext" style:family="paragraph">
      <style:paragraph-properties fo:text-align="center"/>
    </style:style>
    <style:style style:name="T2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4" style:parent-style-name="Predvolenépísmoodseku" style:family="text">
      <style:text-properties fo:font-weight="bold" style:font-weight-asian="bold" style:text-position="super 64.2%" fo:font-size="14pt" style:font-size-asian="14pt" style:font-size-complex="14pt"/>
    </style:style>
    <style:style style:name="T2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6" style:parent-style-name="Základný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Základnýtext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28" style:parent-style-name="Základnýtext" style:family="paragraph">
      <style:paragraph-properties fo:text-align="center"/>
    </style:style>
    <style:style style:name="T29" style:parent-style-name="Predvolenépísmoodseku" style:family="text">
      <style:text-properties style:font-weight-complex="bold" fo:font-size="9pt" style:font-size-asian="9pt"/>
    </style:style>
    <style:style style:name="T30" style:parent-style-name="Predvolenépísmoodseku" style:family="text">
      <style:text-properties style:font-weight-complex="bold" fo:font-size="9pt" style:font-size-asian="9pt"/>
    </style:style>
    <style:style style:name="T31" style:parent-style-name="Predvolenépísmoodseku" style:family="text">
      <style:text-properties style:font-weight-complex="bold" fo:font-size="9pt" style:font-size-asian="9pt"/>
    </style:style>
    <style:style style:name="T32" style:parent-style-name="Predvolenépísmoodseku" style:family="text">
      <style:text-properties style:font-weight-complex="bold" fo:font-size="9pt" style:font-size-asian="9pt"/>
    </style:style>
    <style:style style:name="T33" style:parent-style-name="Predvolenépísmoodseku" style:family="text">
      <style:text-properties style:font-weight-complex="bold" fo:font-size="9pt" style:font-size-asian="9pt"/>
    </style:style>
    <style:style style:name="P34" style:parent-style-name="Základnýtext" style:family="paragraph">
      <style:text-properties style:font-weight-complex="bold" style:language-asian="ar" style:country-asian="SA"/>
    </style:style>
    <style:style style:name="P35" style:parent-style-name="Základnýtext" style:family="paragraph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style:font-weight-complex="bold"/>
    </style:style>
    <style:style style:name="T38" style:parent-style-name="Predvolenépísmoodseku" style:family="text">
      <style:text-properties style:font-weight-complex="bold"/>
    </style:style>
    <style:style style:name="T39" style:parent-style-name="Predvolenépísmoodseku" style:family="text">
      <style:text-properties style:font-weight-complex="bold"/>
    </style:style>
    <style:style style:name="T40" style:parent-style-name="Predvolenépísmoodseku" style:family="text">
      <style:text-properties style:font-weight-complex="bold"/>
    </style:style>
    <style:style style:name="P41" style:parent-style-name="Základnýtext" style:family="paragraph">
      <style:text-properties style:font-weight-complex="bold" style:language-asian="ar" style:country-asian="SA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weight-complex="bold"/>
    </style:style>
    <style:style style:name="T44" style:parent-style-name="Predvolenépísmoodseku" style:family="text">
      <style:text-properties style:font-weight-complex="bold"/>
    </style:style>
    <style:style style:name="T45" style:parent-style-name="Predvolenépísmoodseku" style:family="text">
      <style:text-properties style:font-weight-complex="bold"/>
    </style:style>
    <style:style style:name="T46" style:parent-style-name="Predvolenépísmoodseku" style:family="text">
      <style:text-properties style:font-weight-complex="bold"/>
    </style:style>
    <style:style style:name="P47" style:parent-style-name="Základnýtext" style:family="paragraph">
      <style:text-properties style:font-weight-complex="bold"/>
    </style:style>
    <style:style style:name="T48" style:parent-style-name="Predvolenépísmoodseku" style:family="text">
      <style:text-properties style:font-weight-complex="bold"/>
    </style:style>
    <style:style style:name="P49" style:parent-style-name="Základnýtext" style:family="paragraph">
      <style:paragraph-properties fo:margin-bottom="0.0833in"/>
      <style:text-properties style:font-weight-complex="bold"/>
    </style:style>
    <style:style style:name="P50" style:parent-style-name="Základnýtext" style:family="paragraph">
      <style:paragraph-properties fo:margin-bottom="0.0833in"/>
      <style:text-properties style:font-weight-complex="bold"/>
    </style:style>
    <style:style style:name="P51" style:parent-style-name="Základnýtext" style:family="paragraph">
      <style:paragraph-properties fo:margin-bottom="0.0833in"/>
    </style:style>
    <style:style style:name="T52" style:parent-style-name="Predvolenépísmoodseku" style:family="text">
      <style:text-properties style:font-weight-complex="bold"/>
    </style:style>
    <style:style style:name="P53" style:parent-style-name="Základnýtext" style:family="paragraph">
      <style:paragraph-properties fo:margin-bottom="0.0833in" fo:line-height="150%"/>
    </style:style>
    <style:style style:name="T54" style:parent-style-name="Predvolenépísmoodseku" style:family="text">
      <style:text-properties style:font-weight-complex="bold"/>
    </style:style>
    <style:style style:name="P55" style:parent-style-name="Základnýtext" style:family="paragraph">
      <style:paragraph-properties fo:line-height="150%"/>
    </style:style>
    <style:style style:name="T56" style:parent-style-name="Predvolenépísmoodseku" style:family="text">
      <style:text-properties style:font-weight-complex="bold"/>
    </style:style>
    <style:style style:name="P57" style:parent-style-name="Základnýtext" style:family="paragraph">
      <style:paragraph-properties fo:line-height="150%"/>
    </style:style>
    <style:style style:name="T58" style:parent-style-name="Predvolenépísmoodseku" style:family="text">
      <style:text-properties style:font-weight-complex="bold"/>
    </style:style>
    <style:style style:name="P59" style:parent-style-name="Základnýtext" style:family="paragraph">
      <style:paragraph-properties fo:line-height="150%"/>
    </style:style>
    <style:style style:name="T60" style:parent-style-name="Predvolenépísmoodseku" style:family="text">
      <style:text-properties style:font-weight-complex="bold"/>
    </style:style>
    <style:style style:name="P61" style:parent-style-name="Základnýtext" style:family="paragraph">
      <style:paragraph-properties fo:line-height="150%"/>
    </style:style>
    <style:style style:name="T62" style:parent-style-name="Predvolenépísmoodseku" style:family="text">
      <style:text-properties style:font-weight-complex="bold"/>
    </style:style>
    <style:style style:name="T63" style:parent-style-name="Predvolenépísmoodseku" style:family="text">
      <style:text-properties style:font-weight-complex="bold" style:text-position="super 66.6%"/>
    </style:style>
    <style:style style:name="T64" style:parent-style-name="Predvolenépísmoodseku" style:family="text">
      <style:text-properties style:font-weight-complex="bold"/>
    </style:style>
    <style:style style:name="P65" style:parent-style-name="Základnýtext" style:family="paragraph">
      <style:paragraph-properties fo:line-height="150%"/>
    </style:style>
    <style:style style:name="T66" style:parent-style-name="Predvolenépísmoodseku" style:family="text">
      <style:text-properties style:font-weight-complex="bold"/>
    </style:style>
    <style:style style:name="P67" style:parent-style-name="Základnýtext" style:family="paragraph">
      <style:paragraph-properties fo:line-height="150%"/>
    </style:style>
    <style:style style:name="T68" style:parent-style-name="Predvolenépísmoodseku" style:family="text">
      <style:text-properties style:font-weight-complex="bold"/>
    </style:style>
    <style:style style:name="T69" style:parent-style-name="Predvolenépísmoodseku" style:family="text">
      <style:text-properties style:font-weight-complex="bold" style:text-position="super 66.6%"/>
    </style:style>
    <style:style style:name="T70" style:parent-style-name="Predvolenépísmoodseku" style:family="text">
      <style:text-properties style:font-weight-complex="bold"/>
    </style:style>
    <style:style style:name="P71" style:parent-style-name="Základnýtext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Základnýtext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weight-complex="bold" fo:font-size="11pt" style:font-size-asian="11pt" style:font-size-complex="11pt"/>
    </style:style>
    <style:style style:name="T75" style:parent-style-name="Predvolenépísmoodseku" style:family="text">
      <style:text-properties style:font-weight-complex="bold"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style:font-weight-complex="bold"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style:font-weight-complex="bold" fo:font-size="11pt" style:font-size-asian="11pt" style:font-size-complex="11pt"/>
    </style:style>
    <style:style style:name="T81" style:parent-style-name="Predvolenépísmoodseku" style:family="text">
      <style:text-properties style:font-weight-complex="bold"/>
    </style:style>
    <style:style style:name="P82" style:parent-style-name="Základnýtext" style:family="paragraph">
      <style:text-properties style:font-weight-complex="bold" style:language-asian="ar" style:country-asian="SA"/>
    </style:style>
    <style:style style:name="P83" style:parent-style-name="Základnýtext" style:family="paragraph">
      <style:text-properties style:font-weight-complex="bold" style:language-asian="ar" style:country-asian="SA"/>
    </style:style>
    <style:style style:name="P84" style:parent-style-name="Základnýtext" style:family="paragraph">
      <style:text-properties style:font-weight-complex="bold"/>
    </style:style>
    <style:style style:name="P85" style:parent-style-name="Základnýtext" style:family="paragraph">
      <style:text-properties style:font-weight-complex="bold"/>
    </style:style>
    <style:style style:name="P86" style:parent-style-name="Základnýtext" style:family="paragraph">
      <style:text-properties style:font-weight-complex="bold"/>
    </style:style>
    <style:style style:name="P87" style:parent-style-name="Základnýtext" style:family="paragraph">
      <style:text-properties style:font-weight-complex="bold"/>
    </style:style>
    <style:style style:name="P88" style:parent-style-name="Základnýtext" style:family="paragraph">
      <style:text-properties style:font-weight-complex="bold"/>
    </style:style>
    <style:style style:name="T89" style:parent-style-name="Predvolenépísmoodseku" style:family="text">
      <style:text-properties style:font-weight-complex="bold"/>
    </style:style>
    <style:style style:name="T90" style:parent-style-name="Predvolenépísmoodseku" style:family="text">
      <style:text-properties style:font-weight-complex="bold"/>
    </style:style>
    <style:style style:name="P91" style:parent-style-name="Základnýtext" style:family="paragraph">
      <style:paragraph-properties fo:margin-left="3.9333in">
        <style:tab-stops/>
      </style:paragraph-properties>
    </style:style>
    <style:style style:name="T92" style:parent-style-name="Predvolenépísmoodseku" style:family="text">
      <style:text-properties style:font-weight-complex="bold"/>
    </style:style>
    <style:style style:name="P93" style:parent-style-name="Základnýtext" style:family="paragraph">
      <style:text-properties style:font-weight-complex="bold" style:language-asian="ar" style:country-asian="SA"/>
    </style:style>
    <style:style style:name="P94" style:parent-style-name="Základnýtext" style:family="paragraph">
      <style:text-properties style:font-weight-complex="bold" style:language-asian="ar" style:country-asian="SA"/>
    </style:style>
    <style:style style:name="P95" style:parent-style-name="Základnýtext" style:family="paragraph">
      <style:text-properties style:font-weight-complex="bold" fo:font-size="9pt" style:font-size-asian="9pt" style:font-size-complex="9pt"/>
    </style:style>
    <style:style style:name="P96" style:parent-style-name="Základnýtext" style:family="paragraph">
      <style:text-properties style:font-weight-complex="bold" fo:font-size="9pt" style:font-size-asian="9pt" style:font-size-complex="9pt"/>
    </style:style>
    <style:style style:name="P97" style:parent-style-name="Základnýtext" style:family="paragraph">
      <style:text-properties style:font-weight-complex="bold" fo:font-size="9pt" style:font-size-asian="9pt" style:font-size-complex="9pt"/>
    </style:style>
    <style:style style:name="P98" style:parent-style-name="Základnýtext" style:family="paragraph">
      <style:text-properties style:font-weight-complex="bold" fo:font-size="9pt" style:font-size-asian="9pt" style:font-size-complex="9pt"/>
    </style:style>
    <style:style style:name="P99" style:parent-style-name="Základnýtext" style:family="paragraph">
      <style:text-properties style:font-weight-complex="bold" fo:font-size="9pt" style:font-size-asian="9pt" style:font-size-complex="9pt"/>
    </style:style>
    <style:style style:name="P100" style:parent-style-name="Základnýtext" style:family="paragraph">
      <style:text-properties style:font-weight-complex="bold" fo:font-size="9pt" style:font-size-asian="9pt" style:font-size-complex="9pt"/>
    </style:style>
    <style:style style:name="P101" style:parent-style-name="Základnýtext" style:family="paragraph">
      <style:text-properties style:font-weight-complex="bold" fo:font-size="9pt" style:font-size-asian="9pt" style:font-size-complex="9pt"/>
    </style:style>
    <style:style style:name="P102" style:parent-style-name="Základnýtext" style:family="paragraph">
      <style:text-properties style:font-weight-complex="bold" fo:font-size="9pt" style:font-size-asian="9pt" style:font-size-complex="9pt"/>
    </style:style>
    <style:style style:name="P103" style:parent-style-name="Základnýtext" style:family="paragraph">
      <style:text-properties style:font-weight-complex="bold" fo:font-size="9pt" style:font-size-asian="9pt" style:font-size-complex="9pt"/>
    </style:style>
    <style:style style:name="P104" style:parent-style-name="Základnýtext" style:family="paragraph">
      <style:text-properties style:font-weight-complex="bold" fo:font-size="9pt" style:font-size-asian="9pt" style:font-size-complex="9pt"/>
    </style:style>
    <style:style style:name="P105" style:parent-style-name="Základnýtext" style:family="paragraph">
      <style:text-properties style:font-weight-complex="bold" fo:font-size="9pt" style:font-size-asian="9pt" style:font-size-complex="9pt"/>
    </style:style>
    <style:style style:name="P106" style:parent-style-name="Základnýtext" style:family="paragraph">
      <style:text-properties style:font-weight-complex="bold" fo:font-size="9pt" style:font-size-asian="9pt" style:font-size-complex="9pt"/>
    </style:style>
    <style:style style:name="P107" style:parent-style-name="Základnýtext" style:family="paragraph">
      <style:text-properties style:font-weight-complex="bold" fo:font-size="9pt" style:font-size-asian="9pt" style:font-size-complex="9pt"/>
    </style:style>
    <style:style style:name="P108" style:parent-style-name="Základnýtext" style:family="paragraph">
      <style:text-properties style:font-weight-complex="bold" fo:font-size="9pt" style:font-size-asian="9pt" style:font-size-complex="9pt"/>
    </style:style>
    <style:style style:name="P109" style:parent-style-name="Základnýtext" style:family="paragraph">
      <style:text-properties style:font-weight-complex="bold" fo:font-size="9pt" style:font-size-asian="9pt" style:font-size-complex="9pt"/>
    </style:style>
    <style:style style:name="T110" style:parent-style-name="Predvolenépísmoodseku" style:family="text">
      <style:text-properties style:font-weight-complex="bold" fo:font-size="9pt" style:font-size-asian="9pt" style:font-size-complex="9pt"/>
    </style:style>
    <style:style style:name="T111" style:parent-style-name="Predvolenépísmoodseku" style:family="text">
      <style:text-properties fo:font-size="9pt" style:font-size-asian="9pt" style:font-size-complex="9pt"/>
    </style:style>
    <style:style style:name="T112" style:parent-style-name="Predvolenépísmoodseku" style:family="text">
      <style:text-properties fo:font-size="9pt" style:font-size-asian="9pt" style:font-size-complex="9pt"/>
    </style:style>
    <style:style style:name="T113" style:parent-style-name="Predvolenépísmoodseku" style:family="text">
      <style:text-properties fo:font-size="9pt" style:font-size-asian="9pt" style:font-size-complex="9pt"/>
    </style:style>
    <style:style style:name="T114" style:parent-style-name="Predvolenépísmoodseku" style:family="text">
      <style:text-properties fo:font-size="9pt" style:font-size-asian="9pt" style:font-size-complex="9pt"/>
    </style:style>
    <style:style style:name="T115" style:parent-style-name="Predvolenépísmoodseku" style:family="text">
      <style:text-properties fo:font-size="9pt" style:font-size-asian="9pt" style:font-size-complex="9pt"/>
    </style:style>
    <style:style style:name="T116" style:parent-style-name="Predvolenépísmoodseku" style:family="text">
      <style:text-properties fo:font-size="9pt" style:font-size-asian="9pt" style:font-size-complex="9pt"/>
    </style:style>
    <style:style style:name="T117" style:parent-style-name="Predvolenépísmoodseku" style:family="text">
      <style:text-properties fo:font-size="9pt" style:font-size-asian="9pt" style:font-size-complex="9pt"/>
    </style:style>
    <style:style style:name="T118" style:parent-style-name="Predvolenépísmoodseku" style:family="text">
      <style:text-properties style:font-weight-complex="bold" fo:font-size="9pt" style:font-size-asian="9pt" style:font-size-complex="9pt"/>
    </style:style>
    <style:style style:name="T119" style:parent-style-name="Predvolenépísmoodseku" style:family="text">
      <style:text-properties style:font-weight-complex="bold" fo:font-size="9pt" style:font-size-asian="9pt" style:font-size-complex="9pt"/>
    </style:style>
    <style:style style:name="T120" style:parent-style-name="Predvolenépísmoodseku" style:family="text">
      <style:text-properties style:font-weight-complex="bold" fo:font-size="9pt" style:font-size-asian="9pt" style:font-size-complex="9pt"/>
    </style:style>
    <style:style style:name="T121" style:parent-style-name="Predvolenépísmoodseku" style:family="text">
      <style:text-properties style:font-weight-complex="bold" fo:font-size="9pt" style:font-size-asian="9pt" style:font-size-complex="9pt"/>
    </style:style>
    <style:style style:name="T122" style:parent-style-name="Predvolenépísmoodseku" style:family="text">
      <style:text-properties style:font-weight-complex="bold" fo:font-size="9pt" style:font-size-asian="9pt" style:font-size-complex="9pt"/>
    </style:style>
    <style:style style:name="P123" style:parent-style-name="Základnýtext" style:family="paragraph">
      <style:text-properties fo:font-size="11pt" style:font-size-asian="11pt"/>
    </style:style>
    <style:style style:name="P124" style:parent-style-name="Základnýtext" style:family="paragraph">
      <style:text-properties fo:font-size="11pt" style:font-size-asian="11pt"/>
    </style:style>
    <style:style style:name="P125" style:parent-style-name="Základnýtext" style:family="paragraph">
      <style:text-properties fo:font-size="11pt" style:font-size-asian="11pt"/>
    </style:style>
    <style:style style:name="P126" style:parent-style-name="Základnýtext" style:family="paragraph">
      <style:text-properties fo:font-weight="bold" style:font-weight-asian="bold" fo:font-size="11pt" style:font-size-asian="11pt"/>
    </style:style>
    <style:style style:name="P127" style:parent-style-name="Bezriadkovania" style:family="paragraph">
      <style:text-properties fo:font-size="12pt" style:font-size-asian="12pt" style:font-size-complex="12pt"/>
    </style:style>
    <style:style style:name="P1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S1" style:family="section">
      <style:section-properties fo:margin-left="0in" fo:margin-right="0.3951in" style:writing-mode="lr-tb"/>
    </style:style>
    <style:style style:name="P12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1"/>
      <text:p text:style-name="P22"><text:span text:style-name="T23">Oznámenie vzniku / zániku</text:span><text:span text:style-name="T24">*</text:span><text:span text:style-name="T25"><text:s/></text:span></text:p>
      <text:p text:style-name="P26">daňovej povinnosti<text:s/>k dani za užívanie verejného priestranstva</text:p>
      <text:p text:style-name="P27"/>
      <text:p text:style-name="P28"><text:span text:style-name="T29">(podľa zákona č. 582/2004 Z. z. o miestnych daniach a miestnom poplatku za komunálne odpady a drobné stavebné odpady v znení neskorších prepisov a VZN č. 1/20</text:span><text:span text:style-name="T30">20</text:span><text:span text:style-name="T31"><text:s/>o miestnych daniach na území mestskej časti Bratislava-</text:span><text:span text:style-name="T32">Dúbravka</text:span><text:span text:style-name="T33">)</text:span></text:p>
      <text:p text:style-name="P34"/>
      <text:p text:style-name="P35"/>
      <text:p text:style-name="Základnýtext"><text:span text:style-name="T36">Daňovník - Fyzická osoba</text:span></text:p>
      <text:p text:style-name="Základnýtext"><text:span text:style-name="T37">Meno a priezvisko, titul: <text:s text:c="2"/>......................................................................................................................</text:span></text:p>
      <text:p text:style-name="Základnýtext"><text:span text:style-name="T38">Rodné číslo: <text:s text:c="2"/>.........................................................................................................................................</text:span></text:p>
      <text:p text:style-name="Základnýtext"><text:span text:style-name="T39">Adresa trvalého pobytu /PSČ, obec, ulica, číslo/: <text:s text:c="2"/>...............................................................................</text:span></text:p>
      <text:p text:style-name="Základnýtext"><text:span text:style-name="T40">Číslo telefónu/e-mail: <text:s text:c="2"/>..........................................................................................................................</text:span></text:p>
      <text:p text:style-name="P41"/>
      <text:p text:style-name="Základnýtext"><text:span text:style-name="T42">Daňovník - Právnická osoba, Fyzická osoba oprávnená na podnikanie<text:s/></text:span></text:p>
      <text:p text:style-name="Základnýtext"><text:span text:style-name="T43">Obchodné meno, názov: <text:s text:c="2"/>......................................................................................................................</text:span></text:p>
      <text:p text:style-name="Základnýtext"><text:span text:style-name="T44">IČO: <text:s text:c="2"/>.....................................................................................................................................................</text:span></text:p>
      <text:p text:style-name="Základnýtext"><text:span text:style-name="T45">Sídlo, miesto podnikania/PSČ, obec, ulica, číslo/: <text:s text:c="2"/>..............................................................................</text:span></text:p>
      <text:p text:style-name="Základnýtext"><text:span text:style-name="T46">Číslo telefónu/e-mail: <text:s text:c="2"/>..........................................................................................................................</text:span></text:p>
      <text:p text:style-name="P47"/>
      <text:p text:style-name="Základnýtext"><text:span text:style-name="T48">********************************************************************************</text:span></text:p>
      <text:p text:style-name="P49"/>
      <text:p text:style-name="P50">Číslo rozhodnutia správneho orgánu, ktorým bolo osobitné užívanie verejného priestranstva povolené, alebo stanoviska správneho orgánu, ktorými sa stanovili podmienky osobitného užívania verejného priestranstva:</text:p>
      <text:p text:style-name="P51"><text:span text:style-name="T52">................................................................................................................................................................</text:span></text:p>
      <text:p text:style-name="P53"><text:span text:style-name="T54">Dátum vydania rozhodnutia alebo záväzného stanoviska: <text:s text:c="2"/>..................................................................</text:span></text:p>
      <text:p text:style-name="P55"><text:span text:style-name="T56">Účel a miesto osobitného užívania verejného priestranstva: <text:s text:c="2"/>...............................................................</text:span></text:p>
      <text:p text:style-name="P57"><text:span text:style-name="T58">................................................................................................................................................................</text:span></text:p>
      <text:p text:style-name="P59"><text:span text:style-name="T60">Povolená doba užívania verejného priestranstva: od ................................... do ....................................</text:span></text:p>
      <text:p text:style-name="P61"><text:span text:style-name="T62">Povolená výmera užívaného verejného priestranstva v m</text:span><text:span text:style-name="T63">2</text:span><text:span text:style-name="T64">: <text:s text:c="2"/>................................................................</text:span></text:p>
      <text:p text:style-name="P65"><text:span text:style-name="T66">Skutočná doba užívania verejného priestranstva: od ................................... do ....................................</text:span></text:p>
      <text:p text:style-name="P67"><text:span text:style-name="T68">Skutočná výmera užívaného verejného priestranstva v m</text:span><text:span text:style-name="T69">2</text:span><text:span text:style-name="T70">: <text:s text:c="2"/>................................................................</text:span></text:p>
      <text:p text:style-name="P71"/>
      <text:p text:style-name="P72"/>
      <text:p text:style-name="Základnýtext"><text:span text:style-name="T73">Prílohy (požadované doklady):</text:span></text:p>
      <text:p text:style-name="Základnýtext"><text:span text:style-name="T74">- fyzická osoba s nárokom na oslobodenie od dane predloží fotokópiu platného preukazu FO s ŤZP</text:span><text:span text:style-name="T75"><text:line-break/>alebo platného preukazu FO s ŤZP<text:s/></text:span><text:span text:style-name="T76">so sprievodcom a<text:s/></text:span><text:span text:style-name="T77">fotokópiu platného<text:s/></text:span><text:span text:style-name="T78">parkovacieho preukazu</text:span><text:span text:style-name="T79"><text:line-break/>vydaného podľa osobitného predpisu</text:span></text:p>
      <text:p text:style-name="Základnýtext"><text:span text:style-name="T80">- fotokópia stavebného denníka pri stavebných prácach (s uvedením skutočnej výmery a skutočnej doby /začiatok aj skončenie/ osobitného užívania verejného priestranstva)</text:span></text:p>
      <text:soft-page-break/>
      <text:p text:style-name="Základnýtext"><text:span text:style-name="T81">Vyhlasujem, že všetky údaje uvedené v oznámení sú pravdivé a správne a som si vedomý/-á právnych následkov nepravdivého alebo neúplného oznámenia.</text:span></text:p>
      <text:p text:style-name="P82"/>
      <text:p text:style-name="P83"/>
      <text:p text:style-name="P84"/>
      <text:p text:style-name="P85">V Bratislave dňa ................................<text:tab/><text:tab/><text:s text:c="4"/></text:p>
      <text:p text:style-name="P86"/>
      <text:p text:style-name="P87"/>
      <text:p text:style-name="P88"/>
      <text:p text:style-name="Základnýtext"><text:span text:style-name="T89"><text:s text:c="87"/></text:span><text:span text:style-name="T90"><text:s text:c="2"/>.................................................................</text:span></text:p>
      <text:p text:style-name="P91"><text:span text:style-name="T92"><text:s text:c="5"/>podpis a pečiatka daňovníka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Základnýtext"><text:span text:style-name="T110">Osobné údaje daňovníka - fyzickej osoby sú v zmysle zákona č. 563/2009 Z. z.<text:s/></text:span><text:span text:style-name="T111">o správe daní (daňový poriadok)</text:span><text:span text:style-name="T112"><text:s/></text:span><text:span text:style-name="T113">a o</text:span><text:span text:style-name="T114"> </text:span><text:span text:style-name="T115">zmene</text:span><text:span text:style-name="T116"><text:line-break/></text:span><text:span text:style-name="T117">a doplnení niektorých zákonov v znení neskorších predpisov</text:span><text:span text:style-name="T118"><text:s/>predmetom daňového tajomstva a môžu byť sprac</text:span><text:span text:style-name="T119">ú</text:span><text:span text:style-name="T120">vané výlučne</text:span><text:span text:style-name="T121"><text:line-break/></text:span><text:span text:style-name="T122">na účely daňového konania v súlade s osobitným predpisom.</text:span></text:p>
      <text:p text:style-name="P123"/>
      <text:p text:style-name="P124"/>
      <text:p text:style-name="P125"/>
      <text:p text:style-name="P126">*nehodiace sa prečiarknite</text:p>
      <text:p text:style-name="P127"/>
      <text:p text:style-name="P128"/>
      <text:section text:name="Sect1" text:style-name="S1">
        <text:p text:style-name="P129"/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" style:display-name="Štruktúra dokumentu" style:family="paragraph" style:parent-style-name="Normálny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font-size="12pt" style:font-size-asian="12pt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/>
    </style:style>
    <style:style style:name="T3" style:parent-style-name="Číslostrany" style:family="text">
      <style:text-properties fo:font-size="12pt" style:font-size-asian="12pt" style:font-size-complex="12pt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7" style:parent-style-name="Normálny" style:family="paragraph">
      <style:paragraph-properties fo:text-align="center"/>
    </style:style>
    <style:style style:name="P8" style:parent-style-name="Päta" style:family="paragraph">
      <style:text-properties fo:font-size="8pt" style:font-size-asian="8pt" style:font-size-complex="8pt"/>
    </style:style>
    <style:style style:name="P9" style:parent-style-name="Päta" style:family="paragraph">
      <style:text-properties fo:font-size="8pt" style:font-size-asian="8pt" style:font-size-complex="8pt"/>
    </style:style>
    <style:style style:name="P10" style:parent-style-name="Päta" style:family="paragraph">
      <style:text-properties fo:font-size="8pt" style:font-size-asian="8pt" style:font-size-complex="8pt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13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1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P18" style:parent-style-name="Päta" style:family="paragraph">
      <style:text-properties fo:font-size="8pt" style:font-size-asian="8pt" style:font-size-complex="8pt"/>
    </style:style>
    <style:style style:name="P19" style:parent-style-name="Päta" style:family="paragraph">
      <style:text-properties fo:font-size="8pt" style:font-size-asian="8pt" style:font-size-complex="8pt"/>
    </style:style>
    <style:style style:name="P20" style:parent-style-name="Pät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text:span text:style-name="T4"><text:s text:c="45"/></text:span></text:p>
        <text:p text:style-name="P5"><text:span text:style-name="T6"><text:s text:c="16"/></text:span></text:p>
        <text:p text:style-name="P7"/>
      </style:header>
      <style:footer>
        <text:p text:style-name="P8">______________________________________________________________________________________________________________</text:p>
        <text:p text:style-name="P9">Žatevná 2 <text:s text:c="46"/><text:s text:c="12"/>Telefón <text:s text:c="30"/>E-mail <text:s text:c="58"/>Internet <text:s text:c="16"/></text:p>
        <text:p text:style-name="P10">844 <text:s/>02<text:s/>844 <text:s/>02 Bratislava <text:s text:c="33"/>02/ 69202536 <text:s text:c="20"/>podatelna@dubravka.sk <text:s text:c="30"/>www.dubravka.sk <text:s text:c="25"/></text:p>
        <text:p text:style-name="Päta"/>
      </style:footer>
      <style:header-first>
        <text:p text:style-name="P11"><text:span text:style-name="T12"><draw:frame draw:z-index="251661312" draw:style-name="a0" draw:name="Obrázok 1949577980" text:anchor-type="paragraph" svg:x="0in" svg:y="-0.00764in" svg:width="0.90208in" svg:height="0.92292in" style:rel-width="scale" style:rel-height="scale"><draw:image xlink:href="media/image1.jpeg" xlink:type="simple" xlink:show="embed" xlink:actuate="onLoad"/><svg:title/><svg:desc>dubravka erb</svg:desc></draw:frame></text:span><text:span text:style-name="T13"><text:s text:c="7"/></text:span></text:p>
        <text:p text:style-name="P14"><text:s text:c="10"/>MESTSKÁ ČASŤ BRATISLAVA-DÚBRAVKA</text:p>
        <text:p text:style-name="P15"><text:s text:c="22"/>Žatevná 2, <text:s/>844 02 <text:s/>Bratislava</text:p>
        <text:p text:style-name="P16"/>
        <text:p text:style-name="Normálny"><text:span text:style-name="T17">__________________________________________________________________________________</text:span></text:p>
      </style:header-first>
      <style:footer-first>
        <text:p text:style-name="P18">________________________________________________________________________________________________________</text:p>
        <text:p text:style-name="P19">Žatevná 2 <text:s text:c="46"/>Telefón <text:s text:c="30"/>E-mail <text:s text:c="58"/>Internet <text:s text:c="16"/></text:p>
        <text:p text:style-name="P20">844 <text:s/>02 Bratislava <text:s text:c="33"/>02/ 69202536<text:s text:c="21"/>podatelna@dubravka.sk <text:s text:c="30"/>www.dubravka.sk <text:s text:c="25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známenie vzniku / zániku*</dc:title>
    <dc:description/>
    <dc:subject/>
    <meta:initial-creator>kasuba</meta:initial-creator>
    <dc:creator>Kupková Anna</dc:creator>
    <meta:creation-date>2026-04-21T12:58:00Z</meta:creation-date>
    <dc:date>2026-04-21T12:58:00Z</dc:date>
    <meta:print-date>2022-11-04T08:41:00Z</meta:print-date>
    <meta:template xlink:href="Normal.dotm" xlink:type="simple"/>
    <meta:editing-cycles>2</meta:editing-cycles>
    <meta:editing-duration>PT60S</meta:editing-duration>
    <meta:document-statistic meta:page-count="2" meta:paragraph-count="35" meta:word-count="320" meta:character-count="4068" meta:row-count="84" meta:non-whitespace-character-count="3783"/>
  </office:meta>
</office:document-meta>
</file>