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old" svg:font-family="Arial Bold" style:font-family-generic="roman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/>
    </style:style>
    <style:style style:name="TableColumn5" style:family="table-column">
      <style:table-column-properties style:column-width="7.218in"/>
    </style:style>
    <style:style style:name="Table4" style:family="table">
      <style:table-properties style:width="7.218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312in solid #999999" style:writing-mode="lr-tb" fo:padding-top="0in" fo:padding-left="0.075in" fo:padding-bottom="0in" fo:padding-right="0.075in"/>
    </style:style>
    <style:style style:name="P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/>
    </style:style>
    <style:style style:name="P9" style:parent-style-name="Normálny" style:family="paragraph">
      <style:paragraph-properties fo:text-align="center" fo:margin-bottom="0in" fo:line-height="100%"/>
    </style:style>
    <style:style style:name="T10" style:parent-style-name="Predvolenépísmoodseku" style:family="text">
      <style:text-properties style:font-name="Arial" style:font-name-complex="Arial" fo:font-weight="bold" style:font-weight-asian="bold" fo:color="#FF0000"/>
    </style:style>
    <style:style style:name="T11" style:parent-style-name="Predvolenépísmoodseku" style:family="text">
      <style:text-properties style:font-name="Arial" style:font-name-complex="Arial" fo:font-weight="bold" style:font-weight-asian="bold" fo:color="#FF0000"/>
    </style:style>
    <style:style style:name="T12" style:parent-style-name="Predvolenépísmoodseku" style:family="text">
      <style:text-properties style:font-name="Arial" style:font-name-complex="Arial" fo:font-weight="bold" style:font-weight-asian="bold" fo:color="#FF0000"/>
    </style:style>
    <style:style style:name="T13" style:parent-style-name="Predvolenépísmoodseku" style:family="text">
      <style:text-properties style:font-name="Arial" style:font-name-complex="Arial" fo:font-weight="bold" style:font-weight-asian="bold" fo:color="#FF0000"/>
    </style:style>
    <style:style style:name="T14" style:parent-style-name="Predvolenépísmoodseku" style:family="text">
      <style:text-properties style:font-name="Arial" style:font-name-complex="Arial" fo:font-weight="bold" style:font-weight-asian="bold" fo:color="#FF0000"/>
    </style:style>
    <style:style style:name="T15" style:parent-style-name="Predvolenépísmoodseku" style:family="text">
      <style:text-properties style:font-name="Arial" style:font-name-complex="Arial" fo:font-weight="bold" style:font-weight-asian="bold" fo:color="#FF0000"/>
    </style:style>
    <style:style style:name="T16" style:parent-style-name="Predvolenépísmoodseku" style:family="text">
      <style:text-properties style:font-name="Arial" style:font-name-complex="Arial" fo:font-weight="bold" style:font-weight-asian="bold" fo:color="#FF0000"/>
    </style:style>
    <style:style style:name="P17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6600"/>
    </style:style>
    <style:style style:name="P18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olumn20" style:family="table-column">
      <style:table-column-properties style:column-width="1.625in" style:use-optimal-column-width="false"/>
    </style:style>
    <style:style style:name="TableColumn21" style:family="table-column">
      <style:table-column-properties style:column-width="3.37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19" style:family="table">
      <style:table-properties style:width="7.125in" fo:margin-left="0.2in" table:align="lef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30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1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34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35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37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1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43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44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-top="0.0104in solid #C0C0C0" fo:border-left="0.0104in solid #BFBFBF" fo:border-bottom="0.0104in solid #C0C0C0" fo:border-right="0.0069in solid #C0C0C0" style:writing-mode="lr-tb" style:vertical-align="middle" fo:padding-top="0in" fo:padding-left="0.075in" fo:padding-bottom="0in" fo:padding-right="0.075in"/>
    </style:style>
    <style:style style:name="P47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48" style:family="table-cell">
      <style:table-cell-properties fo:border-top="0.0104in solid #C0C0C0" fo:border-left="0.0069in solid #C0C0C0" fo:border-bottom="0.0104in solid #C0C0C0" fo:border-right="0.0069in solid #C0C0C0" style:writing-mode="lr-tb" style:vertical-align="middle" fo:padding-top="0in" fo:padding-left="0.075in" fo:padding-bottom="0in" fo:padding-right="0.075in"/>
    </style:style>
    <style:style style:name="P49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50" style:family="table-cell">
      <style:table-cell-properties fo:border-top="0.0104in solid #C0C0C0" fo:border-left="0.0069in solid #C0C0C0" fo:border-bottom="0.0104in solid #C0C0C0" fo:border-right="0.0069in solid #C0C0C0" style:writing-mode="lr-tb" style:vertical-align="middle" fo:padding-top="0in" fo:padding-left="0.075in" fo:padding-bottom="0in" fo:padding-right="0.075in"/>
    </style:style>
    <style:style style:name="P5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52" style:family="table-cell">
      <style:table-cell-properties fo:border-top="0.0104in solid #C0C0C0" fo:border-left="0.0069in solid #C0C0C0" fo:border-bottom="0.0104in solid #C0C0C0" fo:border-right="0.0069in solid #C0C0C0" style:writing-mode="lr-tb" style:vertical-align="middle" fo:padding-top="0in" fo:padding-left="0.075in" fo:padding-bottom="0in" fo:padding-right="0.075in"/>
    </style:style>
    <style:style style:name="P53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54" style:family="table-cell">
      <style:table-cell-properties fo:border-top="0.0104in solid #C0C0C0" fo:border-left="0.0069in solid #C0C0C0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61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-top="0.0104in solid #C0C0C0" fo:border-left="0.0104in solid #BFBFBF" fo:border-bottom="0.0104in solid #C0C0C0" fo:border-right="0.0104in solid #BFBFBF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65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6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7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8" style:parent-style-name="Normálny" style:family="paragraph">
      <style:paragraph-properties fo:margin-bottom="0in" fo:line-height="100%" fo:margin-left="3.75in" fo:text-inden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álny" style:family="paragraph">
      <style:paragraph-properties fo:margin-bottom="0in" fo:line-height="100%" fo:margin-left="3.9333in" fo:text-indent="0.1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álny" style:family="paragraph">
      <style:paragraph-properties fo:margin-bottom="0in" fo:line-height="100%" fo:margin-left="3.9333in" fo:text-indent="0.1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Normálny" style:family="paragraph">
      <style:paragraph-properties fo:margin-bottom="0in" fo:line-height="100%" fo:margin-left="3.9333in" fo:text-indent="0.06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ormálny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4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5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1" style:family="table-column">
      <style:table-column-properties style:column-width="1.5in" style:use-optimal-column-width="false"/>
    </style:style>
    <style:style style:name="TableColumn82" style:family="table-column">
      <style:table-column-properties style:column-width="0.25in" style:use-optimal-column-width="false"/>
    </style:style>
    <style:style style:name="TableColumn83" style:family="table-column">
      <style:table-column-properties style:column-width="0.875in" style:use-optimal-column-width="false"/>
    </style:style>
    <style:style style:name="TableColumn84" style:family="table-column">
      <style:table-column-properties style:column-width="0.75in" style:use-optimal-column-width="false"/>
    </style:style>
    <style:style style:name="TableColumn85" style:family="table-column">
      <style:table-column-properties style:column-width="1.625in" style:use-optimal-column-width="false"/>
    </style:style>
    <style:style style:name="TableColumn86" style:family="table-column">
      <style:table-column-properties style:column-width="1.125in" style:use-optimal-column-width="false"/>
    </style:style>
    <style:style style:name="TableColumn87" style:family="table-column">
      <style:table-column-properties style:column-width="1in" style:use-optimal-column-width="false"/>
    </style:style>
    <style:style style:name="Table80" style:family="table">
      <style:table-properties style:width="7.125in" fo:margin-left="0.2in" table:align="left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="0.0104in solid #BFBFBF" style:writing-mode="lr-tb" style:vertical-align="middle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00%"/>
    </style:style>
    <style:style style:name="T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0.0104in solid #BFBFBF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9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ableCell95" style:family="table-cell">
      <style:table-cell-properties fo:border="0.0104in solid #BFBFBF" style:writing-mode="lr-tb" style:vertical-align="middle" fo:padding-top="0in" fo:padding-left="0.075in" fo:padding-bottom="0in" fo:padding-right="0.075in"/>
    </style:style>
    <style:style style:name="P96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0.0104in solid #BFBFBF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98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ableRow99" style:family="table-row">
      <style:table-row-properties style:row-height="0.3152in" style:use-optimal-row-height="false"/>
    </style:style>
    <style:style style:name="TableCell100" style:family="table-cell">
      <style:table-cell-properties fo:border-top="0.0104in solid #BFBFBF" fo:border-left="0.0104in solid #BFBFBF" fo:border-bottom="0.0069in solid #C0C0C0" fo:border-right="0.0104in solid #C0C0C0" style:writing-mode="lr-tb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2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-top="0.0104in solid #BFBFBF" fo:border-left="0.0104in solid #C0C0C0" fo:border-bottom="0.0069in solid #C0C0C0" fo:border-right="0.0104in solid #C0C0C0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05" style:family="table-cell">
      <style:table-cell-properties fo:border-top="0.0104in solid #BFBFBF" fo:border-left="0.0104in solid #C0C0C0" fo:border-bottom="0.0069in solid #C0C0C0" fo:border-right="0.0069in solid #C0C0C0" style:writing-mode="lr-tb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7" style:parent-style-name="Normálny" style:family="paragraph">
      <style:paragraph-properties fo:margin-bottom="0in" fo:line-height="100%"/>
    </style:style>
    <style:style style:name="T10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-top="0.0104in solid #BFBFBF" fo:border-left="0.0069in solid #C0C0C0" fo:border-bottom="0.0069in solid #C0C0C0" fo:border-right="0.0104in solid #BFBFBF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111" style:family="table-row">
      <style:table-row-properties style:row-height="0.2361in" style:use-optimal-row-height="false"/>
    </style:style>
    <style:style style:name="TableCell112" style:family="table-cell">
      <style:table-cell-properties fo:border-top="0.0069in solid #C0C0C0" fo:border-left="0.0104in solid #BFBFBF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-top="0.0069in solid #C0C0C0" fo:border-left="0.0104in solid #BFBFBF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1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16" style:family="table-cell">
      <style:table-cell-properties fo:border-top="0.0069in solid #C0C0C0" fo:border-left="0.0104in solid #BFBFBF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00%"/>
    </style:style>
    <style:style style:name="T11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-top="0.0069in solid #C0C0C0" fo:border-left="0.0104in solid #BFBFBF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2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121" style:family="table-row">
      <style:table-row-properties style:row-height="0.2361in" style:use-optimal-row-height="false"/>
    </style:style>
    <style:style style:name="TableCell122" style:family="table-cell">
      <style:table-cell-properties fo:border="0.0104in solid #BFBFBF" style:writing-mode="lr-tb" style:vertical-align="middle" fo:padding-top="0in" fo:padding-left="0.075in" fo:padding-bottom="0in" fo:padding-right="0.075in"/>
    </style:style>
    <style:style style:name="P123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2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="0.0104in solid #BFBFBF" style:writing-mode="lr-tb" style:vertical-align="middle" fo:padding-top="0in" fo:padding-left="0.075in" fo:padding-bottom="0in" fo:padding-right="0.075in"/>
    </style:style>
    <style:style style:name="P128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9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3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32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33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3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36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7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139" style:family="table-column">
      <style:table-column-properties style:column-width="0.625in" style:use-optimal-column-width="false"/>
    </style:style>
    <style:style style:name="TableColumn140" style:family="table-column">
      <style:table-column-properties style:column-width="1.125in" style:use-optimal-column-width="false"/>
    </style:style>
    <style:style style:name="TableColumn141" style:family="table-column">
      <style:table-column-properties style:column-width="0.125in" style:use-optimal-column-width="false"/>
    </style:style>
    <style:style style:name="TableColumn142" style:family="table-column">
      <style:table-column-properties style:column-width="0.875in" style:use-optimal-column-width="false"/>
    </style:style>
    <style:style style:name="TableColumn143" style:family="table-column">
      <style:table-column-properties style:column-width="1.5in" style:use-optimal-column-width="false"/>
    </style:style>
    <style:style style:name="TableColumn144" style:family="table-column">
      <style:table-column-properties style:column-width="0.75in" style:use-optimal-column-width="false"/>
    </style:style>
    <style:style style:name="TableColumn145" style:family="table-column">
      <style:table-column-properties style:column-width="1.375in" style:use-optimal-column-width="false"/>
    </style:style>
    <style:style style:name="TableColumn146" style:family="table-column">
      <style:table-column-properties style:column-width="0.75in" style:use-optimal-column-width="false"/>
    </style:style>
    <style:style style:name="Table138" style:family="table">
      <style:table-properties style:width="7.125in" fo:margin-left="0.2in" table:align="left"/>
    </style:style>
    <style:style style:name="TableRow147" style:family="table-row">
      <style:table-row-properties style:row-height="0.2361in" style:use-optimal-row-height="false"/>
    </style:style>
    <style:style style:name="TableCell148" style:family="table-cell">
      <style:table-cell-properties fo:border-top="none" fo:border-left="none" fo:border-bottom="0.0069in solid #C0C0C0" fo:border-right="0.0104in solid #BFBFBF" style:writing-mode="lr-tb" style:vertical-align="middle" fo:padding-top="0in" fo:padding-left="0.075in" fo:padding-bottom="0in" fo:padding-right="0.075in"/>
    </style:style>
    <style:style style:name="P149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104in solid #BFBFBF" style:writing-mode="lr-tb" style:vertical-align="middle" fo:padding-top="0in" fo:padding-left="0.075in" fo:padding-bottom="0in" fo:padding-right="0.075in"/>
    </style:style>
    <style:style style:name="P151" style:parent-style-name="Normálny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0.0104in solid #BFBFBF" style:writing-mode="lr-tb" style:vertical-align="middle" fo:padding-top="0in" fo:padding-left="0.075in" fo:padding-bottom="0in" fo:padding-right="0.075in"/>
    </style:style>
    <style:style style:name="P153" style:parent-style-name="Normálny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0.0104in solid #BFBFBF" style:writing-mode="lr-tb" style:vertical-align="middle" fo:padding-top="0in" fo:padding-left="0.075in" fo:padding-bottom="0in" fo:padding-right="0.075in"/>
    </style:style>
    <style:style style:name="P155" style:parent-style-name="Normálny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-top="0.0069in solid #C0C0C0" fo:border-left="0.0069in solid #C0C0C0" fo:border-bottom="0.0104in solid #BFBFBF" fo:border-right="0.0104in solid #BFBFBF" style:writing-mode="sideways-lr" style:glyph-orientation-vertical="0" style:vertical-align="middle" fo:padding-top="0in" fo:padding-left="0.075in" fo:padding-bottom="0in" fo:padding-right="0.075in"/>
    </style:style>
    <style:style style:name="P158" style:parent-style-name="Normá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9" style:family="table-cell">
      <style:table-cell-properties fo:border-top="0.0104in solid #BFBFBF" fo:border-left="0.0104in solid #BFBFBF" fo:border-bottom="0.0104in solid #BFBFBF" fo:border-right="0.0069in solid #C0C0C0" style:writing-mode="lr-tb" style:vertical-align="middle" fo:padding-top="0in" fo:padding-left="0.075in" fo:padding-bottom="0in" fo:padding-right="0.075in"/>
    </style:style>
    <style:style style:name="P160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0.0104in solid #BFBFBF" fo:border-left="0.0069in solid #C0C0C0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62" style:parent-style-name="Normálny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63" style:parent-style-name="Normálny" style:family="paragraph">
      <style:paragraph-properties fo:text-align="center" fo:margin-bottom="0in" fo:line-height="100%"/>
    </style:style>
    <style:style style:name="T1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-top="0.0104in solid #BFBFBF" fo:border-left="0.0104in solid #BFBFBF" fo:border-bottom="0.0104in solid #BFBFBF" fo:border-right="0.0069in solid #C0C0C0" style:writing-mode="lr-tb" style:vertical-align="middle" fo:padding-top="0in" fo:padding-left="0.075in" fo:padding-bottom="0in" fo:padding-right="0.075in"/>
    </style:style>
    <style:style style:name="P166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0.0104in solid #BFBFBF" fo:border-left="0.0069in solid #C0C0C0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68" style:parent-style-name="Normálny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69" style:parent-style-name="Normálny" style:family="paragraph">
      <style:paragraph-properties fo:text-align="center" fo:margin-bottom="0in" fo:line-height="100%"/>
    </style:style>
    <style:style style:name="T17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-top="0.0104in solid #BFBFBF" fo:border-left="0.0104in solid #BFBFBF" fo:border-bottom="0.0104in solid #BFBFBF" fo:border-right="0.0069in solid #C0C0C0" style:writing-mode="lr-tb" style:vertical-align="middle" fo:padding-top="0in" fo:padding-left="0.075in" fo:padding-bottom="0in" fo:padding-right="0.075in"/>
    </style:style>
    <style:style style:name="P172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0.0104in solid #BFBFBF" fo:border-left="0.0069in solid #C0C0C0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74" style:parent-style-name="Normálny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75" style:parent-style-name="Normálny" style:family="paragraph">
      <style:paragraph-properties fo:text-align="center" fo:margin-bottom="0in" fo:line-height="100%"/>
    </style:style>
    <style:style style:name="T17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row-height="0.3111in" style:use-optimal-row-height="false"/>
    </style:style>
    <style:style style:name="P178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0.0104in solid #BFBFBF" fo:border-left="0.0104in solid #BFBFBF" fo:border-bottom="0.0104in solid #BFBFBF" fo:border-right="0.0069in solid #C0C0C0" style:writing-mode="lr-tb" style:vertical-align="middle" fo:padding-top="0in" fo:padding-left="0.075in" fo:padding-bottom="0in" fo:padding-right="0.075in"/>
    </style:style>
    <style:style style:name="P180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81" style:family="table-cell">
      <style:table-cell-properties fo:border-top="0.0104in solid #BFBFBF" fo:border-left="0.0069in solid #C0C0C0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8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83" style:family="table-cell">
      <style:table-cell-properties fo:border-top="0.0104in solid #BFBFBF" fo:border-left="0.0104in solid #BFBFBF" fo:border-bottom="0.0104in solid #BFBFBF" fo:border-right="0.0069in solid #C0C0C0" style:writing-mode="lr-tb" style:vertical-align="middle" fo:padding-top="0in" fo:padding-left="0.075in" fo:padding-bottom="0in" fo:padding-right="0.075in"/>
    </style:style>
    <style:style style:name="P184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85" style:family="table-cell">
      <style:table-cell-properties fo:border-top="0.0104in solid #BFBFBF" fo:border-left="0.0069in solid #C0C0C0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86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87" style:family="table-cell">
      <style:table-cell-properties fo:border-top="0.0104in solid #BFBFBF" fo:border-left="0.0104in solid #BFBFBF" fo:border-bottom="0.0104in solid #BFBFBF" fo:border-right="0.0069in solid #C0C0C0" style:writing-mode="lr-tb" style:vertical-align="middle" fo:padding-top="0in" fo:padding-left="0.075in" fo:padding-bottom="0in" fo:padding-right="0.075in"/>
    </style:style>
    <style:style style:name="P18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89" style:family="table-cell">
      <style:table-cell-properties fo:border-top="0.0104in solid #BFBFBF" fo:border-left="0.0069in solid #C0C0C0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190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191" style:family="table-row">
      <style:table-row-properties style:row-height="0.243in" style:use-optimal-row-height="false"/>
    </style:style>
    <style:style style:name="TableCell192" style:family="table-cell">
      <style:table-cell-properties fo:border-top="0.0104in solid #BFBFBF" fo:border-left="0.0069in solid #C0C0C0" fo:border-bottom="0.0069in solid #C0C0C0" fo:border-right="0.0104in solid #BFBFBF" style:writing-mode="lr-tb" style:vertical-align="middle" fo:padding-top="0in" fo:padding-left="0.075in" fo:padding-bottom="0in" fo:padding-right="0.075in"/>
    </style:style>
    <style:style style:name="P193" style:parent-style-name="Normálny" style:family="paragraph">
      <style:paragraph-properties fo:text-align="center" fo:margin-bottom="0in" fo:line-height="100%"/>
    </style:style>
    <style:style style:name="T19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0.0104in solid #BFBFBF" style:writing-mode="lr-tb" style:vertical-align="middle" fo:padding-top="0in" fo:padding-left="0.075in" fo:padding-bottom="0in" fo:padding-right="0.075in"/>
    </style:style>
    <style:style style:name="P196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104in solid #BFBFBF" style:writing-mode="lr-tb" style:vertical-align="middle" fo:padding-top="0in" fo:padding-left="0.075in" fo:padding-bottom="0in" fo:padding-right="0.075in"/>
    </style:style>
    <style:style style:name="P198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104in solid #BFBFBF" style:writing-mode="lr-tb" style:vertical-align="middle" fo:padding-top="0in" fo:padding-left="0.075in" fo:padding-bottom="0in" fo:padding-right="0.075in"/>
    </style:style>
    <style:style style:name="P200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row-height="0.3743in" style:use-optimal-row-height="false"/>
    </style:style>
    <style:style style:name="P202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-top="0.0104in solid #BFBFBF" fo:border-left="0.0104in solid #BFBFBF" fo:border-bottom="0.0069in solid #C0C0C0" fo:border-right="0.0104in solid #BFBFBF" style:writing-mode="lr-tb" style:vertical-align="middle" fo:padding-top="0in" fo:padding-left="0.075in" fo:padding-bottom="0in" fo:padding-right="0.075in"/>
    </style:style>
    <style:style style:name="P204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205" style:family="table-cell">
      <style:table-cell-properties fo:border-top="0.0104in solid #BFBFBF" fo:border-left="0.0104in solid #BFBFBF" fo:border-bottom="0.0069in solid #C0C0C0" fo:border-right="0.0104in solid #BFBFBF" style:writing-mode="lr-tb" style:vertical-align="middle" fo:padding-top="0in" fo:padding-left="0.075in" fo:padding-bottom="0in" fo:padding-right="0.075in"/>
    </style:style>
    <style:style style:name="P206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207" style:family="table-cell">
      <style:table-cell-properties fo:border-top="0.0104in solid #BFBFBF" fo:border-left="0.0104in solid #BFBFBF" fo:border-bottom="0.0069in solid #C0C0C0" fo:border-right="0.0104in solid #BFBFBF" style:writing-mode="lr-tb" style:vertical-align="middle" fo:padding-top="0in" fo:padding-left="0.075in" fo:padding-bottom="0in" fo:padding-right="0.075in"/>
    </style:style>
    <style:style style:name="P20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209" style:family="table-row">
      <style:table-row-properties style:min-row-height="0.2361in" style:use-optimal-row-height="false"/>
    </style:style>
    <style:style style:name="TableCell21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11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12" style:parent-style-name="Normálny" style:family="paragraph">
      <style:paragraph-properties fo:margin-bottom="0in" fo:line-height="100%"/>
    </style:style>
    <style:style style:name="T21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-top="0.0069in solid #C0C0C0" fo:border-left="0.0069in solid #C0C0C0" fo:border-bottom="0.0069in solid #C0C0C0" fo:border-right="0.0104in solid #BFBFBF" style:writing-mode="lr-tb" style:vertical-align="middle" fo:padding-top="0in" fo:padding-left="0.075in" fo:padding-bottom="0in" fo:padding-right="0.075in"/>
    </style:style>
    <style:style style:name="P219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220" style:family="table-row">
      <style:table-row-properties style:row-height="0.8152in" style:use-optimal-row-height="false"/>
    </style:style>
    <style:style style:name="TableCell221" style:family="table-cell">
      <style:table-cell-properties fo:border-top="0.0069in solid #C0C0C0" fo:border-left="0.0069in solid #C0C0C0" fo:border-bottom="0.0104in solid #BFBFBF" fo:border-right="0.0069in solid #C0C0C0" style:writing-mode="lr-tb" style:vertical-align="middle" fo:padding-top="0in" fo:padding-left="0.075in" fo:padding-bottom="0in" fo:padding-right="0.075in"/>
    </style:style>
    <style:style style:name="P222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-top="0.0069in solid #C0C0C0" fo:border-left="0.0069in solid #C0C0C0" fo:border-bottom="0.0104in solid #BFBFBF" fo:border-right="0.0104in solid #BFBFBF" style:writing-mode="lr-tb" style:vertical-align="middle" fo:padding-top="0in" fo:padding-left="0.075in" fo:padding-bottom="0in" fo:padding-right="0.075in"/>
    </style:style>
    <style:style style:name="P22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25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7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olumn229" style:family="table-column">
      <style:table-column-properties style:column-width="2.1055in"/>
    </style:style>
    <style:style style:name="TableColumn230" style:family="table-column">
      <style:table-column-properties style:column-width="2.8347in"/>
    </style:style>
    <style:style style:name="TableColumn231" style:family="table-column">
      <style:table-column-properties style:column-width="0.7458in"/>
    </style:style>
    <style:style style:name="TableColumn232" style:family="table-column">
      <style:table-column-properties style:column-width="1.3569in"/>
    </style:style>
    <style:style style:name="Table228" style:family="table">
      <style:table-properties style:width="7.043in" fo:margin-left="0.2in" table:align="left"/>
    </style:style>
    <style:style style:name="TableRow233" style:family="table-row">
      <style:table-row-properties style:min-row-height="0.1972in"/>
    </style:style>
    <style:style style:name="TableCell23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35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37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238" style:family="table-row">
      <style:table-row-properties style:min-row-height="0.1972in"/>
    </style:style>
    <style:style style:name="TableCell23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40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4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24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44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4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247" style:family="table-row">
      <style:table-row-properties style:min-row-height="0.1972in"/>
    </style:style>
    <style:style style:name="TableCell24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49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5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252" style:family="table-row">
      <style:table-row-properties style:min-row-height="0.1972in"/>
    </style:style>
    <style:style style:name="TableCell25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54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5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25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58" style:parent-style-name="Normálny" style:family="paragraph">
      <style:paragraph-properties fo:margin-bottom="0in" fo:line-height="100%"/>
    </style:style>
    <style:style style:name="T25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6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262" style:family="table-row">
      <style:table-row-properties style:min-row-height="0.1972in"/>
    </style:style>
    <style:style style:name="TableCell26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64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6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Row267" style:family="table-row">
      <style:table-row-properties style:min-row-height="0.1972in"/>
    </style:style>
    <style:style style:name="TableCell26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69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7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27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73" style:parent-style-name="Normálny" style:family="paragraph">
      <style:paragraph-properties fo:margin-bottom="0in" fo:line-height="100%"/>
    </style:style>
    <style:style style:name="T2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7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77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8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279" style:parent-style-name="Normálny" style:family="paragraph">
      <style:paragraph-properties fo:margin-bottom="0in" fo:line-height="100%"/>
    </style:style>
    <style:style style:name="T280" style:parent-style-name="Predvolenépísmoodseku" style:family="text">
      <style:text-properties style:font-name="Arial" style:font-name-complex="Arial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" style:font-name-complex="Arial" fo:font-weight="bold" style:font-weight-asian="bold" fo:font-style="italic" style:font-style-asian="italic" fo:color="#FF0000"/>
    </style:style>
    <style:style style:name="T282" style:parent-style-name="Predvolenépísmoodseku" style:family="text">
      <style:text-properties style:font-name="Arial" style:font-name-complex="Arial" fo:font-weight="bold" style:font-weight-asian="bold"/>
    </style:style>
    <style:style style:name="T283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4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5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6" style:parent-style-name="Normálny" style:list-style-name="LFO21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7" style:parent-style-name="Normá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8" style:parent-style-name="Normálny" style:family="paragraph">
      <style:paragraph-properties fo:text-align="justify" fo:margin-bottom="0in" fo:line-height="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9" style:parent-style-name="Normálny" style:family="paragraph">
      <style:paragraph-properties fo:text-align="justify" fo:margin-bottom="0in" fo:line-height="100%" fo:margin-left="0.1972in">
        <style:tab-stops/>
      </style:paragraph-properties>
    </style:style>
    <style:style style:name="T2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9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9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9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9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5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6" style:parent-style-name="Normálny" style:list-style-name="LFO21" style:family="paragraph">
      <style:paragraph-properties fo:margin-bottom="0in" fo:line-height="100%" fo:margin-left="0.1972in">
        <style:tab-stops/>
      </style:paragraph-properties>
    </style:style>
    <style:style style:name="T30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9" style:parent-style-name="Hypertextovéprepoj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11" style:parent-style-name="Normálny" style:family="paragraph">
      <style:paragraph-properties fo:margin-bottom="0in" fo:line-height="100%" fo:margin-left="0.1972in">
        <style:tab-stops/>
      </style:paragraph-properties>
    </style:style>
    <style:style style:name="T3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17" style:parent-style-name="Normálny" style:family="paragraph">
      <style:paragraph-properties fo:text-align="justify" fo:margin-bottom="0in" fo:line-height="50%"/>
      <style:text-properties style:font-name="Arial" style:font-name-complex="Arial" fo:font-weight="bold" style:font-weight-asian="bold" fo:font-size="10pt" style:font-size-asian="10pt" style:font-size-complex="10pt"/>
    </style:style>
    <style:style style:name="P318" style:parent-style-name="Normálny" style:family="paragraph">
      <style:paragraph-properties fo:text-align="justify" fo:margin-bottom="0in" fo:line-height="50%"/>
      <style:text-properties style:font-name="Arial" style:font-name-complex="Arial" fo:font-weight="bold" style:font-weight-asian="bold" fo:font-size="10pt" style:font-size-asian="10pt" style:font-size-complex="10pt"/>
    </style:style>
    <style:style style:name="P319" style:parent-style-name="Normálny" style:list-style-name="LFO21" style:family="paragraph">
      <style:paragraph-properties fo:text-align="justify" fo:margin-bottom="0in" fo:line-height="100%" fo:margin-left="0.1972in">
        <style:tab-stops/>
      </style:paragraph-properties>
    </style:style>
    <style:style style:name="T320" style:parent-style-name="Predvolenépísmoodseku" style:family="text">
      <style:text-properties fo:font-weight="bold" style:font-weight-asian="bold" style:font-weight-complex="bold"/>
    </style:style>
    <style:style style:name="T32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2" style:parent-style-name="Normálny" style:family="paragraph">
      <style:paragraph-properties fo:text-align="justify" fo:margin-bottom="0in" fo:line-height="50%"/>
      <style:text-properties style:font-name="Arial" style:font-name-complex="Arial" fo:font-weight="bold" style:font-weight-asian="bold" fo:font-size="10pt" style:font-size-asian="10pt" style:font-size-complex="10pt"/>
    </style:style>
    <style:style style:name="P323" style:parent-style-name="Normálny" style:list-style-name="LFO21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4" style:parent-style-name="Normálny" style:family="paragraph">
      <style:paragraph-properties fo:text-align="justify" fo:margin-bottom="0in" fo:line-height="50%"/>
      <style:text-properties style:font-name="Arial" style:font-name-complex="Arial" fo:font-weight="bold" style:font-weight-asian="bold" fo:font-size="10pt" style:font-size-asian="10pt" style:font-size-complex="10pt"/>
    </style:style>
    <style:style style:name="P325" style:parent-style-name="Normálny" style:list-style-name="LFO21" style:family="paragraph">
      <style:paragraph-properties fo:text-align="justify" fo:margin-bottom="0in" fo:line-height="100%" fo:margin-left="0.1972in">
        <style:tab-stops/>
      </style:paragraph-properties>
    </style:style>
    <style:style style:name="T32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8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3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16" style:parent-style-name="Normálny" style:family="paragraph">
      <style:paragraph-properties fo:text-align="justify" fo:margin-bottom="0in" fo:line-height="50%"/>
      <style:text-properties style:font-name="Arial" style:font-name-complex="Arial" fo:font-size="10pt" style:font-size-asian="10pt" style:font-size-complex="10pt"/>
    </style:style>
    <style:style style:name="P417" style:parent-style-name="Normálny" style:list-style-name="LFO21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18" style:parent-style-name="Normá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2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35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436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43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438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439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440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441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442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443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444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445" style:parent-style-name="Normá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446" style:parent-style-name="Normálny" style:list-style-name="LFO21" style:family="paragraph">
      <style:paragraph-properties fo:text-align="justify" fo:margin-bottom="0in" fo:line-height="100%" fo:margin-left="0.1972in">
        <style:tab-stops/>
      </style:paragraph-properties>
    </style:style>
    <style:style style:name="T447" style:parent-style-name="Predvolenépísmoodseku" style:family="text">
      <style:text-properties fo:font-weight="bold" style:font-weight-asian="bold" style:font-weight-complex="bold"/>
    </style:style>
    <style:style style:name="T44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9" style:parent-style-name="Normálny" style:family="paragraph">
      <style:paragraph-properties fo:text-align="justify" fo:margin-bottom="0in" fo:line-height="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0" style:parent-style-name="Normálny" style:list-style-name="LFO21" style:family="paragraph">
      <style:paragraph-properties fo:text-align="justify" fo:margin-bottom="0in" fo:line-height="100%" fo:margin-left="0.1972in">
        <style:tab-stops/>
      </style:paragraph-properties>
    </style:style>
    <style:style style:name="T45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3" style:parent-style-name="Normálny" style:family="paragraph">
      <style:paragraph-properties fo:text-align="justify" fo:margin-bottom="0in" fo:line-height="100%" fo:margin-left="0.1972in">
        <style:tab-stops/>
      </style:paragraph-properties>
    </style:style>
    <style:style style:name="T4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6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1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2" style:parent-style-name="Normálny" style:family="paragraph">
      <style:paragraph-properties fo:text-align="justify" fo:margin-bottom="0in" fo:line-height="100%"/>
    </style:style>
    <style:style style:name="T463" style:parent-style-name="Predvolenépísmoodseku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64" style:parent-style-name="Predvolenépísmoodseku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65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6" style:parent-style-name="Predvolenépísmoodseku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67" style:parent-style-name="Normálny" style:family="paragraph">
      <style:paragraph-properties fo:text-align="justify" fo:margin-bottom="0in" fo:line-height="50%"/>
      <style:text-properties style:font-name="Arial" style:font-name-complex="Arial" fo:font-size="10pt" style:font-size-asian="10pt" style:font-size-complex="10pt"/>
    </style:style>
    <style:style style:name="P468" style:parent-style-name="W3_DD_Headings_Level1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weight="normal" style:font-weight-asian="normal" style:font-weight-complex="bold" fo:font-style="italic" style:font-style-asian="italic" style:font-style-complex="italic" fo:text-transform="none" fo:font-size="9pt" style:font-size-asian="9pt" style:font-size-complex="9pt"/>
    </style:style>
    <style:style style:name="P469" style:parent-style-name="W3_DD_Headings_Level1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tyle="italic" style:font-style-asian="italic" style:font-style-complex="italic" fo:text-transform="none" fo:font-size="9pt" style:font-size-asian="9pt" style:font-size-complex="9pt"/>
    </style:style>
    <style:style style:name="P470" style:parent-style-name="W3_DD_Headings_Level1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weight="normal" style:font-weight-asian="normal" style:font-weight-complex="bold" fo:font-style="italic" style:font-style-asian="italic" style:font-style-complex="italic" fo:text-transform="none" fo:font-size="9pt" style:font-size-asian="9pt" style:font-size-complex="9pt"/>
    </style:style>
    <style:style style:name="P471" style:parent-style-name="Normálny" style:family="paragraph">
      <style:paragraph-properties fo:text-align="justify" fo:margin-bottom="0in" fo:line-height="100%"/>
    </style:style>
    <style:style style:name="T472" style:parent-style-name="Predvolenépísmoodseku" style:family="text">
      <style:text-properties style:font-name="Arial" fo:font-weight="bold" style:font-weight-asian="bold" style:font-weight-complex="bold" fo:font-style="italic" style:font-style-asian="italic" style:font-style-complex="italic" fo:text-transform="uppercase" fo:font-size="9pt" style:font-size-asian="9pt" style:font-size-complex="9pt"/>
    </style:style>
    <style:style style:name="P473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74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75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476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77" style:parent-style-name="Normálny" style:family="paragraph">
      <style:paragraph-properties fo:margin-bottom="0in" fo:line-height="100%"/>
    </style:style>
    <style:style style:name="T4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8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8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8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8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9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492" style:parent-style-name="Normálny" style:family="paragraph">
      <style:paragraph-properties fo:text-align="justify" fo:margin-bottom="0in" style:line-height-at-least="0.0069in"/>
      <style:text-properties style:font-name="Arial" style:font-name-complex="Arial" fo:font-size="10pt" style:font-size-asian="10pt" style:font-size-complex="10pt"/>
    </style:style>
    <style:style style:name="P493" style:parent-style-name="Normálny" style:family="paragraph">
      <style:paragraph-properties fo:text-align="justify" fo:margin-bottom="0in" style:line-height-at-least="0.0069in"/>
      <style:text-properties style:font-name="Arial" style:font-name-complex="Arial" fo:font-size="10pt" style:font-size-asian="10pt" style:font-size-complex="10pt"/>
    </style:style>
    <style:style style:name="P494" style:parent-style-name="Normálny" style:family="paragraph">
      <style:paragraph-properties fo:text-align="center" fo:margin-bottom="0in" fo:line-height="115%"/>
      <style:text-properties style:font-name="Arial Black" style:font-name-complex="Arial" fo:font-weight="bold" style:font-weight-asian="bold" fo:font-size="12pt" style:font-size-asian="12pt" style:font-size-complex="12pt"/>
    </style:style>
    <style:style style:name="P495" style:parent-style-name="Normálny" style:family="paragraph">
      <style:paragraph-properties fo:text-align="center" fo:margin-bottom="0in" fo:line-height="115%"/>
      <style:text-properties style:font-name="Arial Black" style:font-name-complex="Arial" fo:font-weight="bold" style:font-weight-asian="bold" fo:font-size="12pt" style:font-size-asian="12pt" style:font-size-complex="12pt"/>
    </style:style>
    <style:style style:name="P496" style:parent-style-name="Normálny" style:family="paragraph">
      <style:paragraph-properties fo:text-align="center" fo:margin-bottom="0in" fo:line-height="115%"/>
      <style:text-properties style:font-name="Arial Black" style:font-name-complex="Arial" fo:font-weight="bold" style:font-weight-asian="bold" fo:font-size="12pt" style:font-size-asian="12pt" style:font-size-complex="12pt"/>
    </style:style>
    <style:style style:name="P497" style:parent-style-name="Normálny" style:family="paragraph">
      <style:paragraph-properties fo:text-align="center" fo:margin-bottom="0in" fo:line-height="115%"/>
      <style:text-properties style:font-name="Arial" style:font-name-complex="Arial" fo:font-weight="bold" style:font-weight-asian="bold" fo:background-color="#FFFF00"/>
    </style:style>
    <style:style style:name="P498" style:parent-style-name="Normálny" style:family="paragraph">
      <style:paragraph-properties fo:text-align="center" fo:margin-bottom="0in" fo:line-height="115%"/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P499" style:parent-style-name="Normálny" style:family="paragraph">
      <style:paragraph-properties fo:margin-bottom="0in" fo:line-height="115%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0" style:parent-style-name="Normálny" style:family="paragraph">
      <style:paragraph-properties fo:margin-bottom="0in" fo:line-height="115%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1" style:parent-style-name="Normálny" style:family="paragraph">
      <style:paragraph-properties fo:margin-bottom="0in" fo:line-height="115%" fo:margin-left="0.125in">
        <style:tab-stops/>
      </style:paragraph-properties>
    </style:style>
    <style:style style:name="T502" style:parent-style-name="Predvolenépísmoodseku" style:family="text">
      <style:text-properties style:font-name="Arial" style:font-name-complex="Arial" fo:font-weight="bold" style:font-weight-asian="bold"/>
    </style:style>
    <style:style style:name="T50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05" style:parent-style-name="Normálny" style:family="paragraph">
      <style:paragraph-properties fo:margin-bottom="0in" fo:line-height="115%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6" style:parent-style-name="Normálny" style:family="paragraph">
      <style:paragraph-properties fo:text-align="justify" fo:margin-bottom="0in" fo:line-height="115%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7" style:parent-style-name="Normálny" style:family="paragraph">
      <style:paragraph-properties fo:margin-bottom="0in" fo:line-height="50%" fo:margin-left="0.1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8" style:parent-style-name="Normálny" style:list-style-name="LFO20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9" style:parent-style-name="Normálny" style:family="paragraph">
      <style:paragraph-properties fo:text-align="justify" fo:margin-bottom="0in" fo:line-height="50%"/>
      <style:text-properties style:font-name="Arial" style:font-name-complex="Arial"/>
    </style:style>
    <style:style style:name="P510" style:parent-style-name="Normálny" style:list-style-name="LFO20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1" style:parent-style-name="Normálny" style:family="paragraph">
      <style:paragraph-properties fo:text-align="justify" fo:margin-bottom="0in" fo:line-height="50%"/>
      <style:text-properties style:font-name="Arial" style:font-name-complex="Arial" fo:font-size="10pt" style:font-size-asian="10pt" style:font-size-complex="10pt"/>
    </style:style>
    <style:style style:name="P512" style:parent-style-name="Odsekzoznamu" style:list-style-name="LFO20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5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9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20" style:parent-style-name="Odsekzoznamu" style:family="paragraph">
      <style:paragraph-properties fo:text-align="justify" fo:margin-bottom="0in" fo:line-height="5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21" style:parent-style-name="Normálny" style:list-style-name="LFO20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2" style:parent-style-name="Normálny" style:family="paragraph">
      <style:paragraph-properties fo:text-align="justify" fo:margin-bottom="0in" fo:line-height="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3" style:parent-style-name="Normálny" style:list-style-name="LFO20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4" style:parent-style-name="Normálny" style:family="paragraph">
      <style:paragraph-properties fo:text-align="justify" fo:margin-bottom="0in" fo:line-height="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5" style:parent-style-name="Normálny" style:list-style-name="LFO20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6" style:parent-style-name="Normálny" style:family="paragraph">
      <style:paragraph-properties fo:text-align="justify" fo:margin-bottom="0in" fo:line-height="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7" style:parent-style-name="Normálny" style:list-style-name="LFO20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8" style:parent-style-name="Normálny" style:family="paragraph">
      <style:paragraph-properties fo:text-align="justify" fo:margin-bottom="0in" fo:line-height="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9" style:parent-style-name="Normálny" style:list-style-name="LFO20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0" style:parent-style-name="Normálny" style:family="paragraph">
      <style:paragraph-properties fo:text-align="justify" fo:margin-bottom="0in" fo:line-height="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1" style:parent-style-name="Normálny" style:list-style-name="LFO20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2" style:parent-style-name="Normálny" style:family="paragraph">
      <style:paragraph-properties fo:text-align="justify" fo:margin-bottom="0in" fo:line-height="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3" style:parent-style-name="Normálny" style:list-style-name="LFO20" style:family="paragraph">
      <style:paragraph-properties fo:text-align="justify" fo:margin-bottom="0in" fo:line-height="100%" fo:margin-left="0.1972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4" style:parent-style-name="Normálny" style:family="paragraph">
      <style:paragraph-properties fo:text-align="justify" fo:margin-bottom="0in" fo:line-height="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5" style:parent-style-name="Normálny" style:list-style-name="LFO20" style:family="paragraph">
      <style:paragraph-properties fo:text-align="justify" fo:margin-bottom="0in" fo:line-height="100%" fo:margin-left="0.1972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6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37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38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39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0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1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2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3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4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5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6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7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8" style:parent-style-name="Normálny" style:family="paragraph">
      <style:paragraph-properties fo:text-align="justify" fo:margin-bottom="0in" fo:line-height="50%"/>
      <style:text-properties style:font-name="Arial" style:font-name-complex="Arial" fo:font-size="10pt" style:font-size-asian="10pt" style:font-size-complex="10pt"/>
    </style:style>
    <style:style style:name="P549" style:parent-style-name="Normálny" style:family="paragraph">
      <style:paragraph-properties fo:text-align="justify" fo:margin-bottom="0in" fo:line-height="100%" fo:margin-left="0.1972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0" style:parent-style-name="Normálny" style:family="paragraph">
      <style:paragraph-properties fo:text-align="justify" fo:margin-bottom="0in" fo:line-height="50%"/>
      <style:text-properties style:font-name="Arial" style:font-name-complex="Arial" fo:font-size="10pt" style:font-size-asian="10pt" style:font-size-complex="10pt"/>
    </style:style>
    <style:style style:name="P551" style:parent-style-name="Normálny" style:family="paragraph">
      <style:paragraph-properties fo:text-align="justify" fo:margin-bottom="0in" fo:line-height="100%" fo:margin-left="0.1972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2" style:parent-style-name="Normálny" style:family="paragraph">
      <style:paragraph-properties fo:text-align="justify" fo:margin-bottom="0in" fo:line-height="50%" fo:margin-left="0.3937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3" style:parent-style-name="Normálny" style:family="paragraph">
      <style:paragraph-properties fo:text-align="justify" fo:margin-bottom="0in" fo:line-height="100%" fo:margin-left="0.3937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4" style:parent-style-name="Normálny" style:family="paragraph">
      <style:paragraph-properties fo:text-align="justify" fo:margin-bottom="0in" fo:line-height="50%" fo:margin-left="0.3937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5" style:parent-style-name="Normálny" style:family="paragraph">
      <style:paragraph-properties fo:text-align="justify" fo:margin-bottom="0in" fo:line-height="100%" fo:margin-left="0.1972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6" style:parent-style-name="Normálny" style:family="paragraph">
      <style:paragraph-properties fo:text-align="justify" fo:margin-bottom="0in" fo:line-height="50%"/>
      <style:text-properties style:font-name="Arial" style:font-name-complex="Arial" fo:font-size="10pt" style:font-size-asian="10pt" style:font-size-complex="10pt"/>
    </style:style>
    <style:style style:name="P557" style:parent-style-name="Normálny" style:family="paragraph">
      <style:paragraph-properties fo:text-align="justify" fo:margin-bottom="0in" fo:line-height="100%" fo:margin-left="0.1972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8" style:parent-style-name="Normálny" style:family="paragraph">
      <style:paragraph-properties fo:text-align="justify" fo:margin-bottom="0in" fo:line-height="50%" fo:margin-left="0.3937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9" style:parent-style-name="Normálny" style:family="paragraph">
      <style:paragraph-properties fo:text-align="justify" fo:margin-bottom="0in" fo:line-height="100%" fo:margin-left="0.3937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0" style:parent-style-name="Normálny" style:family="paragraph">
      <style:paragraph-properties fo:text-align="justify" fo:margin-bottom="0in" fo:line-height="100%" fo:margin-left="0.3937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1" style:parent-style-name="Normálny" style:family="paragraph">
      <style:paragraph-properties fo:text-align="justify" fo:margin-bottom="0in" fo:line-height="50%"/>
      <style:text-properties style:font-name="Arial" style:font-name-complex="Arial"/>
    </style:style>
    <style:style style:name="P562" style:parent-style-name="Normálny" style:family="paragraph">
      <style:paragraph-properties fo:text-align="justify" fo:margin-bottom="0in" fo:line-height="100%" fo:margin-left="0.1972in" fo:text-indent="-0.3937in">
        <style:tab-stops>
          <style:tab-stop style:type="left" style:position="-0.0986in"/>
        </style:tab-stops>
      </style:paragraph-properties>
    </style:style>
    <style:style style:name="T563" style:parent-style-name="Predvolenépísmoodseku" style:family="text">
      <style:text-properties style:font-name="Arial" style:font-name-complex="Arial" fo:font-weight="bold" style:font-weight-asian="bold"/>
    </style:style>
    <style:style style:name="T564" style:parent-style-name="Predvolenépísmoodseku" style:family="text">
      <style:text-properties style:font-name="Arial" style:font-name-complex="Arial"/>
    </style:style>
    <style:style style:name="T565" style:parent-style-name="Predvolenépísmoodseku" style:family="text">
      <style:text-properties style:font-name="Arial" style:font-name-complex="Arial"/>
    </style:style>
    <style:style style:name="T5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67" style:parent-style-name="Normálny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568" style:parent-style-name="Normálny" style:family="paragraph">
      <style:paragraph-properties fo:text-align="justify" fo:margin-bottom="0in" fo:line-height="100%" fo:margin-right="-0.0006in"/>
      <style:text-properties style:font-name="Arial" style:font-name-complex="Arial" fo:font-weight="bold" style:font-weight-asian="bold"/>
    </style:style>
    <style:style style:name="P569" style:parent-style-name="Normálny" style:family="paragraph">
      <style:paragraph-properties fo:text-align="justify" fo:margin-bottom="0in" fo:line-height="100%" fo:margin-right="-0.0006in"/>
    </style:style>
    <style:style style:name="T570" style:parent-style-name="Predvolenépísmoodseku" style:family="text">
      <style:text-properties style:font-name="Arial" style:font-name-complex="Arial" fo:font-weight="bold" style:font-weight-asian="bold"/>
    </style:style>
    <style:style style:name="T57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73" style:parent-style-name="Normálny" style:family="paragraph">
      <style:paragraph-properties fo:text-align="justify" fo:margin-bottom="0in" fo:line-height="115%" fo:margin-right="-0.0006in"/>
      <style:text-properties style:font-name="Arial" style:font-name-complex="Arial" fo:font-size="10pt" style:font-size-asian="10pt" style:font-size-complex="10pt"/>
    </style:style>
    <style:style style:name="P574" style:parent-style-name="Normálny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575" style:parent-style-name="Zarážkazákladnéhotextu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6" style:parent-style-name="Normálny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577" style:parent-style-name="Normálny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578" style:parent-style-name="Normálny" style:family="paragraph">
      <style:paragraph-properties fo:text-align="center" fo:margin-bottom="0in" fo:line-height="115%" fo:margin-left="0.125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Pozorne si prečítajte poučenie.<text:s/>Všetky údaje v tlačive sú povinné !!!</text:p>
            <text:p text:style-name="P9"><text:span text:style-name="T10">Žiadosť je potrebné podať<text:s/></text:span><text:span text:style-name="T11">min<text:s/></text:span><text:span text:style-name="T12">21</text:span><text:span text:style-name="T13"><text:s/>dní</text:span><text:span text:style-name="T14"><text:s/></text:span><text:span text:style-name="T15">pred požadovaným termínom</text:span><text:span text:style-name="T16"><text:s/>!!!</text:span></text:p>
          </table:table-cell>
        </table:table-row>
      </table:table>
      <text:p text:style-name="P17"/>
      <text:p text:style-name="P18"><text:s text:c="3"/>Žiadateľ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meno a priezvisko / <text:s text:c="6"/></text:p>
            <text:p text:style-name="P31">názov právnickej osoby:</text:p>
          </table:table-cell>
          <table:table-cell table:style-name="TableCell32">
            <text:p text:style-name="P33"/>
          </table:table-cell>
          <table:table-cell table:style-name="TableCell34">
            <text:p text:style-name="P35">Mobil: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bytom /<text:s/></text:p>
            <text:p text:style-name="P41">názov firmy, sídlo firmy:</text:p>
          </table:table-cell>
          <table:table-cell table:style-name="TableCell42">
            <text:p text:style-name="P43"/>
          </table:table-cell>
          <table:table-cell table:style-name="TableCell44">
            <text:p text:style-name="P45">PSČ: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-mail: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/>IČO / ČOP: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</table:table>
      <text:p text:style-name="P65"/>
      <text:p text:style-name="P66"/>
      <text:p text:style-name="P67"/>
      <text:p text:style-name="P68"><text:s text:c="5"/><text:s text:c="8"/>Miestny úrad Bratislava-Dúbravka</text:p>
      <text:p text:style-name="P69"><text:s text:c="13"/>Oddelenie územného rozvoja</text:p>
      <text:h text:style-name="P70" text:outline-level="1"><text:s text:c="13"/>Žatevná 2</text:h>
      <text:p text:style-name="P71"><text:s text:c="16"/>844 02 Bratislava<text:s/></text:p>
      <text:p text:style-name="P72"/>
      <text:p text:style-name="P73"><text:s/></text:p>
      <text:p text:style-name="P74"><text:s/></text:p>
      <text:p text:style-name="P75">Žiadosť o povolenie na zvláštne užívanie<text:s/>miestnej<text:s/>komunikácie III.<text:s/>a IV. triedy</text:p>
      <text:p text:style-name="P76">v mestskej časti Bratislava-Dúbravka</text:p>
      <text:p text:style-name="P77">(<text:s/>Rozkopávkové práce<text:s/>)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Na uli</text:span><text:span text:style-name="T92">ci:</text:span>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>Pred domom č.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Číslo parcely<text:s/>vozovky, chodníka, zelene,</text:p>
            <text:p text:style-name="P102">na ktorej sa<text:s/>rozkopávka<text:s/>bude<text:s/>realizovať: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Katastrálne</text:p>
            <text:p text:style-name="P107"><text:span text:style-name="T108">územie: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List vlastníctva č.: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<text:span text:style-name="T118">Vlastník: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Odôvodnenie rozkopávky: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Rozkopávka<text:s/>realizovaná<text:s/></text:p>
            <text:p text:style-name="P129">v<text:s/>čase od<text:s/>/ do: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S konečnou úpravou do: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 text:c="6"/></text:p>
          </table:table-cell>
          <table:table-cell table:style-name="TableCell150" table:number-columns-spanned="3">
            <text:p text:style-name="P151">vozovka</text:p>
          </table:table-cell>
          <table:covered-table-cell/>
          <table:covered-table-cell/>
          <table:table-cell table:style-name="TableCell152" table:number-columns-spanned="2">
            <text:p text:style-name="P153">chodník</text:p>
          </table:table-cell>
          <table:covered-table-cell/>
          <table:table-cell table:style-name="TableCell154" table:number-columns-spanned="2">
            <text:p text:style-name="P155">zeleň</text:p>
          </table:table-cell>
          <table:covered-table-cell/>
        </table:table-row>
        <table:table-row table:style-name="TableRow156">
          <table:table-cell table:style-name="TableCell157" table:number-rows-spanned="2">
            <text:p text:style-name="P158">rozkopávka<text:s text:c="4"/></text:p>
          </table:table-cell>
          <table:table-cell table:style-name="TableCell159" table:number-columns-spanned="2">
            <text:p text:style-name="P160">š x d</text:p>
          </table:table-cell>
          <table:covered-table-cell/>
          <table:table-cell table:style-name="TableCell161">
            <text:p text:style-name="P162">druh</text:p>
            <text:p text:style-name="P163"><text:span text:style-name="T164">úpravy</text:span></text:p>
          </table:table-cell>
          <table:table-cell table:style-name="TableCell165">
            <text:p text:style-name="P166">š x d</text:p>
          </table:table-cell>
          <table:table-cell table:style-name="TableCell167">
            <text:p text:style-name="P168">druh</text:p>
            <text:p text:style-name="P169"><text:span text:style-name="T170">úpravy</text:span></text:p>
          </table:table-cell>
          <table:table-cell table:style-name="TableCell171">
            <text:p text:style-name="P172">š x d</text:p>
          </table:table-cell>
          <table:table-cell table:style-name="TableCell173">
            <text:p text:style-name="P174">druh</text:p>
            <text:p text:style-name="P175"><text:span text:style-name="T176">úpravy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><text:span text:style-name="T194">výkopok</text:span></text:p>
          </table:table-cell>
          <table:table-cell table:style-name="TableCell195" table:number-columns-spanned="3">
            <text:p text:style-name="P196">rozkopávka<text:s/>(m²)<text:s/></text:p>
          </table:table-cell>
          <table:covered-table-cell/>
          <table:covered-table-cell/>
          <table:table-cell table:style-name="TableCell197" table:number-columns-spanned="2">
            <text:p text:style-name="P198">rozkopávka<text:s/>(m²)<text:s/></text:p>
          </table:table-cell>
          <table:covered-table-cell/>
          <table:table-cell table:style-name="TableCell199" table:number-columns-spanned="2">
            <text:p text:style-name="P200">rozkopávka<text:s/>(m²)<text:s/>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6">
            <text:p text:style-name="P211">zariadenie staveniska<text:s/>=<text:s/></text:p>
            <text:p text:style-name="P212"><text:span text:style-name="T213">plocha kontajnera, <text:s/>skládka materiálu, prenosné WC, manipulačný priestor <text:s/></text:span><text:span text:style-name="T214">(</text:span><text:span text:style-name="T215">m²</text:span><text:span text:style-name="T216">)</text:span><text:span text:style-name="T217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umiestnenie výkopku<text:s/>bude<text:s/>na parcelách číslo:</text:p>
          </table:table-cell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ext:p text:style-name="P226"><text:s text:c="2"/>Za rozkopávku a<text:s/>jej konečnú úpravu je zodpovedný: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Zhotoviteľ stavebných prác (firma):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Zodpovedný pracovník: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Mobil: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Dodávateľ asfaltovania (firma):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Zodpovedný pracovník: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Mobil: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Stavebný dozor investora (firma):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Zodpovedný pracovník: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Mobil:</text:span></text:p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/>
      <text:p text:style-name="P279"><text:span text:style-name="T280">Poučenie pre žiadateľa:</text:span><text:span text:style-name="T281"><text:s/></text:span><text:span text:style-name="T282"><text:s text:c="5"/></text:span><text:span text:style-name="T283">Žiadosť musí obsahovať (prílohy)</text:span><text:span text:style-name="T284">:</text:span></text:p>
      <text:p text:style-name="P285"/>
      <text:list text:style-name="LFO21" text:continue-numbering="true">
        <text:list-item>
          <text:p text:style-name="P286">Doklad o zaplatení správneho poplatku<text:s/></text:p>
        </text:list-item>
      </text:list>
      <text:p text:style-name="P287">na<text:s/><text:s/>Miestnom<text:s/><text:s/>úrade<text:s/><text:s/>Bratislava–Dúbravka<text:s/>počas pokladničných hodín:<text:s/>v pondelok od <text:s text:c="2"/>08:00-12:00 a 13:00- 17:00 hod., v stredu 08:00-12:00 a 13:00- 16:00 hod.a vo štvrtok od<text:s/>13:00-16:00.<text:s text:c="2"/></text:p>
      <text:p text:style-name="P288"/>
      <text:p text:style-name="P289"><text:span text:style-name="T290">Pri rozkopávkach trvajúcich do 7 <text:s/>dní je správny</text:span><text:span text:style-name="T291"><text:s/></text:span><text:span text:style-name="T292"><text:s/>poplatok<text:s/></text:span><text:span text:style-name="T293">8</text:span><text:span text:style-name="T294">0,- €,</text:span><text:span text:style-name="T295"><text:s/>nad 7 dní<text:s/></text:span><text:span text:style-name="T296">do 15 m dĺžky rozkopávky j</text:span><text:span text:style-name="T297">e správny poplatok<text:s/></text:span><text:span text:style-name="T298">160</text:span><text:span text:style-name="T299">,- €</text:span><text:span text:style-name="T300"><text:s/>a<text:s/></text:span><text:span text:style-name="T301">nad 7 dní nad 15 m dĺžky rozkopávky je správny poplatok<text:s/></text:span><text:span text:style-name="T302">240,- €</text:span><text:span text:style-name="T303">.</text:span><text:span text:style-name="T304"><text:s text:c="2"/></text:span></text:p>
      <text:p text:style-name="P305"><text:s/><text:s/><text:s text:c="5"/></text:p>
      <text:list text:style-name="LFO21" text:continue-numbering="true">
        <text:list-item>
          <text:p text:style-name="P306"><text:span text:style-name="T307">Kópiu katastrálnej mapy <text:s text:c="2"/></text:span><text:span text:style-name="T308">(</text:span><text:a xlink:href="http://www.zbgis.skgeodesy.sk" office:target-frame-name="_top" xlink:show="replace"><text:span text:style-name="T309">www.zbgis.skgeodesy.sk</text:span></text:a><text:span text:style-name="T310">)</text:span></text:p>
        </text:list-item>
      </text:list>
      <text:p text:style-name="P311"><text:span text:style-name="T312">s presným <text:s/>zakreslením <text:s/>a  </text:span><text:span text:style-name="T313">o kótovaním<text:s/></text:span><text:span text:style-name="T314"><text:s/>zabratého <text:s/>verejného <text:s/>priestranstva, <text:s/>vrátane <text:s/>druhej <text:s/>strany <text:s/>mapy, <text:s/>kde <text:s/>je uvedené číslo listu vlastníctva, katastrálne územie a vlastník pozemku, na ktorom <text:s/>je zaujatie verejného<text:s/></text:span><text:span text:style-name="T315">p</text:span><text:span text:style-name="T316">riestranstva.<text:s/></text:span></text:p>
      <text:p text:style-name="P317"/>
      <text:p text:style-name="P318"/>
      <text:list text:style-name="LFO21" text:continue-numbering="true">
        <text:list-item>
          <text:p text:style-name="P319"><text:span text:style-name="T320">Rozhodnutie o stavebnom zámere alebo ohlásení, ak to vyžaduje stavebný zákon</text:span><text:span text:style-name="T321">.</text:span></text:p>
        </text:list-item>
      </text:list>
      <text:p text:style-name="P322"/>
      <text:list text:style-name="LFO21" text:continue-numbering="true">
        <text:list-item>
          <text:p text:style-name="P323">Harmonogram prác.</text:p>
        </text:list-item>
      </text:list>
      <text:p text:style-name="P324"/>
      <text:list text:style-name="LFO21" text:continue-numbering="true">
        <text:list-item>
          <text:p text:style-name="P325"><text:span text:style-name="T326">Zakreslené a príslušnými správcami potvrdené</text:span><text:span text:style-name="T327"><text:s/></text:span><text:span text:style-name="T328">t</text:span><text:span text:style-name="T329">rasy</text:span><text:span text:style-name="T330"><text:s/></text:span><text:span text:style-name="T331"><text:s/>podzemných</text:span><text:span text:style-name="T332"><text:s/></text:span><text:span text:style-name="T333"><text:s/></text:span><text:span text:style-name="T334"><text:s/></text:span><text:span text:style-name="T335"><text:s/></text:span><text:span text:style-name="T336">inžinierskych</text:span><text:span text:style-name="T337"><text:s/></text:span><text:span text:style-name="T338">sietí (</text:span><text:span text:style-name="T339">napr.</text:span><text:span text:style-name="T340"><text:s/></text:span><text:span text:style-name="T341">telekomunikačné</text:span><text:span text:style-name="T342"><text:s/></text:span><text:span text:style-name="T343"><text:s/></text:span><text:span text:style-name="T344"><text:s/>káble,</text:span><text:span text:style-name="T345"><text:s/></text:span><text:span text:style-name="T346"><text:s/>e</text:span><text:span text:style-name="T347">lektrické</text:span><text:span text:style-name="T348"><text:s text:c="2"/></text:span><text:span text:style-name="T349"><text:s/>káble,<text:s/></text:span><text:span text:style-name="T350"><text:s/></text:span><text:span text:style-name="T351">verejné</text:span><text:span text:style-name="T352"><text:s/></text:span><text:span text:style-name="T353"><text:s/>osvetlenie,</text:span><text:span text:style-name="T354"><text:s/></text:span><text:span text:style-name="T355"><text:s/>UPC,</text:span><text:span text:style-name="T356"><text:s/>T</text:span><text:span text:style-name="T357">elekom, <text:s/>Orange,</text:span><text:span text:style-name="T358"><text:s/></text:span><text:span text:style-name="T359"><text:s/>káble</text:span><text:span text:style-name="T360"><text:s/></text:span><text:span text:style-name="T361"><text:s/>ŽSR<text:s/></text:span><text:span text:style-name="T362"><text:s/></text:span><text:span text:style-name="T363">v</text:span><text:span text:style-name="T364"><text:s/></text:span><text:span text:style-name="T365"> blízkosti<text:s/></text:span><text:span text:style-name="T366"><text:s text:c="2"/></text:span><text:span text:style-name="T367">železničných</text:span><text:span text:style-name="T368"><text:s/></text:span><text:span text:style-name="T369"><text:s/>tratí,<text:s/></text:span><text:span text:style-name="T370"><text:s/></text:span><text:span text:style-name="T371">vodovod,<text:s/></text:span><text:span text:style-name="T372"><text:s text:c="2"/></text:span><text:span text:style-name="T373">teplovod,</text:span><text:span text:style-name="T374"><text:s text:c="2"/></text:span><text:span text:style-name="T375">kanalizácia,</text:span><text:span text:style-name="T376"><text:s/></text:span><text:span text:style-name="T377"><text:s/>plynovod</text:span><text:span text:style-name="T378"><text:s/></text:span><text:span text:style-name="T379">, káble</text:span><text:span text:style-name="T380"><text:s/></text:span><text:span text:style-name="T381">svetelnej<text:s/></text:span><text:span text:style-name="T382"><text:s/></text:span><text:span text:style-name="T383"><text:s/></text:span><text:span text:style-name="T384"><text:s/></text:span><text:span text:style-name="T385">signalizácie<text:s/></text:span><text:span text:style-name="T386"><text:s text:c="2"/></text:span><text:span text:style-name="T387"><text:s/></text:span><text:span text:style-name="T388"> blízkosti<text:s/></text:span><text:span text:style-name="T389"><text:s text:c="2"/></text:span><text:span text:style-name="T390"><text:s/></text:span><text:span text:style-name="T391"><text:s/>križovatiek, <text:s/></text:span><text:span text:style-name="T392"><text:s/></text:span><text:span text:style-name="T393"><text:s/></text:span><text:span text:style-name="T394">káble</text:span><text:span text:style-name="T395"><text:s text:c="2"/></text:span><text:span text:style-name="T396"><text:s/></text:span><text:span text:style-name="T397"><text:s text:c="2"/>dopravného <text:s/></text:span><text:span text:style-name="T398"><text:s/></text:span><text:span text:style-name="T399"><text:s text:c="2"/></text:span><text:span text:style-name="T400">podniku<text:s/></text:span><text:span text:style-name="T401"><text:s text:c="2"/></text:span><text:span text:style-name="T402"><text:s/></text:span><text:span text:style-name="T403"><text:s/>v<text:s/></text:span><text:span text:style-name="T404"><text:s/></text:span><text:span text:style-name="T405"> blízkosti<text:s/></text:span><text:span text:style-name="T406"><text:s/></text:span><text:span text:style-name="T407"><text:s/></text:span><text:span text:style-name="T408">električkových <text:s/>a trolejbusových <text:s/>tratí, optické <text:s/>káble <text:s/>prevádzkovateľov</text:span><text:span text:style-name="T409"><text:s/></text:span><text:span text:style-name="T410"><text:s/>Sitel s.r.o., Transpetrol a.s., Orange a.s.,<text:s/></text:span><text:span text:style-name="T411">BENESTRA s.r.o.</text:span><text:span text:style-name="T412"><text:s/>a</text:span><text:span text:style-name="T413"> </text:span><text:span text:style-name="T414">ďalšie</text:span><text:span text:style-name="T415">) nie staršie ako 3 mesiace.</text:span></text:p>
        </text:list-item>
      </text:list>
      <text:p text:style-name="P416"/>
      <text:list text:style-name="LFO21" text:continue-numbering="true">
        <text:list-item>
          <text:p text:style-name="P417">Odsúhlasený projekt organizácie dopravy</text:p>
        </text:list-item>
      </text:list>
      <text:p text:style-name="P418"><text:span text:style-name="T419"><text:s text:c="5"/></text:span><text:span text:style-name="T420">V </text:span><text:span text:style-name="T421">K</text:span><text:span text:style-name="T422">omisii<text:s/></text:span><text:span text:style-name="T423">pre určovanie dopravných značiek</text:span><text:span text:style-name="T424"><text:s/></text:span><text:span text:style-name="T425">a dopravných zariadení<text:s/></text:span><text:span text:style-name="T426">Magistrátu hl. m. SR Bratislavy, ktorá sa</text:span><text:span text:style-name="T427"><text:s/></text:span><text:span text:style-name="T428">koná<text:s/></text:span><text:span text:style-name="T429"><text:s/></text:span><text:span text:style-name="T430">každý utorok od <text:s text:c="2"/>9ºº do 12ºº hod. v Primaci</text:span><text:span text:style-name="T431">á</text:span><text:span text:style-name="T432">lnom paláci, Primaciálne námestie 2, Bratislava</text:span><text:span text:style-name="T433">.</text:span><text:span text:style-name="T434"><text:s/></text:span><text:span text:style-name="T435">Ďalšie<text:s/></text:span><text:span text:style-name="T436"><text:s/></text:span><text:span text:style-name="T437">doklady<text:s/></text:span><text:span text:style-name="T438"><text:s/></text:span><text:span text:style-name="T439">podľa potreby<text:s/></text:span><text:span text:style-name="T440"><text:s/></text:span><text:span text:style-name="T441">cestného správneho</text:span><text:span text:style-name="T442"><text:s/></text:span><text:span text:style-name="T443"><text:s/>orgánu</text:span><text:span text:style-name="T444">.</text:span></text:p>
      <text:p text:style-name="P445"/>
      <text:list text:style-name="LFO21" text:continue-numbering="true">
        <text:list-item>
          <text:p text:style-name="P446"><text:span text:style-name="T447">Vyjadrenie správcu zelene v prípade, ak rozkopávka prechádza cez zeleň</text:span><text:span text:style-name="T448"><text:s/></text:span></text:p>
        </text:list-item>
      </text:list>
      <text:p text:style-name="P449"/>
      <text:list text:style-name="LFO21" text:continue-numbering="true">
        <text:list-item>
          <text:p text:style-name="P450"><text:span text:style-name="T451">Písomný záväzok</text:span><text:span text:style-name="T452">:</text:span></text:p>
        </text:list-item>
      </text:list>
      <text:p text:style-name="P453"><text:span text:style-name="T454">Žiadateľ sa týmto, v zmysle § 20 odstavec 6 vyhlášky 35/1984 zb., ktorou sa vykonáva zákon o pozemných komunikáciách <text:s/></text:span><text:span text:style-name="T455">zaväzuje</text:span><text:span text:style-name="T456">,</text:span><text:span text:style-name="T457"><text:s/>že po dobu <text:s/>mesiacov od ukončenia rozkopávkových prác <text:s/>na miestnej komunikácii III. a IV. triedy (vozovka, chodník, spevnené plochy) a po dobu<text:s/></text:span><text:span text:style-name="T458">24</text:span><text:span text:style-name="T459"><text:s/>mesiacov od ukončenia rozkopávky v zeleni bude priebežne a bez meškania zabezpečovať odstraňovanie závad, ktoré vznikli z nedokonalého spojenia konštrukčných vrstiev vozovky, chodníka, spevnenej plochy, alebo výplne výkopu a uhrádzať následné škody, ktoré vznikli v dôsledku týchto závad. <text:s/></text:span><text:span text:style-name="T460">Písomný záväzok je prílohou tejto žiadosti.</text:span></text:p>
      <text:p text:style-name="P461"/>
      <text:p text:style-name="P462"><text:span text:style-name="T463">Každý žiadateľ je povinný písomne oznámiť vznik<text:s/></text:span><text:span text:style-name="T464">daňovej povinnosti<text:s/></text:span><text:span text:style-name="T465">najneskôr v deň jej vzniku a zánik daňovej povinnosti do 30 odo dňa jeho zániku</text:span><text:span text:style-name="T466">, ktoré je uverejnené na webovej stránke mestskej časti alebo ktoré si môže vyžiadať na ekonomickom oddelení Miestneho úradu Bratislava–Dúbravka.</text:span></text:p>
      <text:p text:style-name="P467"/>
      <text:p text:style-name="P468"><text:bookmark-start text:name="_Hlk78961009"/></text:p>
      <text:p text:style-name="P469"><text:bookmark-start text:name="_Hlk195603394"/>Súhlas so spracovaním osobných údajov:</text:p>
      <text:p text:style-name="P470"><text:bookmark-end text:name="_Hlk195603394"/>Žiadateľ/daňovník/stavebník, ako dotknutá osoba berie na vedomie, že<text:s/>mestská časť Bratislava-Dúbravka, ako prevádzkovateľ spracúva osobné údaje na základe príslušných všeobecne záväzných právnych predpisov, a/alebo na plnenie svojich úloh pri výkone verejnej moci, ktorá mu bola zverená, prípade na základe zmluvy uzatvorenej s dotknutou osobou, a to na účel vybavenia žiadosti, či vykonania iných úkonov súvisiacich s plnením úloh prevádzkovateľa pri výkone verejnej moci, ktorá mu bola zverená. Spracúvanie osobných údajov sa vykonáva v súlade s nariadením č. 2016/679 o ochrane fyzických osôb pri spracúvaní osobných údajov a o voľnom pohybe takýchto údajov a zákonom č. 18/2018 Z. z. o ochrane osobných údajov a o zmene a doplnení niektorých zákonov. Osobné údaje sa poskytujú len štátnym orgánom, správnym a samosprávnym orgánom, a iným orgánom verejnej moci a správy, v prípadoch, keď taká povinnosť vyplýva z platných všeobecne záväzných právnych predpisov platných v SR. Prenos do tretích krajín sa neuskutočňuje. Osobné údaje sa uchovávajú po dobu stanovenú v registratúrnom pláne prevádzkovateľa vedeného podľa osobitného zákona. Dotknutá osoba si môže uplatniť právo na prístup k osobným údajom, právo na opravu a vymazanie osobných údajov, právo na obmedzenie spracúvania, právo na prenosnosť, právo podať sťažnosť úradu na ochranu osobných údajov. Ostatné podmienky ochrany a spracúvania osobných údajov dotknutých s-b sú uvedené v Informácii o spracúvaní osobných údajov, ktorá je zverejnená na stránke prevádzkovateľa www.dubravka.sk, a tiež k dispozícii v písomnej forme na pracovisku, ktoré vybavuje príslušnú agendu.</text:p>
      <text:p text:style-name="P471"><text:span text:style-name="T472"><text:line-break/></text:span><text:bookmark-start text:name="_Hlk78961528"/></text:p>
      <text:p text:style-name="P473"><text:bookmark-end text:name="_Hlk78961009"/><text:bookmark-end text:name="_Hlk78961528"/>V Bratislave:<text:s text:c="3"/></text:p>
      <text:p text:style-name="P474"/>
      <text:p text:style-name="P475"><text:s/></text:p>
      <text:p text:style-name="P476"><text:s text:c="11"/>__________________________________________<text:s text:c="12"/>______________________________</text:p>
      <text:p text:style-name="P477"><text:span text:style-name="T478"><text:s text:c="17"/></text:span><text:span text:style-name="T479"><text:s/></text:span><text:span text:style-name="T480">m</text:span><text:span text:style-name="T481">eno a priezvisko žiadateľa paličkovým písmom</text:span><text:span text:style-name="T482"><text:s text:c="22"/></text:span><text:span text:style-name="T483"><text:s text:c="5"/></text:span><text:span text:style-name="T484"><text:s text:c="2"/></text:span><text:span text:style-name="T485"><text:s text:c="3"/></text:span><text:span text:style-name="T486"><text:s/></text:span><text:span text:style-name="T487"><text:s text:c="2"/></text:span><text:span text:style-name="T488">p</text:span><text:span text:style-name="T489">odpis a</text:span><text:span text:style-name="T490"> </text:span><text:span text:style-name="T491">pečiatka</text:span></text:p>
      <text:p text:style-name="P492"/>
      <text:soft-page-break/>
      <text:p text:style-name="P493">Príloha:<text:s/>Technologický postup pri realizácii výkopových prác.</text:p>
      <text:p text:style-name="P494"/>
      <text:p text:style-name="P495">TECHNOLOGICKÝ POSTUP</text:p>
      <text:p text:style-name="P496"><text:s/>pri realizácii rozkopávkových prác a havárií</text:p>
      <text:p text:style-name="P497"/>
      <text:p text:style-name="P498">PRÍLOHA<text:s/><text:s/>ZOSTÁVA<text:s text:c="2"/>A  SLÚŽI<text:s/><text:s/>ZHOTOVITEĽOVI !!!</text:p>
      <text:p text:style-name="P499"/>
      <text:p text:style-name="P500"/>
      <text:p text:style-name="P501"><text:span text:style-name="T502">a/</text:span><text:span text:style-name="T503"><text:s/></text:span><text:span text:style-name="T504"><text:s/>Rozkopávka na cestách<text:s/></text:span></text:p>
      <text:p text:style-name="P505"/>
      <text:p text:style-name="P506">Pri realizácii rozkopávkových prác na cestách je nutné dodržiavať nasledovné technologické postupy:<text:s/></text:p>
      <text:p text:style-name="P507"/>
      <text:list text:style-name="LFO20">
        <text:list-item text:start-value="1">
          <text:p text:style-name="P508">Prekážky v cestnej <text:s/>a pešej <text:s/>premávke označiť podľa ustanovenia <text:s/>§ 43 zákona č.8/2009 o cestnej premávke a o zmene a doplnení neskorších zákonov. V prípade, že bol pre potreby zvláštneho užívania cesty Komisiou pre určovanie dopravných značiek a dopravných zariadení Magistrátu hl. m. SR Bratislavy schválený Projekt organizácie dopravy, je žiadateľ povinný ho v plnom rozsahu dodržiavať. Na chodníku zabezpečiť bezpečnosť chodcov počas celej doby výkopových prác prekrývaním výkopu, po ukončení prác výkop prekryť a ohradiť reflexnou páskou alebo pevnou zábranou.</text:p>
        </text:list-item>
      </text:list>
      <text:p text:style-name="P509"/>
      <text:list text:style-name="LFO20" text:continue-numbering="true">
        <text:list-item>
          <text:p text:style-name="P510">Žiadateľ má povinnosť vykonať rozkopávku podľa „Technologických postupov pri realizácii výkopových prác“, ak rozhodnutím nie sú upravené inak.<text:s/></text:p>
        </text:list-item>
      </text:list>
      <text:p text:style-name="P511"/>
      <text:list text:style-name="LFO20" text:continue-numbering="true">
        <text:list-item>
          <text:p text:style-name="P512"><text:span text:style-name="T513">Okraje rozkopávky pri<text:s/></text:span><text:span text:style-name="T514">cestách</text:span><text:span text:style-name="T515"><text:s/>musia byť zarezané do pravidelných geometrických tvarov. Búracie a výkopové práce je nutné vykonávať podľa platných technických noriem s dodržaním všetkých bezpečnostných predpisov. Zásypy prevedené vhodnými materiálmi a zhutnené taktiež podľa platných technických noriem, pri<text:s/></text:span><text:span text:style-name="T516">cestách<text:s/></text:span><text:span text:style-name="T517">s presahom asfaltového povrchu vrátane  podkladového betónu min. 0,50 m, pri asfaltových chodníkoch s presahom asfaltového povrchu vrátane podkladového betónu min 0,25 m <text:s/>na každú stranu výkopu.</text:span><text:span text:style-name="T518"><text:s/></text:span><text:span text:style-name="T519">Všetky spoje na vozovkách aj chodníkoch medzi starým a novým asfaltom je potrebné zaliať asfaltovou zálievkou alebo opatriť bitúmenovou páskou.<text:s/></text:span></text:p>
        </text:list-item>
      </text:list>
      <text:p text:style-name="P520"/>
      <text:list text:style-name="LFO20" text:continue-numbering="true">
        <text:list-item>
          <text:p text:style-name="P521">Stromy, stĺpy, fasády stavieb, inžinierske siete (ďalej len<text:s/>IS) a pod., musia byť zabezpečené vhodným debnením, aby pri rozkopávke boli ochránené pred poškodením stavebnými mechanizmami, alebo zásypovým materiálom a pred zosuvom.</text:p>
        </text:list-item>
      </text:list>
      <text:p text:style-name="P522"/>
      <text:list text:style-name="LFO20" text:continue-numbering="true">
        <text:list-item>
          <text:p text:style-name="P523">Vybúrané hmoty a materiály z výkopu (asfalt, betón) uložiť do veľkokapacitného kontajneru (ďalej len<text:s/>VKK) a po odstránení poruchy ihneď bez meškania odviezť na certifikátom povolenú skládku.</text:p>
        </text:list-item>
      </text:list>
      <text:p text:style-name="P524"/>
      <text:list text:style-name="LFO20" text:continue-numbering="true">
        <text:list-item>
          <text:p text:style-name="P525">Na zásyp výkopovej ryhy použiť výlučne štrkopiesok v postupných vrstvách, v maximálnej hrúbke 200 mm za stáleho postupného zhutňovania.</text:p>
        </text:list-item>
      </text:list>
      <text:p text:style-name="P526"/>
      <text:list text:style-name="LFO20" text:continue-numbering="true">
        <text:list-item>
          <text:p text:style-name="P527">Hrúbku podkladovej vrstvy <text:s/>betónu je žiadateľ povinný prispôsobiť pôvodnej hrúbke podkladového betónu<text:s/>cesty<text:s/>alebo chodníka.</text:p>
        </text:list-item>
      </text:list>
      <text:p text:style-name="P528"/>
      <text:list text:style-name="LFO20" text:continue-numbering="true">
        <text:list-item>
          <text:p text:style-name="P529">Vývody inžinierskych sietí (IS) správne výškovo osadiť !</text:p>
        </text:list-item>
      </text:list>
      <text:p text:style-name="P530"/>
      <text:list text:style-name="LFO20" text:continue-numbering="true">
        <text:list-item>
          <text:p text:style-name="P531">Pred pokládkou krycej vrstvy betón riadne očistiť od mechanických a chemických nečistôt a natrieť penetračným náterom.</text:p>
        </text:list-item>
      </text:list>
      <text:p text:style-name="P532"/>
      <text:list text:style-name="LFO20" text:continue-numbering="true">
        <text:list-item>
          <text:p text:style-name="P533">Povrchová asfaltová vrstva sa po vyrovnaní do nivelety <text:s/>musí zhutniť vibračnou doskou alebo ubíjačkou pri menších plochách, pri väčších plochách hydraulickým dvojnápravovým hladkým cestárskym valcom.</text:p>
        </text:list-item>
      </text:list>
      <text:p text:style-name="P534"/>
      <text:list text:style-name="LFO20" text:continue-numbering="true">
        <text:list-item>
          <text:p text:style-name="P535">Všetky rozkopávky na<text:s/>cestách<text:s/>musia byť riadne označené<text:s/>podľa schváleného projektu organizácie dopravy (ďalej len <text:s/>POD)<text:s/>prenosným dopravným značením určeným komisiou pre určovanie dopravných značiek a dopravných zariadení a bezpečnostnými zábranami (alebo opáskované). Rozkopávky trvajúce viac ako dva týždne musia byť navyše označené tabuľou s uvedením realizačnej firmy, investora, stavebného dozoru (vrátane názvu a sídla firmy, mena a telefonického kontaktu zodpovedného pracovníka) <text:s/>a s uvedením dátumu začatia a ukončenia rozkopávkových prác. O rozkopávke, uzávierke, odklone a obchádzke je realizačná firma povinná informovať majiteľov všetkých dotknutých <text:s/>parciel, bytových a rodinných domov najneskôr tri dni pred započatím prác oznamom na bránach alebo do poštových schránok.</text:p>
        </text:list-item>
      </text:list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>Taktiež je potrebné dodržať nasledovné podmienky:</text:p>
      <text:p text:style-name="P548"/>
      <text:p text:style-name="P549">- pri pozdĺžnych rozkopávkach vozoviek s asfaltovým povrchom šírky do 4,00 m vrátane je potrebné položiť nový asfaltový povrch na celú šírku vozovky,</text:p>
      <text:p text:style-name="P550"/>
      <text:p text:style-name="P551">- pri pozdĺžnych rozkopávkach vozoviek s asfaltovým povrchom šírky nad 4,00 m je potrebné položiť nový asfaltový povrch na šírku jedného jazdného pruhu,<text:s/></text:p>
      <text:p text:style-name="P552"/>
      <text:p text:style-name="P553">- pri priečnych rozkopávkach vozoviek je potrebné dodržať všetky podmienky bodu a),</text:p>
      <text:p text:style-name="P554"/>
      <text:p text:style-name="P555">- pri chodníkoch s asfaltovým povrchom šírky do 3,00 m vrátane je potrebné <text:s/>položiť nový asfaltový povrch na celú šírku chodníka,</text:p>
      <text:p text:style-name="P556"/>
      <text:p text:style-name="P557">- pri chodníkoch s asfaltovým povrchom šírky nad 3,00 m vrátane je potrebné položiť nový asfaltový povrch 0,50 m na všetky strany od hrany ryhy výkopu,</text:p>
      <text:p text:style-name="P558"/>
      <text:p text:style-name="P559">- pri chodníkoch s povrchom zo zámkovej alebo inej dlažby musia <text:s/>byť podkladové vrstvy min. 0,50 m od hrany<text:s/></text:p>
      <text:p text:style-name="P560"><text:s text:c="2"/>ryhy výkopu na všetky strany.</text:p>
      <text:p text:style-name="P561"/>
      <text:p text:style-name="P562"><text:span text:style-name="T563"><text:tab/></text:span><text:span text:style-name="T564">-</text:span><text:span text:style-name="T565"><text:s/></text:span><text:span text:style-name="T566">Nerovnosti krycích vrstiev nesmú byť väčšie ako ± 5 mm</text:span></text:p>
      <text:p text:style-name="P567"/>
      <text:p text:style-name="P568"/>
      <text:p text:style-name="P569"><text:span text:style-name="T570">b/</text:span><text:span text:style-name="T571"><text:s text:c="2"/>Rozkopávka v zeleni</text:span><text:span text:style-name="T572"><text:s/></text:span></text:p>
      <text:p text:style-name="P573"/>
      <text:p text:style-name="P574">V zmysle Všeobecne záväzného nariadenia mestskej časti Bratislava Dúbravka č. 3/2012 o vykonávaní rozkopávkových prác a zaujatia územia na verejných priestranstvách na území mestskej časti Bratislava – Dúbravka, pri rozkopávkach a zaujatí územia na verejnom priestranstve v zeleni je<text:s/>rozkopávka a zaujatie územia na verejnom priestranstve ukončené vyrovnaním<text:s/>miesta rozkopávky a zaujatia územia na verejnom priestranstve, odstránením<text:s/>kameňov, navezením 10 cm ornice, ako aj<text:s/>úpravou plochy dotknutej pohybom<text:s/>pracovných mechanizmov a tiež výsevom narušeného verejného priestranstva<text:s/>trávnym semenom v množstve minimálne 40 g trávneho semena na 1m2 osevnej<text:s/>plochy. Avšak vlastník alebo správca zelene prevezme plochu dotknutú<text:s/>rozkopávkou a zaujatím územia na verejnom priestranstve do správy až po<text:s/>vykonaní prvej kosby vykonávateľom rozkopávky a zaujatia územia na verejnom<text:s/>priestranstve. Výsev je rozkopávateľ alebo vykonávateľ zaujatia územia na<text:s/>verejnom priestranstve povinný vykonať v celej šírke a dĺžke rozkopávky a<text:s/>zaujatia územia na verejnom priestranstve do vzdialenosti minimálne 2m od<text:s/>hranice výkopu a zaujatia územia na verejnom priestranstve po oboch stranách.<text:s/></text:p>
      <text:p text:style-name="P575"/>
      <text:p text:style-name="P576"/>
      <text:p text:style-name="P577">Existujúcu zeleň je žiadateľ povinný chrániť, zásahy do zelene, najmä kríkovej a stromovej prevádzať ohľaduplne, rezy konárov a zásahy do koreňového systému stromov minimalizovať, prípadne ich priebežne konzultovať so správcom zelene. Korene v priemere väčšom ako 3 cm vrátane opatriť kolmým rezom obaleným geotextíliou, ktorú je potrebné v letných mesiacoch pravidelne vlhčiť. Vybúraný asfalt, betón a pod. neumiestňovať do výkopu v zeleni, ale umiestniť do pristavených veľkokapacitných <text:s/>kontajnerov (VKK) s následným odvozom na certifikovanú skládku.</text:p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old" svg:font-family="Arial Bold" style:font-family-generic="roman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Times New Roman" fo:font-size="9pt" style:font-size-asian="9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1pt" style:font-size-asian="11pt" style:font-size-complex="11pt" style:language-asian="en" style:country-asian="US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1pt" style:font-size-asian="11pt" style:font-size-complex="11pt" style:language-asian="en" style:country-asian="US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W3_DD_Headings_Level1" style:display-name="W3_DD_Headings_Level1" style:family="paragraph" style:parent-style-name="Normálny" style:list-style-name="LFO19">
      <style:paragraph-properties fo:text-align="justify" fo:margin-bottom="0in" fo:line-height="100%">
        <style:tab-stops>
          <style:tab-stop style:type="left" style:position="0.2618in"/>
        </style:tab-stops>
      </style:paragraph-properties>
      <style:text-properties style:font-name="Arial Bold" style:font-name-complex="Arial" fo:font-weight="bold" style:font-weight-asian="bold" fo:text-transform="uppercase" fo:font-size="10pt" style:font-size-asian="10pt" style:font-size-complex="10pt" fo:hyphenate="false"/>
    </style:style>
    <style:style style:name="W3_DD_Heaadings_Level2" style:display-name="W3_DD_Heaadings_Level2" style:family="paragraph" style:parent-style-name="W3_DD_Headings_Level1" style:list-style-name="LFO19">
      <style:paragraph-properties fo:margin-left="1in">
        <style:tab-stops>
          <style:tab-stop style:type="left" style:position="-0.4881in"/>
        </style:tab-stops>
      </style:paragraph-properties>
      <style:text-properties fo:text-transform="none" fo:hyphenate="false"/>
    </style:style>
    <style:style style:name="W3_DD_Headings_Level1Char" style:display-name="W3_DD_Headings_Level1 Char" style:family="text">
      <style:text-properties style:font-name="Arial Bold" fo:font-weight="bold" style:font-weight-asian="bold" fo:text-transform="uppercase" style:language-asian="en" style:country-asian="US"/>
    </style:style>
    <style:style style:name="W3_DD_Headings_Level3" style:display-name="W3_DD_Headings_Level3" style:family="paragraph" style:parent-style-name="W3_DD_Heaadings_Level2" style:list-style-name="LFO19">
      <style:paragraph-properties fo:margin-left="1.5in">
        <style:tab-stops>
          <style:tab-stop style:type="left" style:position="-0.9881in"/>
        </style:tab-stops>
      </style:paragraph-properties>
      <style:text-properties style:font-weight-complex="bold" fo:hyphenate="false"/>
    </style:style>
    <style:style style:name="Zarážkazákladnéhotextu" style:display-name="Zarážka základného textu" style:family="paragraph" style:parent-style-name="Normálny">
      <style:paragraph-properties fo:margin-bottom="0.0833in" fo:line-height="106%" fo:margin-left="0.1965in">
        <style:tab-stops/>
      </style:paragraph-properties>
      <style:text-properties fo:hyphenate="false"/>
    </style:style>
    <style:style style:name="ZarážkazákladnéhotextuChar" style:display-name="Zarážka základného textu Char" style:family="text" style:parent-style-name="Predvolenépísmoodseku">
      <style:text-properties style:font-name-asian="Times New Roman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fo:font-size="10pt" style:font-size-asian="10pt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bold" style:font-weight-asian="bold" fo:font-style="normal" style:font-style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list-format-name="NLF0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9LVL3" style:num-list-format-name="NLF0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9LVL4" style:num-list-format-name="NLF0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9LVL5" style:num-list-format-name="NLF0" style:num-format="1" text:display-levels="5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6" text:style-name="WW_CharLFO19LVL6" style:num-list-format-name="NLF0" style:num-format="1" text:display-levels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text:style-name="WW_CharLFO19LVL7" style:num-list-format-name="NLF0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text:style-name="WW_CharLFO19LVL8" style:num-list-format-name="NLF0" style:num-format="1" text:display-levels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9" text:style-name="WW_CharLFO19LVL9" style:num-list-format-name="NLF0" style:num-format="1" text:display-levels="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style:style style:name="WW_CharLFO20LVL1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21LVL1" style:family="text">
      <style:text-properties style:font-name-complex="Times New Roman" fo:font-weight="bold" style:font-weight-asian="bold" style:font-weight-complex="bold" fo:font-style="normal" style:font-style-asian="normal" style:font-style-complex="italic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5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3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any" style:family="text">
      <style:text-properties fo:color="#C0C0C0"/>
    </style:style>
  </office:automatic-styles>
  <office:master-styles>
    <style:master-page style:name="MP0" style:page-layout-name="PL0">
      <style:footer>
        <text:p text:style-name="Päta"><draw:frame draw:style-name="F2" text:anchor-type="paragraph" svg:y="0.0006in" draw:z-index="0"><draw:text-box fo:min-height="0in" fo:min-width="0in"><text:p text:style-name="Päta"><text:span text:style-name="T3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povoleniena na zvláštne užívanie miestnej cesty III a IV triedy - rozkopavky.rtf</dc:title>
    <dc:description/>
    <dc:subject/>
    <meta:initial-creator>Vladimira Kolackova</meta:initial-creator>
    <dc:creator>Kupková Anna</dc:creator>
    <meta:creation-date>2026-04-21T12:53:00Z</meta:creation-date>
    <dc:date>2026-04-21T12:54:00Z</dc:date>
    <meta:print-date>2024-10-16T12:37:00Z</meta:print-date>
    <meta:template xlink:href="Normal.dotm" xlink:type="simple"/>
    <meta:editing-cycles>2</meta:editing-cycles>
    <meta:editing-duration>PT60S</meta:editing-duration>
    <meta:document-statistic meta:page-count="4" meta:paragraph-count="202" meta:word-count="1754" meta:character-count="12169" meta:row-count="379" meta:non-whitespace-character-count="10617"/>
  </office:meta>
</office:document-meta>
</file>