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7.2361in"/>
    </style:style>
    <style:style style:name="Table5" style:family="table">
      <style:table-properties style:width="7.236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312in solid #999999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3.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13" style:family="table">
      <style:table-properties style:width="7.25in" fo:margin-left="0.075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0.0104in solid #C0C0C0" fo:border-left="0.0104in solid #BFBFBF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3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5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7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9" style:family="table-cell">
      <style:table-cell-properties fo:border-top="0.0104in solid #C0C0C0" fo:border-left="0.0069in solid #C0C0C0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56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fo:margin-bottom="0in" fo:line-height="100%" fo:margin-left="3.9333in" fo:text-indent="0.0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text-align="center" fo:margin-bottom="0in" fo:line-height="100%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center" fo:margin-bottom="0in" fo:line-height="100%"/>
    </style:style>
    <style:style style:name="T7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paragraph-properties fo:text-align="justify" fo:margin-bottom="0in" fo:line-height="100%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94" style:family="table-column">
      <style:table-column-properties style:column-width="1.7347in"/>
    </style:style>
    <style:style style:name="TableColumn95" style:family="table-column">
      <style:table-column-properties style:column-width="0.8673in"/>
    </style:style>
    <style:style style:name="TableColumn96" style:family="table-column">
      <style:table-column-properties style:column-width="0.4965in"/>
    </style:style>
    <style:style style:name="TableColumn97" style:family="table-column">
      <style:table-column-properties style:column-width="0.8381in"/>
    </style:style>
    <style:style style:name="TableColumn98" style:family="table-column">
      <style:table-column-properties style:column-width="0.65in"/>
    </style:style>
    <style:style style:name="TableColumn99" style:family="table-column">
      <style:table-column-properties style:column-width="0.2451in"/>
    </style:style>
    <style:style style:name="TableColumn100" style:family="table-column">
      <style:table-column-properties style:column-width="0.6159in"/>
    </style:style>
    <style:style style:name="TableColumn101" style:family="table-column">
      <style:table-column-properties style:column-width="0.8729in"/>
    </style:style>
    <style:style style:name="TableColumn102" style:family="table-column">
      <style:table-column-properties style:column-width="0.8611in"/>
    </style:style>
    <style:style style:name="Table93" style:family="table">
      <style:table-properties style:width="7.1819in" fo:margin-left="0.075in" table:align="left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104in solid #BFBFBF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1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16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104in solid #BFBFBF" fo:border-left="0.0104in solid #BFBFBF" fo:border-bottom="0.0104in solid #BFBFBF" fo:border-right="0.0069in solid #C0C0C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21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104in solid #BFBFBF" fo:border-left="0.0104in solid #BFBFBF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row-height="0.1972in"/>
    </style:style>
    <style:style style:name="P14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69in solid #C0C0C0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P14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0.0069in solid #C0C0C0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P14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C0C0C0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TableRow149" style:family="table-row">
      <style:table-row-properties style:row-height="0.1972in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C0C0C0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P15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069in solid #C0C0C0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 fo:color="#FF0000" fo:font-size="10pt" style:font-size-asian="10pt" style:font-size-complex="10pt"/>
    </style:style>
    <style:style style:name="TableRow159" style:family="table-row">
      <style:table-row-properties style:row-height="0.2361in"/>
    </style:style>
    <style:style style:name="TableCell160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66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70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1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5" style:family="table-cell">
      <style:table-cell-properties fo:border-top="0.0104in solid #BFBFBF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87" style:parent-style-name="Normálny" style:family="paragraph">
      <style:paragraph-properties fo:margin-bottom="0in" fo:line-height="100%"/>
    </style:style>
    <style:style style:name="T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color="#FF0000" fo:font-size="9pt" style:font-size-asian="9pt" style:font-size-complex="9pt"/>
    </style:style>
    <style:style style:name="TableCell191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8" style:family="table-column">
      <style:table-column-properties style:column-width="1.625in" style:use-optimal-column-width="false"/>
    </style:style>
    <style:style style:name="TableColumn199" style:family="table-column">
      <style:table-column-properties style:column-width="3.5in" style:use-optimal-column-width="false"/>
    </style:style>
    <style:style style:name="TableColumn200" style:family="table-column">
      <style:table-column-properties style:column-width="0.875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197" style:family="table">
      <style:table-properties style:width="7.25in" fo:margin-left="0.075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Normálny" style:family="paragraph">
      <style:paragraph-properties fo:margin-bottom="0in" fo:line-height="100%"/>
    </style:style>
    <style:style style:name="T2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13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23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0.0104in solid #C0C0C0" fo:border-left="0.0104in solid #BFBFBF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27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29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31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33" style:family="table-cell">
      <style:table-cell-properties fo:border-top="0.0104in solid #C0C0C0" fo:border-left="0.0069in solid #C0C0C0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40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álny" style:family="paragraph">
      <style:paragraph-properties fo:margin-bottom="0in" fo:line-height="100%"/>
    </style:style>
    <style:style style:name="T2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álny" style:family="paragraph">
      <style:paragraph-properties style:contextual-spacing="true" fo:margin-bottom="0.0833in" fo:line-height="100%"/>
      <style:text-properties style:font-name="Arial" style:font-name-complex="Arial" fo:font-size="10pt" style:font-size-asian="10pt" style:font-size-complex="10pt"/>
    </style:style>
    <style:style style:name="P252" style:parent-style-name="Normálny" style:family="paragraph">
      <style:paragraph-properties style:contextual-spacing="true" fo:text-align="justify" fo:margin-bottom="0.0833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3" style:parent-style-name="Normálny" style:family="paragraph">
      <style:paragraph-properties style:contextual-spacing="true" fo:margin-bottom="0.0833in" fo:line-height="100%"/>
    </style:style>
    <style:style style:name="T2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7" style:parent-style-name="Normálny" style:family="paragraph">
      <style:paragraph-properties style:contextual-spacing="true" fo:margin-bottom="0.0833in" fo:line-height="100%"/>
    </style:style>
    <style:style style:name="T2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style:contextual-spacing="true"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álny" style:family="paragraph">
      <style:paragraph-properties style:contextual-spacing="true" fo:text-align="justify" fo:margin-bottom="0.0833in" fo:line-height="100%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70" style:parent-style-name="Normálny" style:family="paragraph">
      <style:paragraph-properties style:contextual-spacing="true"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álny" style:family="paragraph">
      <style:paragraph-properties style:contextual-spacing="true" fo:text-align="justify" fo:margin-bottom="0.0833in" fo:line-height="100%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" style:parent-style-name="Predvolenépísmoodseku" style:family="text">
      <style:text-properties fo:font-weight="bold" style:font-weight-asian="bold" style:font-weight-complex="bold"/>
    </style:style>
    <style:style style:name="T275" style:parent-style-name="Predvolenépísmoodseku" style:family="text">
      <style:text-properties fo:font-weight="bold" style:font-weight-asian="bold" style:font-weight-complex="bold"/>
    </style:style>
    <style:style style:name="T27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álny" style:family="paragraph">
      <style:paragraph-properties fo:text-align="justify" fo:margin-bottom="0in" fo:line-height="100%"/>
    </style:style>
    <style:style style:name="T2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8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Normálny" style:family="paragraph">
      <style:paragraph-properties fo:text-align="justify" fo:margin-bottom="0in" fo:line-height="100%"/>
    </style:style>
    <style:style style:name="T2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paragraph-properties fo:text-align="justify" fo:margin-bottom="0in" fo:line-height="100%"/>
    </style:style>
    <style:style style:name="T303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309" style:parent-style-name="Normálny" style:family="paragraph">
      <style:paragraph-properties fo:text-align="justify" fo:margin-bottom="0in" fo:line-height="115%"/>
    </style:style>
    <style:style style:name="T3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41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342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343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text-transform="none" fo:font-size="9pt" style:font-size-asian="9pt" style:font-size-complex="9pt"/>
    </style:style>
    <style:style style:name="P344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text-transform="none" fo:font-size="9pt" style:font-size-asian="9pt" style:font-size-complex="9pt"/>
    </style:style>
    <style:style style:name="P345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text-transform="none" fo:font-size="9pt" style:font-size-asian="9pt" style:font-size-complex="9pt"/>
    </style:style>
    <style:style style:name="P34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sk" style:country-asian="SK"/>
    </style:style>
    <style:style style:name="P347" style:parent-style-name="Normálny" style:family="paragraph">
      <style:paragraph-properties fo:text-align="justify"/>
    </style:style>
    <style:style style:name="T3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sk" style:country-asian="SK"/>
    </style:style>
    <style:style style:name="T3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1" style:parent-style-name="Normá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5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Normálny" style:family="paragraph">
      <style:paragraph-properties fo:text-align="justify" fo:margin-bottom="0in" fo:line-height="100%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6" style:parent-style-name="Normálny" style:family="paragraph">
      <style:paragraph-properties fo:text-align="justify" fo:margin-bottom="0in" fo:line-height="100%"/>
    </style:style>
    <style:style style:name="T3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ozorne si prečítajte poučenie. Všetky údaje v tlačive sú povinné !!!</text:p>
            <text:p text:style-name="P10">Žiadosť je potrebné podať min 21 dní pred požadovaným termínom !!!</text:p>
          </table:table-cell>
        </table:table-row>
      </table:table>
      <text:p text:style-name="P11"/>
      <text:p text:style-name="P12">Žiadateľ<text:s/>(Správca BD, resp. Spoločenstvo)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eno a priezvisko / <text:s text:c="6"/></text:p>
            <text:p text:style-name="P25"><text:span text:style-name="T26">zodpovedný pracovník: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Mobil: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bytom /<text:s/></text:p>
            <text:p text:style-name="P36">názov firmy, sídlo firmy:</text:p>
          </table:table-cell>
          <table:table-cell table:style-name="TableCell37">
            <text:p text:style-name="P38"/>
          </table:table-cell>
          <table:table-cell table:style-name="TableCell39">
            <text:p text:style-name="P40">PSČ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>
            <text:p text:style-name="P55"/>
          </table:table-cell>
          <table:table-cell table:style-name="TableCell56">
            <text:p text:style-name="P57">ČOP / IČO: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/>
      <text:p text:style-name="P62"><text:s text:c="3"/><text:s text:c="5"/><text:s text:c="2"/><text:s text:c="3"/>Miestny úrad Bratislava-Dúbravka</text:p>
      <text:p text:style-name="P63"><text:s text:c="13"/>Oddelenie územného rozvoja</text:p>
      <text:h text:style-name="P64" text:outline-level="1"><text:s text:c="13"/>Žatevná 2</text:h>
      <text:p text:style-name="P65"><text:s text:c="16"/>844 02 Bratislava<text:s/></text:p>
      <text:p text:style-name="P66"/>
      <text:p text:style-name="P67"/>
      <text:p text:style-name="P68"><text:span text:style-name="T69">Ž</text:span><text:span text:style-name="T70">iadosť o súhlas so zaujatím verejného priestranstva<text:s/></text:span><text:span text:style-name="T71"><text:s/></text:span></text:p>
      <text:p text:style-name="P72"><text:span text:style-name="T73">(Zaujatie verejného priestranstva</text:span><text:span text:style-name="T74"><text:s/>v zeleni a iných pl</text:span><text:span text:style-name="T75">o</text:span><text:span text:style-name="T76">ch</text:span><text:span text:style-name="T77">ách</text:span><text:span text:style-name="T78">)</text:span></text:p>
      <text:p text:style-name="P79"/>
      <text:p text:style-name="P80"/>
      <text:p text:style-name="P81"/>
      <text:p text:style-name="P82"><text:span text:style-name="T83">Žiadame o vydanie súhlasu so zaujatím verejného priestranstva v zeleni</text:span><text:span text:style-name="T84"><text:s/></text:span><text:span text:style-name="T85">(Zaujatie verejného priestranstva) v mestskej časti Bratislava–</text:span><text:span text:style-name="T86">Dúbravka</text:span><text:span text:style-name="T87"><text:s/>podľa<text:s/></text:span><text:span text:style-name="T88">okótovaného</text:span><text:span text:style-name="T89"><text:s/>situačného náčrtu, zakresleného v kópii katastrálnej mapy</text:span><text:span text:style-name="T90">.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a účely: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Na<text:s/></text:span><text:span text:style-name="T113">ulici: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Pred domom č.: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katastrálne územie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Číslo parcely zaujatia:<text:s/></text:p>
            <text:p text:style-name="P128">a) zelene/plochy<text:s/></text:p>
          </table:table-cell>
          <table:table-cell table:style-name="TableCell129">
            <text:p text:style-name="P130">a)<text:s/></text:p>
          </table:table-cell>
          <table:table-cell table:style-name="TableCell131" table:number-rows-spanned="3">
            <text:p text:style-name="P132">LV č.:</text:p>
          </table:table-cell>
          <table:table-cell table:style-name="TableCell133">
            <text:p text:style-name="P134">a)</text:p>
          </table:table-cell>
          <table:table-cell table:style-name="TableCell135" table:number-rows-spanned="3">
            <text:p text:style-name="P136">Vlastník:</text:p>
          </table:table-cell>
          <table:table-cell table:style-name="TableCell137" table:number-columns-spanned="4">
            <text:p text:style-name="P138">a)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Vo výmere <text:s/>š x d = m²</text:p>
          </table:table-cell>
          <table:table-cell table:style-name="TableCell162">
            <text:p text:style-name="P163">Zeleň<text:s/>: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Zeleň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oba zaujatia:</text:p>
          </table:table-cell>
          <table:table-cell table:style-name="TableCell177">
            <text:p text:style-name="P178">od: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do: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S konečnou</text:p>
            <text:p text:style-name="P187"><text:span text:style-name="T188">ú</text:span><text:span text:style-name="T189">pravou do:</text:span><text:span text:style-name="T190"><text:s/>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Za splnenie podmienok<text:s/>súhlasu<text:s/>a za následky vzniknuté nedodržaním podmienok súhlasu<text:s/>bude osobne zodpovedný (á)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meno a priezvisko / <text:s text:c="6"/></text:p>
            <text:p text:style-name="P209"><text:span text:style-name="T210">zodpovedný pracovník: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Mobil: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bytom /<text:s/></text:p>
            <text:p text:style-name="P220">názov firmy, sídlo firmy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SČ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-mail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ČOP / IČO: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P244"/>
      <text:p text:style-name="P245"><text:span text:style-name="T246"><text:s/></text:span><text:span text:style-name="T247">Poučenie pre žiadateľa</text:span><text:span text:style-name="T248"><text:s/></text:span><text:span text:style-name="T249">:</text:span></text:p>
      <text:p text:style-name="P250"/>
      <text:p text:style-name="P251"><text:s text:c="2"/>K žiadosti je potrebné priložiť</text:p>
      <text:p text:style-name="P252"/>
      <text:p text:style-name="P253"><text:span text:style-name="T254">- Kópiu katastrálnej mapy</text:span><text:span text:style-name="T255"><text:s text:c="3"/></text:span><text:span text:style-name="T256">(www.zbgis.skgeodesy.sk)</text:span></text:p>
      <text:p text:style-name="P257"><text:span text:style-name="T258"><text:s/></text:span><text:span text:style-name="T259"><text:s/>s presným zakreslením a </text:span><text:span text:style-name="T260">okótovaním</text:span><text:span text:style-name="T261"><text:s/>zabratého verejného priestranstva.</text:span><text:span text:style-name="T262"><text:s/></text:span></text:p>
      <text:p text:style-name="P263">-<text:s/>Kópiu<text:s/>Rozhodnutia o stavebnom zámere<text:s/>alebo oznámenia ohlásenej drobnej stavby</text:p>
      <text:p text:style-name="P264"><text:span text:style-name="T265"><text:s text:c="2"/></text:span><text:span text:style-name="T266">(</text:span><text:span text:style-name="T267">pre účely postavenia lešenia, zariadenia staveniska a pod</text:span><text:span text:style-name="T268">.</text:span><text:span text:style-name="T269">)</text:span></text:p>
      <text:p text:style-name="P270">- Harmonogram prác.</text:p>
      <text:p text:style-name="P271"><text:span text:style-name="T272">-</text:span><text:span text:style-name="T273"><text:s/></text:span><text:span text:style-name="T274">Vyjadrenie správcu zelene v prípade, ak<text:s/></text:span><text:span text:style-name="T275">zaujatie verejného priestranstva sa dotýka aj zelene</text:span><text:span text:style-name="T276"><text:s/></text:span></text:p>
      <text:p text:style-name="P277">-<text:s/>Doklad o zaplatení správneho poplatku pokiaľ bude chodník použitý na vjazd vozidiel.</text:p>
      <text:p text:style-name="P278"/>
      <text:p text:style-name="P279"/>
      <text:p text:style-name="P280"/>
      <text:p text:style-name="P281"/>
      <text:p text:style-name="P282"><text:span text:style-name="T283"><text:s/></text:span><text:span text:style-name="T284"><text:s/></text:span><text:span text:style-name="T285">UPOZORNENIE</text:span><text:span text:style-name="T286">:</text:span></text:p>
      <text:p text:style-name="P287"><text:s text:c="2"/>Žiadosť <text:s/>o zaujatie <text:s/>verejného <text:s/>priestranstva <text:s/>pre osadenie <text:s/>stavebného <text:s/>lešenia <text:s/>za <text:s/>účelom <text:s/>stavebných <text:s/>prác <text:s/>alebo   zateplenia <text:s text:c="3"/>bytových <text:s text:c="2"/>domov, <text:s text:c="3"/>môže <text:s text:c="3"/>podávať <text:s text:c="3"/>výhradne <text:s text:c="3"/>správca <text:s text:c="3"/>bytového <text:s text:c="3"/>domu, <text:s text:c="3"/>alebo <text:s text:c="3"/>spoločenstvo<text:s/></text:p>
      <text:p text:style-name="P288"><text:s text:c="2"/>vlastníkov bytov a nebytových priestorov.</text:p>
      <text:p text:style-name="P289"/>
      <text:p text:style-name="P290">Písomný záväzok:</text:p>
      <text:p text:style-name="P291"><text:span text:style-name="T292">Žiadateľ sa týmto, v zmysle § 20 odstavec 6 vyhlášky 35/1984 zb., ktorou sa vykonáva zákon o pozemných komunikáciách <text:s/></text:span><text:span text:style-name="T293">zavä</text:span><text:span text:style-name="T294">z</text:span><text:span text:style-name="T295">uje</text:span><text:span text:style-name="T296">,</text:span><text:span text:style-name="T297"><text:s/>že po dobu <text:s/>mesiacov od ukončenia rozkopávkových prác <text:s/>na miestnej komunikácii III. a IV. triedy (vozovka, chodník, spevnené plochy) a po dobu<text:s/></text:span><text:span text:style-name="T298">24</text:span><text:span text:style-name="T299"><text:s/>mesiacov od ukončenia rozkopávky v zeleni bude priebežne a bez meškania zabezpečovať odstraňovanie závad, ktoré vznikli z nedokonalého spojenia konštrukčných vrstiev vozovky, chodníka, spevnenej plochy, alebo výplne výkopu a uhrádzať následné škody, ktoré vznikli v dôsledku týchto závad. <text:s/></text:span><text:span text:style-name="T300">Písomný záväzok je prílohou tejto žiadosti.</text:span></text:p>
      <text:p text:style-name="P301"/>
      <text:p text:style-name="P302"><text:span text:style-name="T303">Každý žiadateľ je povinný písomne oznámiť vznik<text:s/></text:span><text:span text:style-name="T304">daňovej povinnosti<text:s/></text:span><text:span text:style-name="T305">najneskôr v deň jej vzniku a zánik daňovej povinnosti do 30 odo dňa jeho zániku</text:span><text:span text:style-name="T306">, ktoré je uverejnené na webovej stránke mestskej časti alebo ktoré si môže vyžiadať na ekonomickom oddelení Miestneho úradu Bratislava–Dúbravka.</text:span></text:p>
      <text:p text:style-name="P307"/>
      <text:p text:style-name="P308"/>
      <text:p text:style-name="P309"><text:span text:style-name="T310">V zmysle Všeobecne záväzného nariadenia mestskej časti Bratislava Dúbravka č. 3/2012 o vykonávaní rozkopávkových prác a zaujatia územia na verejných priestranstvách na území mestskej časti Bratislava – Dúbravka, p</text:span><text:span text:style-name="T311">ri rozkopávkach<text:s/></text:span><text:span text:style-name="T312">a zaujatí územia na verejnom priestranstve</text:span><text:span text:style-name="T313"><text:s/>v zeleni je</text:span><text:span text:style-name="T314"><text:s/></text:span><text:span text:style-name="T315">rozkopávka a zaujatie územia na verejnom priestranstve ukončené vyrovnaním</text:span><text:span text:style-name="T316"><text:s/></text:span><text:span text:style-name="T317">miesta rozkopávky a zaujatia územia na verejnom priestranstve, odstránením</text:span><text:span text:style-name="T318"><text:s/></text:span><text:span text:style-name="T319">kameňov, navezením 10 cm ornice, ako aj<text:s/></text:span><text:span text:style-name="T320">ú</text:span><text:span text:style-name="T321">pravou plochy dotknutej pohybom</text:span><text:span text:style-name="T322"><text:s/></text:span><text:span text:style-name="T323">pracovných mechanizmov a tiež výsevom narušeného verejného priestranstva</text:span><text:span text:style-name="T324"><text:s/></text:span><text:span text:style-name="T325">trávnym semenom v množstve minimálne 40 g trávneho semena na 1m2 osevnej</text:span><text:span text:style-name="T326"><text:s/></text:span><text:span text:style-name="T327">plochy. Avšak vlastník alebo správca zelene prevezme plochu dotknutú</text:span><text:span text:style-name="T328"><text:s/></text:span><text:span text:style-name="T329">rozkopávkou a zaujatím územia na verejnom priestranstve do správy až po</text:span><text:span text:style-name="T330"><text:s/></text:span><text:span text:style-name="T331">vykonaní prvej kosby vykonávateľom rozkopávky a zaujatia územia na verejnom</text:span><text:span text:style-name="T332"><text:s/></text:span><text:span text:style-name="T333">priestranstve. Výsev je rozkopávateľ alebo vykonávateľ zaujatia územia na</text:span><text:span text:style-name="T334"><text:s/></text:span><text:span text:style-name="T335">verejnom priestranstve povinný vykonať v celej šírke a dĺžke rozkopávky a</text:span><text:span text:style-name="T336"><text:s/></text:span><text:span text:style-name="T337">zaujatia územia na verejnom priestranstve do vzdialenosti minimálne 2m od</text:span><text:span text:style-name="T338"><text:s/></text:span><text:span text:style-name="T339">hranice výkopu a zaujatia územia na verejnom priestranstve po oboch stranách</text:span><text:span text:style-name="T340">.<text:s/></text:span></text:p>
      <text:p text:style-name="P341"/>
      <text:p text:style-name="P342">Existujúcu zeleň je žiadateľ povinný chrániť, zásahy do zelene, najmä kríkovej a stromovej prevádzať ohľaduplne, rezy konárov a zásahy do koreňového systému stromov minimalizovať, prípadne ich priebežne konzultovať so správcom zelene. Korene v priemere väčšom ako 3 cm vrátane opatriť kolmým rezom obaleným geotextíliou, ktorú je potrebné v letných mesiacoch pravidelne vlhčiť. Vybúraný asfalt, betón a pod. neumiestňovať do výkopu v zeleni, ale umiestniť do pristavených veľkokapacitných <text:s/>kontajnerov (VKK) s následným odvozom na certifikovanú skládku</text:p>
      <text:p text:style-name="P343"/>
      <text:p text:style-name="P344">Súhlas so spracovaním osobných údajov:</text:p>
      <text:p text:style-name="P345"/>
      <text:p text:style-name="P346">Súhlasím so spracovávaním mnou poskytnutých osobných údajov na tomto tlačive v informačnom systéme prevádzkovateľa: mestskej časti Bratislava-Ružinov, Mierová 21, 827 05 Bratislava, IČO: 603155, pre účely vydania súhlasu so zaujatím verejného priestranstvá v zeleni.<text:s/>Právnym základom spracúvania osobných údajov je súhlas<text:s/>so spracovaním osobných údajov po dobu v zmysle registratúrneho poriadku.<text:s/>Som si vedomý/á, že takto poskytnutý súhlas som oprávnený/á písomne kedykoľvek odvolať, som si vedomý/á práva požadovať od prevádzkovateľa prístup k osobným údajom týkajúcich sa dotknutej osoby, o práve na opravu osobných údajov, o práve na vymazanie osobných údajov alebo o práve na obmedzenie spracúvania osobných údajov, o práve namietať spracúvanie osobných údajov, ako aj o práve na prenosnosť osobných údajov a práve podať návrh na začatie konania podľa § 100 zákona č. 18/2018 Z.z. o ochrane osobných údajov v zmysle vzoru uverejneného na webovom sídle Úradu na ochranu osobných údajov SR. Prehlasujem, že údaje o mojej osobe, ktoré som v tomto formulári a v prílohách poskytol/poskytla sú pravdivé.<text:s/></text:p>
      <text:p text:style-name="P347"><text:span text:style-name="T348">Svojim podpisom týmto Miestnemu úradu mestskej časti Bratislava – Ružinov dobrovoľne sprístupňujem svoje osobné údaje a súhlasím s ich spracovaním za účelom<text:s/></text:span><text:span text:style-name="T349">vydania súhlasu so zaujatím verejného priestranstvá v zeleni</text:span><text:span text:style-name="T350">. Poskytnuté údaje sú potrebné na spracovanie žiadosti o súhlas so zaujatím verejného priestranstva v zeleni.</text:span></text:p>
      <text:p text:style-name="P351"/>
      <text:p text:style-name="P352">V Bratislave:<text:s text:c="2"/></text:p>
      <text:p text:style-name="P353"><text:s text:c="39"/></text:p>
      <text:p text:style-name="P354"><text:s text:c="41"/><text:s text:c="54"/>____________________________________________</text:p>
      <text:p text:style-name="P355"><text:span text:style-name="T356"><text:s text:c="33"/></text:span><text:span text:style-name="T357"><text:s text:c="2"/></text:span><text:span text:style-name="T358"><text:s text:c="26"/></text:span><text:span text:style-name="T359"><text:s/></text:span><text:span text:style-name="T360"><text:s/></text:span><text:span text:style-name="T361"><text:s text:c="2"/></text:span><text:span text:style-name="T362"><text:s/></text:span><text:span text:style-name="T363"><text:s text:c="39"/></text:span><text:span text:style-name="T364">m</text:span><text:span text:style-name="T365">eno a priezvisko žiadateľa paličkovým písmom</text:span></text:p>
      <text:p text:style-name="P366"><text:span text:style-name="T367"><text:s text:c="113"/></text:span><text:span text:style-name="T368"><text:s/></text:span><text:span text:style-name="T369"><text:s text:c="7"/></text:span><text:span text:style-name="T370"><text:s/></text:span><text:span text:style-name="T371"><text:s/></text:span><text:span text:style-name="T372"><text:s text:c="2"/></text:span><text:span text:style-name="T373">p</text:span><text:span text:style-name="T374">odpis a peči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W3_DD_Headings_Level1" style:display-name="W3_DD_Headings_Level1" style:family="paragraph" style:parent-style-name="Normálny" style:list-style-name="LFO11">
      <style:paragraph-properties fo:text-align="justify" fo:margin-bottom="0in" fo:line-height="100%">
        <style:tab-stops>
          <style:tab-stop style:type="left" style:position="0.2618in"/>
        </style:tab-stops>
      </style:paragraph-properties>
      <style:text-properties style:font-name="Arial Bold" style:font-name-complex="Arial" fo:font-weight="bold" style:font-weight-asian="bold" fo:text-transform="uppercase" fo:font-size="10pt" style:font-size-asian="10pt" style:font-size-complex="10pt" fo:hyphenate="false"/>
    </style:style>
    <style:style style:name="W3_DD_Heaadings_Level2" style:display-name="W3_DD_Heaadings_Level2" style:family="paragraph" style:parent-style-name="W3_DD_Headings_Level1" style:list-style-name="LFO11">
      <style:paragraph-properties fo:margin-left="1in">
        <style:tab-stops>
          <style:tab-stop style:type="left" style:position="-0.4881in"/>
        </style:tab-stops>
      </style:paragraph-properties>
      <style:text-properties fo:text-transform="none" fo:hyphenate="false"/>
    </style:style>
    <style:style style:name="W3_DD_Headings_Level1Char" style:display-name="W3_DD_Headings_Level1 Char" style:family="text">
      <style:text-properties style:font-name="Arial Bold" fo:font-weight="bold" style:font-weight-asian="bold" fo:text-transform="uppercase" style:language-asian="en" style:country-asian="US"/>
    </style:style>
    <style:style style:name="W3_DD_Headings_Level3" style:display-name="W3_DD_Headings_Level3" style:family="paragraph" style:parent-style-name="W3_DD_Heaadings_Level2" style:list-style-name="LFO11">
      <style:paragraph-properties fo:margin-left="1.5in">
        <style:tab-stops>
          <style:tab-stop style:type="left" style:position="-0.9881in"/>
        </style:tab-stops>
      </style:paragraph-properties>
      <style:text-properties style:font-weight-complex="bold" fo:hyphenate="false"/>
    </style:style>
    <style:style style:name="Zarážkazákladnéhotextu" style:display-name="Zarážka základného textu" style:family="paragraph" style:parent-style-name="Normálny">
      <style:paragraph-properties fo:margin-bottom="0.0833in" fo:line-height="106%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fo:font-size="10pt" style:font-size-asian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bold" style:font-weight-asian="bold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1LVL5" style:num-list-format-name="NLF0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1LVL6" style:num-list-format-name="NLF0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1LVL7" style:num-list-format-name="NLF0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1LVL8" style:num-list-format-name="NLF0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1LVL9" style:num-list-format-name="NLF0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font-weight-complex="bold" fo:font-style="normal" style:font-style-asian="normal" style:font-style-complex="italic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äta" style:family="paragraph">
      <style:paragraph-properties fo:background-color="#FFFFFF">
        <style:background-fill draw:fill="solid" draw:fill-color="#FFFFFF"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Číslostrany" style:family="text">
      <style:text-properties fo:color="#C0C0C0"/>
    </style:style>
  </office:automatic-styles>
  <office:master-styles>
    <style:master-page style:name="MP0" style:page-layout-name="PL0">
      <style:footer>
        <text:p text:style-name="Päta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súhlas so zaujatím verejného priestranstva</dc:title>
    <dc:description/>
    <dc:subject/>
    <meta:initial-creator>Vladimira Kolackova</meta:initial-creator>
    <dc:creator>Kupková Anna</dc:creator>
    <meta:creation-date>2026-04-22T11:56:00Z</meta:creation-date>
    <dc:date>2026-04-22T11:56:00Z</dc:date>
    <meta:print-date>2018-10-04T07:34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946" meta:character-count="6645" meta:row-count="199" meta:non-whitespace-character-count="5787"/>
  </office:meta>
</office:document-meta>
</file>