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8" style:parent-style-name="Normálny" style:family="paragraph">
      <style:paragraph-properties fo:text-align="justify"/>
      <style:text-properties style:font-name="Tahoma" style:font-name-complex="Tahoma"/>
    </style:style>
    <style:style style:name="P39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3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4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5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6" style:parent-style-name="Normálny" style:family="paragraph">
      <style:paragraph-properties fo:line-height="150%" fo:margin-left="0.0986in">
        <style:tab-stops/>
      </style:paragraph-properties>
      <style:text-properties style:font-name="Tahoma" style:font-name-complex="Tahoma"/>
    </style:style>
    <style:style style:name="P47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0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1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52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4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5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6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7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3pt" style:font-size-asian="3pt" style:font-size-complex="3pt"/>
    </style:style>
    <style:style style:name="P5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59" style:parent-style-name="Predvolenépísmoodseku" style:family="text">
      <style:text-properties style:font-name="Tahoma" style:font-name-complex="Tahoma"/>
    </style:style>
    <style:style style:name="T6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1" style:parent-style-name="Predvolenépísmoodseku" style:family="text">
      <style:text-properties style:font-name="Tahoma" style:font-name-complex="Tahoma"/>
    </style:style>
    <style:style style:name="T6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3" style:parent-style-name="Predvolenépísmoodseku" style:family="text">
      <style:text-properties style:font-name="Tahoma" style:font-name-complex="Tahoma"/>
    </style:style>
    <style:style style:name="P64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65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66" style:parent-style-name="Normálny" style:list-style-name="LFO5" style:family="paragraph">
      <style:paragraph-properties fo:text-align="justify" fo:margin-bottom="0.0833in"/>
    </style:style>
    <style:style style:name="T67" style:parent-style-name="Predvolenépísmoodseku" style:family="text">
      <style:text-properties style:font-name="Tahoma" style:font-name-complex="Tahoma"/>
    </style:style>
    <style:style style:name="T68" style:parent-style-name="Predvolenépísmoodseku" style:family="text">
      <style:text-properties style:font-name="Tahoma" style:font-name-complex="Tahoma"/>
    </style:style>
    <style:style style:name="T69" style:parent-style-name="Predvolenépísmoodseku" style:family="text">
      <style:text-properties style:font-name="Tahoma" style:font-name-complex="Tahoma"/>
    </style:style>
    <style:style style:name="T70" style:parent-style-name="Predvolenépísmoodseku" style:family="text">
      <style:text-properties style:font-name="Tahoma" style:font-name-complex="Tahoma"/>
    </style:style>
    <style:style style:name="P71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/>
    </style:style>
    <style:style style:name="P72" style:parent-style-name="Normálny" style:list-style-name="LFO5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Tahoma" style:font-name-complex="Tahoma"/>
    </style:style>
    <style:style style:name="P74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/>
    </style:style>
    <style:style style:name="P75" style:parent-style-name="Normálny" style:list-style-name="LFO2" style:family="paragraph">
      <style:paragraph-properties fo:text-align="justify" fo:margin-bottom="0.0833in"/>
      <style:text-properties style:font-name="Tahoma" style:font-name-complex="Tahoma"/>
    </style:style>
    <style:style style:name="P76" style:parent-style-name="Normálny" style:list-style-name="LFO2" style:family="paragraph">
      <style:paragraph-properties fo:text-align="justify" fo:margin-bottom="0.0833in"/>
      <style:text-properties style:font-name="Tahoma" style:font-name-complex="Tahoma"/>
    </style:style>
    <style:style style:name="P77" style:parent-style-name="Normálny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/>
    </style:style>
    <style:style style:name="P78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9" style:parent-style-name="Normálny" style:family="paragraph">
      <style:paragraph-properties fo:text-align="justify" fo:margin-bottom="0.0833in"/>
      <style:text-properties style:font-name="Calibri" style:font-name-complex="Tahoma" fo:font-size="9pt" style:font-size-asian="9pt" style:font-size-complex="9pt"/>
    </style:style>
    <style:style style:name="P80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/>
    </style:style>
    <style:style style:name="P81" style:parent-style-name="Normálny" style:family="paragraph">
      <style:paragraph-properties fo:text-align="justify" fo:margin-bottom="0.0833in" fo:margin-left="0.0458in">
        <style:tab-stops/>
      </style:paragraph-properties>
      <style:text-properties style:font-name="Tahoma" style:font-name-complex="Tahoma"/>
    </style:style>
    <style:style style:name="P8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9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9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92" style:parent-style-name="Normálny" style:family="paragraph">
      <style:text-properties style:font-name="Calibri" style:font-name-complex="Tahoma"/>
    </style:style>
    <style:style style:name="P93" style:parent-style-name="Normálny" style:family="paragraph">
      <style:text-properties style:font-name="Calibri" style:font-name-complex="Tahoma"/>
    </style:style>
    <style:style style:name="P94" style:parent-style-name="Normálny" style:family="paragraph">
      <style:text-properties style:font-name="Calibri" style:font-name-complex="Tahoma"/>
    </style:style>
    <style:style style:name="P95" style:parent-style-name="Normálny" style:family="paragraph">
      <style:text-properties style:font-name="Calibri" style:font-name-complex="Tahoma"/>
    </style:style>
    <style:style style:name="P96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7" style:parent-style-name="Normálny" style:list-style-name="LFO4" style:family="paragraph">
      <style:text-properties fo:font-size="11pt" style:font-size-asian="11pt" style:font-size-complex="11pt"/>
    </style:style>
    <style:style style:name="P98" style:parent-style-name="Normálny" style:list-style-name="LFO4" style:family="paragraph">
      <style:text-properties fo:font-size="11pt" style:font-size-asian="11pt" style:font-size-complex="11pt"/>
    </style:style>
    <style:style style:name="P99" style:parent-style-name="Normálny" style:list-style-name="LFO4" style:family="paragraph">
      <style:text-properties fo:font-size="11pt" style:font-size-asian="11pt" style:font-size-complex="11pt"/>
    </style:style>
    <style:style style:name="P100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  <style:style style:name="P101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ec:</text:p>
      <text:p text:style-name="P18"><text:span text:style-name="T19">Žiadosť o</text:span><text:span text:style-name="T20"> </text:span><text:span text:style-name="T21">zaevidovanie jednoduchej vodnej stavby - studne</text:span><text:span text:style-name="T22"><text:s/></text:span><text:span text:style-name="T23">podľa §</text:span><text:span text:style-name="T24">18</text:span><text:span text:style-name="T25"><text:s/>ods. 1</text:span><text:span text:style-name="T26"><text:s/></text:span><text:span text:style-name="T27">až 3</text:span><text:span text:style-name="T28"><text:s/></text:span><text:span text:style-name="T29">zákona</text:span><text:span text:style-name="T30"><text:s/></text:span><text:span text:style-name="T31">č.</text:span><text:span text:style-name="T32">364/2004 Z.z. o vodách<text:s/></text:span><text:span text:style-name="T33">v znení neskorších predpisov (vodný zákon)</text:span></text:p>
      <text:p text:style-name="P34"><text:span text:style-name="T35">(definícia: jednoduchá vodná stavba na odber vody je domová studňa, z ktorej sa<text:s/></text:span><text:span text:style-name="T36">voda čerpá len ručne</text:span><text:span text:style-name="T37">!!!)</text:span></text:p>
      <text:p text:style-name="P38"/>
      <text:list text:style-name="LFO2" text:continue-numbering="true">
        <text:list-item>
          <text:p text:style-name="P39">Stavebník</text:p>
        </text:list-item>
      </text:list>
      <text:p text:style-name="P40">Meno a priezvisko <text:s/><text:tab/>.....................................................................................</text:p>
      <text:p text:style-name="P41">Adresa<text:tab/><text:tab/><text:tab/>.....................................................................................</text:p>
      <text:p text:style-name="P42">PSČ <text:s text:c="21"/><text:tab/>.....................................................................................</text:p>
      <text:p text:style-name="P43">Kontakt telefón/mobil<text:tab/>.....................................................................................</text:p>
      <text:p text:style-name="P44">Mailová adresa<text:tab/><text:tab/>.....................................................................................</text:p>
      <text:p text:style-name="P45">Miesto stavby DK (pozemok <text:s/>parc. č. podľa katastra nehnuteľností):</text:p>
      <text:p text:style-name="P46"><text:s text:c="36"/>.....................................................................................<text:s text:c="4"/></text:p>
      <text:list text:style-name="LFO2" text:continue-numbering="true">
        <text:list-item>
          <text:p text:style-name="P47">Studňa<text:s/></text:p>
        </text:list-item>
      </text:list>
      <text:p text:style-name="P48">Názov stavby<text:tab/><text:tab/>.....................................................................................</text:p>
      <text:p text:style-name="P49">Druh a účel stavby<text:tab/><text:tab/>.....................................................................................</text:p>
      <text:p text:style-name="P50"><text:span text:style-name="T51">(</text:span><text:span text:style-name="T52">druh stavby podľa normy STN 75 5115</text:span><text:span text:style-name="T53"><text:s/>– studňa kopaná, vŕtaná, skružová, ...</text:span></text:p>
      <text:p text:style-name="P54"><text:span text:style-name="T55"><text:s/>účel</text:span><text:span text:style-name="T56"><text:s/>– na odber pitnej vody, len úžitkovej vody ...)</text:span></text:p>
      <text:p text:style-name="P57"/>
      <text:p text:style-name="P58"><text:span text:style-name="T59">Doba užívania stavby (</text:span><text:span text:style-name="T60">trvalo, dočasne</text:span><text:span text:style-name="T61"><text:s/></text:span><text:span text:style-name="T62">do</text:span><text:span text:style-name="T63">): <text:s text:c="7"/>.......................................................</text:span></text:p>
      <text:list text:style-name="LFO2" text:continue-numbering="true">
        <text:list-item>
          <text:p text:style-name="P64">Základné údaje o stavbe<text:s/></text:p>
        </text:list-item>
      </text:list>
      <text:p text:style-name="P65">(technický popis<text:s/>- členenie, budúca prevádzka a jej vplyv na životné prostredie<text:s/>a<text:s/>zdravie ľudí, je potrebné uviesť ak bola stavba <text:s/>zhotovená pred dátumom 1.1.1955)</text:p>
      <text:list text:style-name="LFO5" text:continue-numbering="true">
        <text:list-item>
          <text:p text:style-name="P66"><text:span text:style-name="T67">Rok zhotovenia pred 1.1.1955</text:span><text:span text:style-name="T68"><text:s text:c="4"/>.....</text:span><text:span text:style-name="T69">......................</text:span><text:span text:style-name="T70">...........................................</text:span></text:p>
        </text:list-item>
      </text:list>
      <text:p text:style-name="P71">...........................................................................................................................</text:p>
      <text:list text:style-name="LFO5" text:continue-numbering="true">
        <text:list-item>
          <text:p text:style-name="P72"><text:span text:style-name="T73">Rok zhotovenia ..................... <text:s text:c="3"/>......................................................................</text:span></text:p>
        </text:list-item>
      </text:list>
      <text:p text:style-name="P74">...........................................................................................................................</text:p>
      <text:list text:style-name="LFO2" text:continue-numbering="true">
        <text:list-item>
          <text:p text:style-name="P75">Počet mesiacov v roku, kedy sa bude odoberať voda<text:tab/><text:tab/>..........................</text:p>
        </text:list-item>
        <text:list-item>
          <text:p text:style-name="P76">Požadované množstvo odberu podzemných vôd za deň / rok<text:tab/>..........................</text:p>
        </text:list-item>
      </text:list>
      <text:p text:style-name="P77"/>
      <text:list text:style-name="LFO2" text:continue-numbering="true">
        <text:list-item>
          <text:p text:style-name="P78">Spôsob nadobudnutia stavby<text:s/><text:tab/><text:s text:c="2"/></text:p>
        </text:list-item>
      </text:list>
      <text:p text:style-name="P79">(dedičstvo, kúpna zmluva s uvedením roku nadobudnutia)</text:p>
      <text:p text:style-name="P80">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</text:p>
      <text:p text:style-name="P82"/>
      <text:p text:style-name="P83"/>
      <text:p text:style-name="P84">Čestne prehlasujem, že údaje<text:s/>uvedené v bodoch 1-6<text:s/>sú pravdivé a uvedomujem si právne dôsledky v prípade neuvedenia pravdivých skutočností.</text:p>
      <text:p text:style-name="P85"/>
      <text:p text:style-name="P86"/>
      <text:p text:style-name="P87"/>
      <text:p text:style-name="P88"/>
      <text:p text:style-name="P89"/>
      <text:p text:style-name="P90">V Bratislave dňa .............<text:s/><text:tab/><text:tab/><text:tab/><text:tab/>.......................................</text:p>
      <text:p text:style-name="P91"><text:tab/><text:tab/><text:tab/><text:tab/><text:tab/><text:tab/><text:tab/><text:tab/><text:tab/>Podpis žiadateľa</text:p>
      <text:p text:style-name="P92"/>
      <text:p text:style-name="P93"/>
      <text:p text:style-name="P94"/>
      <text:p text:style-name="P95"/>
      <text:p text:style-name="Normálny">Prílohy:</text:p>
      <text:p text:style-name="P96"/>
      <text:list text:style-name="LFO4" text:continue-numbering="true">
        <text:list-item>
          <text:p text:style-name="P97">Doklad ktorým sa preukážu vlastnícke a iné práva - kopia výpisu listu vlastníctva (vyhotovený z katasterportálu)</text:p>
        </text:list-item>
        <text:list-item>
          <text:p text:style-name="P98">Overené splnomocnenie v prípade zastupovania inou osobou</text:p>
        </text:list-item>
        <text:list-item>
          <text:p text:style-name="P99">Situačný nákres umiestnenia<text:s/>studne<text:s/>v kópii katastrálnej mapy</text:p>
        </text:list-item>
      </text:list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fo:font-weight="normal" style:font-weight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ova dubravka</dc:creator>
    <meta:creation-date>2018-06-05T05:40:00Z</meta:creation-date>
    <dc:date>2018-06-05T05:40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