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Predvolenépísmoodseku" style:family="text">
      <style:text-properties style:font-name="Arial" fo:font-size="11pt" style:font-size-asian="11pt" style:font-size-complex="11pt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line-height="150%" fo:margin-left="2.8548in">
        <style:tab-stops/>
      </style:paragraph-properties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" style:parent-style-name="Normálny" style:list-style-name="LFO2" style:family="paragraph">
      <style:paragraph-properties fo:text-align="justify" fo:margin-top="0.1111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47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9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1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2" style:parent-style-name="Normálny" style:list-style-name="LFO2" style:family="paragraph">
      <style:paragraph-properties fo:text-align="justify" fo:margin-top="0.1111in" fo:margin-left="0.2958in">
        <style:tab-stops>
          <style:tab-stop style:type="left" style:position="-0.0458in"/>
        </style:tab-stops>
      </style:paragraph-properties>
    </style:style>
    <style:style style:name="T53" style:parent-style-name="Predvolenépísmoodseku" style:family="text">
      <style:text-properties style:font-name="Tahoma" style:font-name-complex="Tahoma" fo:font-weight="bold" style:font-weight-asian="bold"/>
    </style:style>
    <style:style style:name="T54" style:parent-style-name="Predvolenépísmoodseku" style:family="text">
      <style:text-properties style:font-name="Tahoma" style:font-name-complex="Tahoma" fo:font-weight="bold" style:font-weight-asian="bold"/>
    </style:style>
    <style:style style:name="T55" style:parent-style-name="Predvolenépísmoodseku" style:family="text">
      <style:text-properties style:font-name="Tahoma" style:font-name-complex="Tahoma" fo:font-weight="bold" style:font-weight-asian="bold"/>
    </style:style>
    <style:style style:name="T56" style:parent-style-name="Predvolenépísmoodseku" style:family="text">
      <style:text-properties style:font-name="Tahoma" style:font-name-complex="Tahoma"/>
    </style:style>
    <style:style style:name="P57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9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60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61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62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63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64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65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66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67" style:parent-style-name="Normálny" style:family="paragraph">
      <style:paragraph-properties fo:text-align="justify" fo:margin-top="0.0416in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68" style:parent-style-name="Normálny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T69" style:parent-style-name="Predvolenépísmoodseku" style:family="text">
      <style:text-properties style:font-name="Tahoma" style:font-name-complex="Tahoma"/>
    </style:style>
    <style:style style:name="T70" style:parent-style-name="Predvolenépísmoodseku" style:family="text">
      <style:text-properties style:font-weight-complex="bold" fo:color="#000000"/>
    </style:style>
    <style:style style:name="T71" style:parent-style-name="Predvolenépísmoodseku" style:family="text">
      <style:text-properties style:font-name="Tahoma" style:font-name-complex="Tahoma"/>
    </style:style>
    <style:style style:name="P72" style:parent-style-name="Normálny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73" style:parent-style-name="Normálny" style:list-style-name="LFO2" style:family="paragraph">
      <style:paragraph-properties fo:text-align="justify" fo:margin-top="0.1111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74" style:parent-style-name="Normálny" style:family="paragraph">
      <style:paragraph-properties fo:text-align="justify" fo:margin-bottom="0.0416in" fo:margin-left="0.0986in">
        <style:tab-stops/>
      </style:paragraph-properties>
      <style:text-properties style:font-name="Tahoma" style:font-name-complex="Tahoma"/>
    </style:style>
    <style:style style:name="P75" style:parent-style-name="Normálny" style:family="paragraph">
      <style:paragraph-properties fo:text-align="justify" fo:margin-bottom="0.0416in" fo:margin-left="0.0986in">
        <style:tab-stops/>
      </style:paragraph-properties>
      <style:text-properties style:font-name="Tahoma" style:font-name-complex="Tahoma"/>
    </style:style>
    <style:style style:name="P76" style:parent-style-name="Normálny" style:list-style-name="LFO2" style:family="paragraph">
      <style:paragraph-properties fo:text-align="justify" fo:margin-top="0.1111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77" style:parent-style-name="Normálny" style:family="paragraph">
      <style:paragraph-properties fo:text-align="justify" fo:margin-bottom="0.0416in" fo:margin-left="0.0986in">
        <style:tab-stops/>
      </style:paragraph-properties>
      <style:text-properties style:font-name="Tahoma" style:font-name-complex="Tahoma"/>
    </style:style>
    <style:style style:name="P78" style:parent-style-name="Normálny" style:family="paragraph">
      <style:paragraph-properties fo:text-align="justify" fo:margin-bottom="0.0416in" fo:margin-left="0.0986in">
        <style:tab-stops/>
      </style:paragraph-properties>
      <style:text-properties style:font-name="Tahoma" style:font-name-complex="Tahoma"/>
    </style:style>
    <style:style style:name="P79" style:parent-style-name="Normálny" style:list-style-name="LFO2" style:family="paragraph">
      <style:paragraph-properties fo:text-align="justify" fo:margin-top="0.1111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80" style:parent-style-name="Normálny" style:family="paragraph">
      <style:paragraph-properties fo:text-align="justify" fo:margin-bottom="0.0416in" fo:margin-left="0.0986in">
        <style:tab-stops/>
      </style:paragraph-properties>
      <style:text-properties style:font-name="Tahoma" style:font-name-complex="Tahoma"/>
    </style:style>
    <style:style style:name="P81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82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</style:style>
    <style:style style:name="T83" style:parent-style-name="Predvolenépísmoodseku" style:family="text">
      <style:text-properties style:font-name="Tahoma" style:font-name-complex="Tahoma"/>
    </style:style>
    <style:style style:name="T84" style:parent-style-name="Predvolenépísmoodseku" style:family="text">
      <style:text-properties style:font-weight-complex="bold" fo:color="#000000"/>
    </style:style>
    <style:style style:name="T85" style:parent-style-name="Predvolenépísmoodseku" style:family="text">
      <style:text-properties style:font-weight-complex="bold" fo:color="#000000"/>
    </style:style>
    <style:style style:name="T86" style:parent-style-name="Predvolenépísmoodseku" style:family="text">
      <style:text-properties style:font-weight-complex="bold" fo:color="#000000"/>
    </style:style>
    <style:style style:name="T87" style:parent-style-name="Predvolenépísmoodseku" style:family="text">
      <style:text-properties style:font-name="Tahoma" style:font-name-complex="Tahoma"/>
    </style:style>
    <style:style style:name="T88" style:parent-style-name="Predvolenépísmoodseku" style:family="text">
      <style:text-properties style:font-name="Tahoma" style:font-name-complex="Tahoma"/>
    </style:style>
    <style:style style:name="T89" style:parent-style-name="Predvolenépísmoodseku" style:family="text">
      <style:text-properties style:font-name="Tahoma" style:font-name-complex="Tahoma"/>
    </style:style>
    <style:style style:name="P9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Predvolenépísmoodseku" style:family="text">
      <style:text-properties style:font-name="Tahoma" style:font-name-complex="Tahoma"/>
    </style:style>
    <style:style style:name="T93" style:parent-style-name="Predvolenépísmoodseku" style:family="text">
      <style:text-properties style:font-name="Tahoma" style:font-name-complex="Tahoma"/>
    </style:style>
    <style:style style:name="T94" style:parent-style-name="Predvolenépísmoodseku" style:family="text">
      <style:text-properties style:font-weight-complex="bold" fo:color="#000000"/>
    </style:style>
    <style:style style:name="T95" style:parent-style-name="Predvolenépísmoodseku" style:family="text">
      <style:text-properties style:font-weight-complex="bold" fo:color="#000000" style:text-position="super 66.6%"/>
    </style:style>
    <style:style style:name="T96" style:parent-style-name="Predvolenépísmoodseku" style:family="text">
      <style:text-properties style:font-weight-complex="bold" fo:color="#000000"/>
    </style:style>
    <style:style style:name="T97" style:parent-style-name="Predvolenépísmoodseku" style:family="text">
      <style:text-properties style:font-name="Tahoma" style:font-name-complex="Tahoma"/>
    </style:style>
    <style:style style:name="P98" style:parent-style-name="Normálny" style:family="paragraph">
      <style:paragraph-properties fo:text-align="justify" fo:margin-bottom="0.0416in" fo:margin-left="0.0986in">
        <style:tab-stops/>
      </style:paragraph-properties>
      <style:text-properties style:font-name="Tahoma" style:font-name-complex="Tahoma"/>
    </style:style>
    <style:style style:name="P99" style:parent-style-name="Normálny" style:family="paragraph">
      <style:paragraph-properties fo:text-align="justify" fo:margin-bottom="0.0833in" fo:margin-left="0.0986in">
        <style:tab-stops/>
      </style:paragraph-properties>
      <style:text-properties style:font-name="Tahoma" style:font-name-complex="Tahoma"/>
    </style:style>
    <style:style style:name="P100" style:parent-style-name="Normálny" style:family="paragraph">
      <style:paragraph-properties fo:text-align="justify" fo:margin-bottom="0.0833in" fo:margin-left="0.0986in">
        <style:tab-stops/>
      </style:paragraph-properties>
      <style:text-properties style:font-name="Tahoma" style:font-name-complex="Tahoma"/>
    </style:style>
    <style:style style:name="P101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2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3" style:parent-style-name="Normálny" style:family="paragraph">
      <style:paragraph-properties fo:text-align="justify" fo:margin-top="0.166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4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0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06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07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08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0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0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1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2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3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4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5" style:parent-style-name="Normálny" style:family="paragraph">
      <style:text-properties fo:font-size="10pt" style:font-size-asian="10pt" style:font-size-complex="10pt"/>
    </style:style>
    <style:style style:name="P116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7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8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9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0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1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2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T130" style:parent-style-name="Predvolenépísmoodseku" style:family="text">
      <style:text-properties fo:font-size="10pt" style:font-size-asian="10pt" style:font-size-complex="10pt"/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36" style:parent-style-name="Predvolenépísmoodseku" style:family="text">
      <style:text-properties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fo:font-size="10pt" style:font-size-asian="10pt" style:font-size-complex="10pt"/>
    </style:style>
    <style:style style:name="T140" style:parent-style-name="Predvolenépísmoodseku" style:family="text">
      <style:text-properties fo:font-size="10pt" style:font-size-asian="10pt" style:font-size-complex="10pt"/>
    </style:style>
    <style:style style:name="T141" style:parent-style-name="Predvolenépísmoodseku" style:family="text">
      <style:text-properties fo:font-size="10pt" style:font-size-asian="10pt" style:font-size-complex="10pt"/>
    </style:style>
    <style:style style:name="T142" style:parent-style-name="Predvolenépísmoodseku" style:family="text">
      <style:text-properties fo:font-size="10pt" style:font-size-asian="10pt" style:font-size-complex="10pt"/>
    </style:style>
    <style:style style:name="T143" style:parent-style-name="Predvolenépísmoodseku" style:family="text">
      <style:text-properties fo:font-size="10pt" style:font-size-asian="10pt" style:font-size-complex="10pt"/>
    </style:style>
    <style:style style:name="T144" style:parent-style-name="Predvolenépísmoodseku" style:family="text">
      <style:text-properties fo:font-size="10pt" style:font-size-asian="10pt" style:font-size-complex="10pt"/>
    </style:style>
    <style:style style:name="T145" style:parent-style-name="Predvolenépísmoodseku" style:family="text">
      <style:text-properties fo:font-size="10pt" style:font-size-asian="10pt" style:font-size-complex="10pt"/>
    </style:style>
    <style:style style:name="T146" style:parent-style-name="Predvolenépísmoodseku" style:family="text">
      <style:text-properties fo:font-size="10pt" style:font-size-asian="10pt" style:font-size-complex="10pt"/>
    </style:style>
    <style:style style:name="T147" style:parent-style-name="Predvolenépísmoodseku" style:family="text">
      <style:text-properties fo:font-size="10pt" style:font-size-asian="10pt" style:font-size-complex="10pt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149" style:parent-style-name="Predvolenépísmoodseku" style:family="text">
      <style:text-properties fo:font-size="10pt" style:font-size-asian="10pt" style:font-size-complex="10pt"/>
    </style:style>
    <style:style style:name="P150" style:parent-style-name="Normálny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Žiadateľ............................................................................. tel. číslo .....................</text:span><text:span text:style-name="T3">..</text:span><text:span text:style-name="T4">..</text:span><text:span text:style-name="T5">..<text:s/></text:span><text:span text:style-name="T6">meno, priezvisko (názov)<text:s/></text:span></text:p>
      <text:p text:style-name="P7"><text:span text:style-name="T8">Adresa (sídlo), ................................................................. e mail : ..............................</text:span></text:p>
      <text:p text:style-name="P9"/>
      <text:p text:style-name="P10"/>
      <text:p text:style-name="P11">Mestská časť Bratislava-Dúbravka</text:p>
      <text:p text:style-name="P12">Špeciálny stavebný úrad<text:s/>pre vodné stavby</text:p>
      <text:p text:style-name="P13">Žatevná 2</text:p>
      <text:p text:style-name="P14">844 02 Bratislava 42</text:p>
      <text:p text:style-name="P15"/>
      <text:p text:style-name="P16"/>
      <text:p text:style-name="P17">V ...................................... dňa .....................</text:p>
      <text:h text:style-name="P18" text:outline-level="1"/>
      <text:p text:style-name="P19">Vec:</text:p>
      <text:p text:style-name="P20"><text:span text:style-name="T21">Návrh na vydanie kolaudačného rozhodnutia pre</text:span><text:span text:style-name="T22"><text:s/></text:span><text:span text:style-name="T23">vodn</text:span><text:span text:style-name="T24">ú</text:span><text:span text:style-name="T25"><text:s/>stavb</text:span><text:span text:style-name="T26">u</text:span><text:span text:style-name="T27"><text:s/></text:span><text:span text:style-name="T28">podľa §</text:span><text:span text:style-name="T29">76 ods.1 písm a.)</text:span><text:span text:style-name="T30"><text:s/>a §26</text:span><text:span text:style-name="T31"><text:s/></text:span><text:span text:style-name="T32">ods. 3</text:span><text:span text:style-name="T33">zákona</text:span><text:span text:style-name="T34"><text:s/></text:span><text:span text:style-name="T35">č.<text:s/></text:span><text:span text:style-name="T36">364/2004</text:span><text:span text:style-name="T37"><text:s text:c="2"/>Z.</text:span><text:span text:style-name="T38"> </text:span><text:span text:style-name="T39">z.</text:span><text:span text:style-name="T40"><text:s/></text:span><text:span text:style-name="T41">o vodách v znení neskorších predpisov<text:s/></text:span><text:span text:style-name="T42">(</text:span><text:span text:style-name="T43">v</text:span><text:span text:style-name="T44">odný zákon)</text:span><text:span text:style-name="T45"><text:s/></text:span></text:p>
      <text:list text:style-name="LFO2" text:continue-numbering="true">
        <text:list-item>
          <text:p text:style-name="P46">Stavebník</text:p>
        </text:list-item>
      </text:list>
      <text:p text:style-name="P47">Meno a priezvisko <text:s/><text:tab/>.....................................................................................</text:p>
      <text:p text:style-name="P48">Adresa<text:tab/><text:tab/><text:tab/>.....................................................................................</text:p>
      <text:p text:style-name="P49">PSČ <text:s text:c="21"/><text:tab/>.....................................................................................</text:p>
      <text:p text:style-name="P50">Kontakt telefón/mobil<text:tab/>.....................................................................................</text:p>
      <text:p text:style-name="P51">Mailová adresa<text:tab/><text:tab/>.....................................................................................</text:p>
      <text:list text:style-name="LFO2" text:continue-numbering="true">
        <text:list-item>
          <text:p text:style-name="P52"><text:span text:style-name="T53">S</text:span><text:span text:style-name="T54">tavb</text:span><text:span text:style-name="T55">a<text:s/></text:span><text:span text:style-name="T56">(studňa)</text:span></text:p>
        </text:list-item>
      </text:list>
      <text:p text:style-name="P57">Názov stavby<text:tab/><text:tab/>.....................................................................................</text:p>
      <text:p text:style-name="P58">Druh<text:s/>a účel<text:s/>stavby<text:tab/><text:tab/>.....................................................................................</text:p>
      <text:p text:style-name="P59"><text:span text:style-name="T60">(</text:span><text:span text:style-name="T61">druh stavby podľa normy STN 75 5115</text:span><text:span text:style-name="T62"><text:s/>– studňa kopaná, vŕtaná,<text:s/></text:span><text:span text:style-name="T63">skružová, ...</text:span></text:p>
      <text:p text:style-name="P64"><text:span text:style-name="T65"><text:s/>účel</text:span><text:span text:style-name="T66"><text:s/>– na odber pitnej vody, len úžitkovej vody ...)</text:span></text:p>
      <text:p text:style-name="P67">Miesto stavby<text:s/>:</text:p>
      <text:p text:style-name="P68"><text:span text:style-name="T69"><text:s text:c="20"/>parcelné číslo</text:span><text:span text:style-name="T70"><text:s text:c="6"/></text:span><text:span text:style-name="T71"><text:s text:c="3"/>.........................................................................</text:span></text:p>
      <text:p text:style-name="P72"><text:s text:c="20"/>GPS súradnice<text:tab/><text:s text:c="2"/>.........................................................................</text:p>
      <text:list text:style-name="LFO2" text:continue-numbering="true">
        <text:list-item>
          <text:p text:style-name="P73">Projektant<text:tab/><text:tab/><text:tab/></text:p>
        </text:list-item>
      </text:list>
      <text:p text:style-name="P74">Meno a priezvisko / názov<text:s/>..................................................................................</text:p>
      <text:p text:style-name="P75">Adresa<text:s/>/sídlo<text:tab/><text:tab/><text:s text:c="2"/>..................................................................................</text:p>
      <text:list text:style-name="LFO2" text:continue-numbering="true">
        <text:list-item>
          <text:p text:style-name="P76">Stavebný dozor / zhotoviteľ<text:tab/><text:tab/><text:tab/></text:p>
        </text:list-item>
      </text:list>
      <text:p text:style-name="P77">Meno a priezvisko / názov ..................................................................................</text:p>
      <text:p text:style-name="P78">Adresa /sídlo<text:tab/><text:tab/><text:s text:c="2"/>..................................................................................</text:p>
      <text:list text:style-name="LFO2" text:continue-numbering="true">
        <text:list-item>
          <text:p text:style-name="P79">Základné údaje o stavbe<text:s/></text:p>
        </text:list-item>
      </text:list>
      <text:p text:style-name="P80">Predpokladaný termín ukončenia stavby :<text:tab/>......................................................</text:p>
      <text:p text:style-name="P81">Množstvo odoberaných podzemných vôd:</text:p>
      <text:p text:style-name="P82"><text:span text:style-name="T83"><text:s text:c="20"/>uvedené v<text:s/></text:span><text:span text:style-name="T84">l</text:span><text:span text:style-name="T85">/</text:span><text:span text:style-name="T86">s <text:s text:c="5"/></text:span><text:span text:style-name="T87"><text:s text:c="2"/></text:span><text:span text:style-name="T88"><text:s/></text:span><text:span text:style-name="T89">.........................................................................</text:span></text:p>
      <text:p text:style-name="P90"><text:span text:style-name="T91"><text:s text:c="19"/></text:span><text:span text:style-name="T92"><text:s/></text:span><text:span text:style-name="T93">uvedené v<text:s/></text:span><text:span text:style-name="T94">m</text:span><text:span text:style-name="T95">3</text:span><text:span text:style-name="T96">/rok</text:span><text:span text:style-name="T97"><text:s text:c="2"/>.........................................................................</text:span></text:p>
      <text:p text:style-name="P98">Hĺbka vodnej stavby (m)<text:tab/><text:tab/><text:s/>.........................................................................</text:p>
      <text:p text:style-name="P99">Číslo prietokového meradla<text:tab/><text:s/>.........................................................................</text:p>
      <text:soft-page-break/>
      <text:p text:style-name="P100">Údaj či sa bude vykonávať skúšobná prevádzka a čas jej trvania:</text:p>
      <text:p text:style-name="P101"><text:tab/><text:tab/><text:tab/><text:tab/>...................................................................................</text:p>
      <text:p text:style-name="P102">Stavebné povolenie vydal <text:s/>.................................................................................</text:p>
      <text:p text:style-name="P103">Čestne prehlasujem, že údaje<text:s/>uvedené v bodoch 1-5<text:s/>sú pravdivé a uvedomujem si právne dôsledky v prípade neuvedenia pravdivých skutočností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V Bratislave dňa<text:s/>.............<text:s/><text:tab/><text:tab/><text:tab/><text:tab/>.......................................</text:p>
      <text:p text:style-name="P111"><text:tab/><text:tab/><text:tab/><text:tab/><text:tab/><text:tab/><text:tab/><text:tab/><text:tab/>Podpis žiadateľa</text:p>
      <text:p text:style-name="P112"/>
      <text:p text:style-name="P113"/>
      <text:p text:style-name="P114"/>
      <text:p text:style-name="P115">Prílohy:</text:p>
      <text:list text:style-name="LFO4" text:continue-numbering="true">
        <text:list-item>
          <text:p text:style-name="P116">Fotokópia stavebného povolenia</text:p>
        </text:list-item>
        <text:list-item>
          <text:p text:style-name="P117">Zoznam a zdôvodnenie vykonaných odchýlok od dokumentácie overenej v stavebnom konaní</text:p>
        </text:list-item>
        <text:list-item>
          <text:p text:style-name="P118">Overené splnomocnenie v prípade zastupovania inou osobou</text:p>
        </text:list-item>
        <text:list-item>
          <text:p text:style-name="P119">Polohopis geodetického zamerania studne<text:s/>(GPS súradnice)<text:s/>s potvrdením oprávnenou osobou</text:p>
        </text:list-item>
        <text:list-item>
          <text:p text:style-name="P120">Doklad o uhradení správneho poplatku v pokladni MÚ Dúbravka<text:s/>podľa<text:s/>zákona č. 145/1995 o správnych poplatkoch, položka 62a písm. d.) bod 3, resp.<text:s/>písm.<text:s/>e.)<text:s/>bod. 3</text:p>
        </text:list-item>
        <text:list-item>
          <text:p text:style-name="P121">Doklad o montáži prietokového meradla spotreby vody</text:p>
        </text:list-item>
        <text:list-item>
          <text:p text:style-name="P122"><text:span text:style-name="T123">Povolenie obvodného banského</text:span><text:span text:style-name="T124"><text:s/>úradu,<text:s/></text:span><text:span text:style-name="T125">ak bude hĺbka vrtu nad 30 m</text:span><text:span text:style-name="T126"><text:s/>(podľa<text:s/></text:span><text:span text:style-name="T127">§3 ods. h.) zákona 51/1988 Z.</text:span><text:span text:style-name="T128"> </text:span><text:span text:style-name="T129">z. a § 10 ods. l, tiež § 12 ods. h.)<text:s/></text:span><text:span text:style-name="T130">vyhlášky SBÚ č. 89/1988</text:span><text:span text:style-name="T131"><text:s/>Z.</text:span><text:span text:style-name="T132"> </text:span><text:span text:style-name="T133">z. a túto činnosť ohlásiť v zmysle uvádzaných zákonov</text:span><text:span text:style-name="T134"><text:s/>Obvodnému banskému úradu v Bratislave</text:span></text:p>
        </text:list-item>
        <text:list-item>
          <text:p text:style-name="P135"><text:span text:style-name="T136">Potvrdenie o „Ohlásení geologických prác“ zo štátneho geologického ústavu D. Štúra</text:span><text:span text:style-name="T137">, ak bude hĺbka vrtu nad 30 m</text:span><text:span text:style-name="T138">,</text:span><text:span text:style-name="T139"><text:s/></text:span><text:span text:style-name="T140">podľa § 13</text:span><text:span text:style-name="T141"> 569/2007 Z.</text:span><text:span text:style-name="T142"> </text:span><text:span text:style-name="T143">z.<text:s/></text:span><text:span text:style-name="T144">o geologických prácach (</text:span><text:span text:style-name="T145">geologick</text:span><text:span text:style-name="T146">ý</text:span><text:span text:style-name="T147"><text:s/>zákon</text:span><text:span text:style-name="T148">)</text:span><text:span text:style-name="T149"><text:s/>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tanovisko k vybudovaniu žumpy</dc:title>
    <dc:description/>
    <dc:subject/>
    <meta:initial-creator>Uhláriková Mária</meta:initial-creator>
    <dc:creator>Zaves Dúbravka</dc:creator>
    <meta:creation-date>2021-02-25T07:41:00Z</meta:creation-date>
    <dc:date>2021-02-25T07:41:00Z</dc:date>
    <meta:print-date>2018-01-02T09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2" meta:character-count="4231" meta:row-count="30" meta:non-whitespace-character-count="3607"/>
  </office:meta>
</office:document-meta>
</file>