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Predvolenépísmoodseku" style:family="text">
      <style:text-properties style:font-name="Arial" fo:font-size="11pt" style:font-size-asian="11pt" style:font-size-complex="11pt"/>
    </style:style>
    <style:style style:name="P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line-height="150%" fo:margin-left="2.8548in">
        <style:tab-stops/>
      </style:paragraph-properties>
      <style:text-properties style:font-name="Arial" style:font-name-complex="Arial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6" style:parent-style-name="Normálny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7" style:parent-style-name="Normálny" style:list-style-name="LFO2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38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9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0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1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2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3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4" style:parent-style-name="Normálny" style:family="paragraph">
      <style:paragraph-properties fo:line-height="150%" fo:margin-left="0.0986in">
        <style:tab-stops/>
      </style:paragraph-properties>
      <style:text-properties style:font-name="Tahoma" style:font-name-complex="Tahoma"/>
    </style:style>
    <style:style style:name="P45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46" style:parent-style-name="Normálny" style:list-style-name="LFO2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47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8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9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50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1" style:parent-style-name="Normálny" style:family="paragraph">
      <style:paragraph-properties fo:margin-bottom="0.0833in" fo:margin-left="0.0986in">
        <style:tab-stops>
          <style:tab-stop style:type="left" style:position="0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52" style:parent-style-name="Normálny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53" style:parent-style-name="Normálny" style:list-style-name="LFO2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</style:style>
    <style:style style:name="T54" style:parent-style-name="Predvolenépísmoodseku" style:family="text">
      <style:text-properties style:font-name="Tahoma" style:font-name-complex="Tahoma" fo:font-weight="bold" style:font-weight-asian="bold"/>
    </style:style>
    <style:style style:name="T55" style:parent-style-name="Predvolenépísmoodseku" style:family="text">
      <style:text-properties style:font-name="Tahoma" style:font-name-complex="Tahoma" fo:font-weight="bold" style:font-weight-asian="bold"/>
    </style:style>
    <style:style style:name="T56" style:parent-style-name="Predvolenépísmoodseku" style:family="text">
      <style:text-properties style:font-name="Tahoma" style:font-name-complex="Tahoma"/>
    </style:style>
    <style:style style:name="T57" style:parent-style-name="Predvolenépísmoodseku" style:family="text">
      <style:text-properties style:font-name="Tahoma" style:font-name-complex="Tahoma"/>
    </style:style>
    <style:style style:name="T58" style:parent-style-name="Predvolenépísmoodseku" style:family="text">
      <style:text-properties style:font-name="Tahoma" style:font-name-complex="Tahoma"/>
    </style:style>
    <style:style style:name="T59" style:parent-style-name="Predvolenépísmoodseku" style:family="text">
      <style:text-properties style:font-name="Tahoma" style:font-name-complex="Tahoma"/>
    </style:style>
    <style:style style:name="T60" style:parent-style-name="Predvolenépísmoodseku" style:family="text">
      <style:text-properties style:font-name="Tahoma" style:font-name-complex="Tahoma"/>
    </style:style>
    <style:style style:name="T61" style:parent-style-name="Predvolenépísmoodseku" style:family="text">
      <style:text-properties style:font-name="Tahoma" style:font-name-complex="Tahoma"/>
    </style:style>
    <style:style style:name="T62" style:parent-style-name="Predvolenépísmoodseku" style:family="text">
      <style:text-properties style:font-name="Tahoma" style:font-name-complex="Tahoma" style:text-position="super 66.6%"/>
    </style:style>
    <style:style style:name="T63" style:parent-style-name="Predvolenépísmoodseku" style:family="text">
      <style:text-properties style:font-name="Tahoma" style:font-name-complex="Tahoma"/>
    </style:style>
    <style:style style:name="T64" style:parent-style-name="Predvolenépísmoodseku" style:family="text">
      <style:text-properties style:font-name="Tahoma" style:font-name-complex="Tahoma"/>
    </style:style>
    <style:style style:name="T65" style:parent-style-name="Predvolenépísmoodseku" style:family="text">
      <style:text-properties style:font-name="Tahoma" style:font-name-complex="Tahoma"/>
    </style:style>
    <style:style style:name="T66" style:parent-style-name="Predvolenépísmoodseku" style:family="text">
      <style:text-properties style:font-name="Tahoma" style:font-name-complex="Tahoma"/>
    </style:style>
    <style:style style:name="T67" style:parent-style-name="Predvolenépísmoodseku" style:family="text">
      <style:text-properties style:font-name="Tahoma" style:font-name-complex="Tahoma"/>
    </style:style>
    <style:style style:name="T68" style:parent-style-name="Predvolenépísmoodseku" style:family="text">
      <style:text-properties style:font-name="Tahoma" style:font-name-complex="Tahoma"/>
    </style:style>
    <style:style style:name="T69" style:parent-style-name="Predvolenépísmoodseku" style:family="text">
      <style:text-properties style:font-name="Tahoma" style:font-name-complex="Tahoma"/>
    </style:style>
    <style:style style:name="T70" style:parent-style-name="Predvolenépísmoodseku" style:family="text">
      <style:text-properties style:font-name="Tahoma" style:font-name-complex="Tahoma"/>
    </style:style>
    <style:style style:name="T71" style:parent-style-name="Predvolenépísmoodseku" style:family="text">
      <style:text-properties style:font-name="Tahoma" style:font-name-complex="Tahoma"/>
    </style:style>
    <style:style style:name="T72" style:parent-style-name="Predvolenépísmoodseku" style:family="text">
      <style:text-properties style:font-name="Tahoma" style:font-name-complex="Tahoma"/>
    </style:style>
    <style:style style:name="T73" style:parent-style-name="Predvolenépísmoodseku" style:family="text">
      <style:text-properties style:font-name="Tahoma" style:font-name-complex="Tahoma"/>
    </style:style>
    <style:style style:name="T74" style:parent-style-name="Predvolenépísmoodseku" style:family="text">
      <style:text-properties style:font-name="Tahoma" style:font-name-complex="Tahoma"/>
    </style:style>
    <style:style style:name="P75" style:parent-style-name="Normálny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álny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álny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álny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</style:style>
    <style:style style:name="T80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81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83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4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5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6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7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8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8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90" style:parent-style-name="Normálny" style:family="paragraph">
      <style:text-properties style:font-name="Calibri" style:font-name-complex="Tahoma"/>
    </style:style>
    <style:style style:name="P91" style:parent-style-name="Normálny" style:family="paragraph">
      <style:text-properties style:font-name="Calibri" style:font-name-complex="Tahoma"/>
    </style:style>
    <style:style style:name="P92" style:parent-style-name="Normálny" style:family="paragraph">
      <style:text-properties style:font-name="Calibri" style:font-name-complex="Tahoma"/>
    </style:style>
    <style:style style:name="P93" style:parent-style-name="Normálny" style:family="paragraph">
      <style:text-properties style:font-name="Calibri" style:font-name-complex="Tahoma"/>
    </style:style>
    <style:style style:name="P94" style:parent-style-name="Normá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5" style:parent-style-name="Normálny" style:list-style-name="LFO4" style:family="paragraph">
      <style:text-properties fo:font-size="11pt" style:font-size-asian="11pt" style:font-size-complex="11pt"/>
    </style:style>
    <style:style style:name="P96" style:parent-style-name="Normálny" style:list-style-name="LFO4" style:family="paragraph">
      <style:text-properties fo:font-size="11pt" style:font-size-asian="11pt" style:font-size-complex="11pt"/>
    </style:style>
    <style:style style:name="P97" style:parent-style-name="Normálny" style:list-style-name="LFO4" style:family="paragraph">
      <style:text-properties fo:font-size="11pt" style:font-size-asian="11pt" style:font-size-complex="11pt"/>
    </style:style>
    <style:style style:name="P98" style:parent-style-name="Normálny" style:list-style-name="LFO4" style:family="paragraph">
      <style:text-properties fo:font-size="11pt" style:font-size-asian="11pt" style:font-size-complex="11pt"/>
    </style:style>
    <style:style style:name="P99" style:parent-style-name="Normálny" style:family="paragraph">
      <style:paragraph-properties fo:margin-left="0.75in">
        <style:tab-stops/>
      </style:paragraph-properties>
      <style:text-properties style:font-name="Calibri" style:font-name-complex="Tahoma"/>
    </style:style>
    <style:style style:name="P100" style:parent-style-name="Normálny" style:family="paragraph">
      <style:paragraph-properties fo:margin-left="0.75in">
        <style:tab-stops/>
      </style:paragraph-properties>
      <style:text-properties style:font-name="Calibri" style:font-name-complex="Tahoma"/>
    </style:style>
  </office:automatic-styles>
  <office:body>
    <office:text text:use-soft-page-breaks="true">
      <text:p text:style-name="P1"><text:span text:style-name="T2">Žiadateľ............................................................................. tel. číslo .....................</text:span><text:span text:style-name="T3">..</text:span><text:span text:style-name="T4">..</text:span><text:span text:style-name="T5">..<text:s/></text:span><text:span text:style-name="T6">meno, priezvisko (názov)<text:s/></text:span></text:p>
      <text:p text:style-name="P7"><text:span text:style-name="T8">Adresa (sídlo), ................................................................. e mail : ..............................</text:span></text:p>
      <text:p text:style-name="P9"/>
      <text:p text:style-name="P10"/>
      <text:p text:style-name="P11">Mestská časť Bratislava-Dúbravka</text:p>
      <text:p text:style-name="P12">Špeciálny stavebný úrad<text:s/>pre vodné stavby</text:p>
      <text:p text:style-name="P13">Žatevná 2</text:p>
      <text:p text:style-name="P14">844 02 Bratislava 42</text:p>
      <text:p text:style-name="P15"/>
      <text:p text:style-name="P16"/>
      <text:p text:style-name="P17">V ...................................... dňa .....................</text:p>
      <text:h text:style-name="P18" text:outline-level="1"/>
      <text:p text:style-name="P19">Vec:</text:p>
      <text:p text:style-name="P20"><text:span text:style-name="T21">Žiadosť o</text:span><text:span text:style-name="T22"> vyjadrenie<text:s/></text:span><text:span text:style-name="T23"><text:s/>k vybudovaniu<text:s/></text:span><text:span text:style-name="T24">dažďovej kanalizáci</text:span><text:span text:style-name="T25">e</text:span><text:span text:style-name="T26"><text:s/>(ďalej len DK)</text:span><text:span text:style-name="T27"><text:s/></text:span><text:span text:style-name="T28">podľa §28 ods. 1</text:span><text:span text:style-name="T29"><text:s/></text:span><text:span text:style-name="T30">zákona</text:span><text:span text:style-name="T31"><text:s/></text:span><text:span text:style-name="T32">č.<text:s/></text:span><text:span text:style-name="T33">364/2004 Z.z. o vodách<text:s/></text:span><text:span text:style-name="T34">v znení neskorších predpisov (vodný zákon)</text:span></text:p>
      <text:p text:style-name="P35"/>
      <text:p text:style-name="P36"/>
      <text:list text:style-name="LFO2" text:continue-numbering="true">
        <text:list-item>
          <text:p text:style-name="P37">Stavebník</text:p>
        </text:list-item>
      </text:list>
      <text:p text:style-name="P38">Meno a priezvisko <text:s/><text:tab/>.....................................................................................</text:p>
      <text:p text:style-name="P39">Adresa<text:tab/><text:tab/><text:tab/>.....................................................................................</text:p>
      <text:p text:style-name="P40">PSČ <text:s text:c="21"/><text:tab/>.....................................................................................</text:p>
      <text:p text:style-name="P41">Kontakt telefón/mobil<text:tab/>.....................................................................................</text:p>
      <text:p text:style-name="P42">Mailová adresa<text:tab/><text:tab/>.....................................................................................</text:p>
      <text:p text:style-name="P43">Miesto stavby DK (pozemok <text:s/>parc. č. podľa katastra nehnuteľností):</text:p>
      <text:p text:style-name="P44"><text:s text:c="36"/>.....................................................................................<text:s text:c="4"/></text:p>
      <text:p text:style-name="P45"/>
      <text:list text:style-name="LFO2" text:continue-numbering="true">
        <text:list-item>
          <text:p text:style-name="P46">DK<text:s/>prislúchajúca<text:s/>k<text:s/>stavbe</text:p>
        </text:list-item>
      </text:list>
      <text:p text:style-name="P47">Názov stavby<text:tab/><text:tab/>.....................................................................................</text:p>
      <text:p text:style-name="P48">Druh<text:s/>a účel<text:s/>stavby<text:tab/><text:tab/>.....................................................................................</text:p>
      <text:p text:style-name="P49"><text:s/>(rod.<text:s/>dom,<text:s/>stavba na individuálnu rekr.,)</text:p>
      <text:p text:style-name="P50">Spôsob užívania<text:tab/><text:tab/>.....................................................................................</text:p>
      <text:p text:style-name="P51">(celoročne, inak-uviesť interval za rok)</text:p>
      <text:p text:style-name="P52"/>
      <text:list text:style-name="LFO2" text:continue-numbering="true">
        <text:list-item>
          <text:p text:style-name="P53"><text:span text:style-name="T54">Popis dažďovej kanalizácie</text:span><text:span text:style-name="T55"><text:s/>-<text:s/></text:span><text:span text:style-name="T56">uviesť</text:span><text:span text:style-name="T57"><text:s/></text:span><text:span text:style-name="T58">ploch</text:span><text:span text:style-name="T59">u</text:span><text:span text:style-name="T60"><text:s/></text:span><text:span text:style-name="T61">(m</text:span><text:span text:style-name="T62">2</text:span><text:span text:style-name="T63">)</text:span><text:span text:style-name="T64">,</text:span><text:span text:style-name="T65"><text:s/></text:span><text:span text:style-name="T66">z ktorej bude<text:s/></text:span><text:span text:style-name="T67">voda odvádzaná,<text:s/></text:span><text:span text:style-name="T68">technický popis<text:s/></text:span><text:span text:style-name="T69">DK,<text:s/></text:span><text:span text:style-name="T70">vrátane popisu napojenia</text:span><text:span text:style-name="T71">,</text:span><text:span text:style-name="T72"> trasy</text:span><text:span text:style-name="T73">, koncového objektu</text:span><text:span text:style-name="T74"><text:s/></text:span></text:p>
        </text:list-item>
      </text:list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7"/>
      <text:soft-page-break/>
      <text:p text:style-name="P78">...................................................................................................................................................</text:p>
      <text:p text:style-name="P79"><text:span text:style-name="T80">...................................................................................................................................................</text:span></text:p>
      <text:p text:style-name="P81"/>
      <text:p text:style-name="P82">Čestne prehlasujem, že údaje<text:s/>uvedené v bodoch 1-3<text:s/>sú pravdivé a uvedomujem si právne dôsledky v prípade neuvedenia pravdivých skutočností.</text:p>
      <text:p text:style-name="P83"/>
      <text:p text:style-name="P84"/>
      <text:p text:style-name="P85"/>
      <text:p text:style-name="P86"/>
      <text:p text:style-name="P87"/>
      <text:p text:style-name="P88"><text:s text:c="41"/><text:tab/><text:tab/><text:tab/><text:s text:c="6"/>.......................................</text:p>
      <text:p text:style-name="P89"><text:tab/><text:tab/><text:tab/><text:tab/><text:tab/><text:tab/><text:tab/><text:tab/><text:tab/>Podpis žiadateľa</text:p>
      <text:p text:style-name="P90"/>
      <text:p text:style-name="P91"/>
      <text:p text:style-name="P92"/>
      <text:p text:style-name="P93"/>
      <text:p text:style-name="Normálny">Prílohy:</text:p>
      <text:p text:style-name="P94"/>
      <text:list text:style-name="LFO4" text:continue-numbering="true">
        <text:list-item>
          <text:p text:style-name="P95">Overené splnomocnenie v prípade zastupovania inou osobou</text:p>
        </text:list-item>
        <text:list-item>
          <text:p text:style-name="P96">1x projektová dokumentácia vypracovaná oprávnenou osobou</text:p>
        </text:list-item>
        <text:list-item>
          <text:p text:style-name="P97">Situačný nákres umiestnenia<text:s/>DK<text:s/>v kópii katastrálnej mapy</text:p>
        </text:list-item>
        <text:list-item>
          <text:p text:style-name="P98">Hydrogeologický posudok pri vsakovacom objekte</text:p>
        </text:list-item>
      </text:list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tanovisko k vybudovaniu žumpy</dc:title>
    <dc:description/>
    <dc:subject/>
    <meta:initial-creator>Uhláriková Mária</meta:initial-creator>
    <dc:creator>kupkova dubravka</dc:creator>
    <meta:creation-date>2018-09-12T11:23:00Z</meta:creation-date>
    <dc:date>2018-09-12T11:23:00Z</dc:date>
    <meta:print-date>2018-01-02T09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4" meta:character-count="3443" meta:row-count="24" meta:non-whitespace-character-count="2935"/>
  </office:meta>
</office:document-meta>
</file>