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 fo:margin-left="2.8548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4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5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6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7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40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 fo:font-weight="bold" style:font-weight-asian="bold"/>
    </style:style>
    <style:style style:name="P4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3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44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5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4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47" style:parent-style-name="Normálny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48" style:parent-style-name="Predvolenépísmoodseku" style:family="text">
      <style:text-properties style:font-name="Tahoma" style:font-name-complex="Tahoma" fo:font-weight="bold" style:font-weight-asian="bold"/>
    </style:style>
    <style:style style:name="T49" style:parent-style-name="Predvolenépísmoodseku" style:family="text">
      <style:text-properties style:font-name="Tahoma" style:font-name-complex="Tahoma" fo:font-weight="bold" style:font-weight-asian="bold"/>
    </style:style>
    <style:style style:name="T50" style:parent-style-name="Predvolenépísmoodseku" style:family="text">
      <style:text-properties style:font-name="Tahoma" style:font-name-complex="Tahoma"/>
    </style:style>
    <style:style style:name="P51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/>
    </style:style>
    <style:style style:name="P52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 fo:font-weight="bold" style:font-weight-asian="bold"/>
    </style:style>
    <style:style style:name="P53" style:parent-style-name="Normá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4" style:parent-style-name="Normá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5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5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5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6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61" style:parent-style-name="Normálny" style:family="paragraph">
      <style:paragraph-properties fo:margin-left="0.5in">
        <style:tab-stops/>
      </style:paragraph-properties>
    </style:style>
    <style:style style:name="P62" style:parent-style-name="Normálny" style:list-style-name="LFO4" style:family="paragraph">
      <style:text-properties fo:font-size="11pt" style:font-size-asian="11pt" style:font-size-complex="11pt"/>
    </style:style>
    <style:style style:name="P63" style:parent-style-name="Normálny" style:list-style-name="LFO4" style:family="paragraph">
      <style:text-properties fo:font-size="11pt" style:font-size-asian="11pt" style:font-size-complex="11pt"/>
    </style:style>
    <style:style style:name="P64" style:parent-style-name="Normálny" style:list-style-name="LFO4" style:family="paragraph">
      <style:text-properties fo:font-size="11pt" style:font-size-asian="11pt" style:font-size-complex="11pt"/>
    </style:style>
    <style:style style:name="P65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  <style:style style:name="P66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 ...................................... dňa .....................</text:p>
      <text:h text:style-name="P18" text:outline-level="1"/>
      <text:p text:style-name="P19">Vec:</text:p>
      <text:p text:style-name="P20"><text:span text:style-name="T21">Žiadosť o </text:span><text:span text:style-name="T22">vyjadrenie</text:span><text:span text:style-name="T23"><text:s/>k vybudovaniu<text:s/></text:span><text:span text:style-name="T24">ž</text:span><text:span text:style-name="T25">umpy</text:span><text:span text:style-name="T26"><text:s/></text:span><text:span text:style-name="T27">podľa §28 ods. 1</text:span><text:span text:style-name="T28"><text:s/>zákona<text:s/></text:span><text:span text:style-name="T29">č.<text:s/></text:span><text:span text:style-name="T30">364/2004 Z.z. o vodách<text:s/></text:span><text:span text:style-name="T31">v znení neskorších predpisov (vodný zákon)</text:span></text:p>
      <text:p text:style-name="P32"/>
      <text:p text:style-name="P33">Stavebník</text:p>
      <text:p text:style-name="P34">Meno a priezvisko <text:s/><text:tab/>.....................................................................................</text:p>
      <text:p text:style-name="P35">Adresa<text:tab/><text:tab/><text:tab/>.....................................................................................</text:p>
      <text:p text:style-name="P36">PSČ <text:s text:c="21"/><text:tab/>.....................................................................................</text:p>
      <text:p text:style-name="P37">Kontakt telefón/mobil<text:tab/>.....................................................................................</text:p>
      <text:p text:style-name="P38">Mailová adresa<text:tab/><text:tab/>.....................................................................................</text:p>
      <text:p text:style-name="P39"/>
      <text:p text:style-name="P40">Žumpa<text:s/>prislúchajúca<text:s/>k<text:s/>stavbe</text:p>
      <text:p text:style-name="P41">Názov stavby<text:tab/><text:tab/>.....................................................................................</text:p>
      <text:p text:style-name="P42">Druh<text:s/>a účel<text:s/>stavby<text:tab/><text:tab/>.....................................................................................</text:p>
      <text:p text:style-name="P43"><text:s/>(rodinný dom,<text:s/>stavba na ind. rekreáciu,...)</text:p>
      <text:p text:style-name="P44">Spôsob užívania<text:tab/><text:tab/>.....................................................................................</text:p>
      <text:p text:style-name="P45">(celoročne, inak-uviesť interval za rok)</text:p>
      <text:p text:style-name="P46"/>
      <text:p text:style-name="P47"><text:span text:style-name="T48"><text:s/></text:span><text:span text:style-name="T49">Miesto stavby žumpy</text:span><text:span text:style-name="T50"><text:s/>(pozemok <text:s/>parc. č. podľa katastra nehnuteľností):</text:span></text:p>
      <text:p text:style-name="P51"><text:s text:c="36"/>..................................................................................... <text:s text:c="3"/></text:p>
      <text:p text:style-name="P52">Technický popis žumpy a odvedenia<text:s/>vôd<text:s/>splaškovej kanalizácie<text:s/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/>
      <text:p text:style-name="P56">Čestne prehlasujem, že údaje<text:s/>sú pravdivé a uvedomujem si právne dôsledky v prípade neuvedenia pravdivých skutočností.</text:p>
      <text:p text:style-name="P57"/>
      <text:p text:style-name="P58"><text:tab/><text:tab/><text:tab/></text:p>
      <text:p text:style-name="P59"><text:tab/><text:tab/><text:tab/><text:tab/><text:tab/><text:tab/><text:s text:c="15"/>.................................................</text:p>
      <text:p text:style-name="P60"><text:s text:c="84"/>Podpis žiadateľa</text:p>
      <text:soft-page-break/>
      <text:p text:style-name="Normálny">Prílohy:</text:p>
      <text:p text:style-name="P61"/>
      <text:list text:style-name="LFO4" text:continue-numbering="true">
        <text:list-item>
          <text:p text:style-name="P62">Overené splnomocnenie v prípade zastupovania inou osobou</text:p>
        </text:list-item>
        <text:list-item>
          <text:p text:style-name="P63">1x projektová dokumentácia vypracovaná oprávnenou osobou</text:p>
        </text:list-item>
        <text:list-item>
          <text:p text:style-name="P64">Situačný nákres umiestnenia<text:s/>žumpy<text:s/>v kópii katastrálnej mapy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ova dubravka</dc:creator>
    <meta:creation-date>2018-09-12T11:19:00Z</meta:creation-date>
    <dc:date>2018-09-12T11:19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897" meta:row-count="20" meta:non-whitespace-character-count="2469"/>
  </office:meta>
</office:document-meta>
</file>