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riadkovania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3" style:parent-style-name="Bezriadkovani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" style:parent-style-name="Normálny" style:family="paragraph">
      <style:paragraph-properties fo:margin-bottom="0in"/>
      <style:text-properties style:font-name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in"/>
      <style:text-properties style:font-name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>
        <style:tab-stops>
          <style:tab-stop style:type="left" style:position="1.477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>
        <style:tab-stops>
          <style:tab-stop style:type="left" style:position="1.477in"/>
        </style:tab-stops>
      </style:paragraph-properties>
      <style:text-properties style:font-name="Times New Roman" fo:font-size="12pt" style:font-size-asian="12pt" style:font-size-complex="12pt" fo:background-color="#FFFF00" style:language-asian="sk" style:country-asian="SK"/>
    </style:style>
    <style:style style:name="P9" style:parent-style-name="Normálny" style:family="paragraph">
      <style:paragraph-properties fo:margin-bottom="0in">
        <style:tab-stops>
          <style:tab-stop style:type="left" style:position="1.477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riadkovania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3" style:parent-style-name="Bezriadkovania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riadkovania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16" style:parent-style-name="Bezriadkovania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Bezriadkovania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4" style:parent-style-name="Normá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5" style:parent-style-name="Odsekzoznamu" style:list-style-name="LFO1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6" style:parent-style-name="Odsekzoznamu" style:list-style-name="LFO1" style:family="paragraph">
      <style:paragraph-properties fo:text-align="justify" style:vertical-align="auto" fo:margin-bottom="0in" fo:line-height="100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7" style:parent-style-name="Normá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8" style:parent-style-name="Normá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29" style:parent-style-name="Normá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0" style:parent-style-name="Normá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fo:color="#000000" fo:font-size="12pt" style:font-size-asian="12pt" style:font-size-complex="12pt" style:language-asian="sk" style:country-asian="SK" fo:hyphenate="false"/>
    </style:style>
    <style:style style:name="P31" style:parent-style-name="Normálny" style:family="paragraph">
      <style:paragraph-properties fo:text-align="justify" style:vertical-align="auto" fo:margin-bottom="0in" fo:line-height="100%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2" style:parent-style-name="Normálny" style:family="paragraph">
      <style:paragraph-properties>
        <style:tab-stops>
          <style:tab-stop style:type="left" style:position="3.82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>
        <style:tab-stops>
          <style:tab-stop style:type="left" style:position="3.82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álny" style:family="paragraph"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 style:language-asian="sk" style:country-asian="SK"/>
    </style:style>
    <style:style style:name="P36" style:parent-style-name="Normálny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 style:language-asian="sk" style:country-asian="SK"/>
    </style:style>
    <style:style style:name="P37" style:parent-style-name="Normálny" style:family="paragraph">
      <style:text-properties style:font-name="Times New Roman" fo:font-size="12pt" style:font-size-asian="12pt" style:font-size-complex="12pt"/>
    </style:style>
    <style:style style:name="P38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8"/></text:p>
      <text:p text:style-name="P3">Namietanie spracúvania osobných údajov dotknutou osobou</text:p>
      <text:p text:style-name="P4"/>
      <text:p text:style-name="P5">Dolu podpísaný/-á<text:s/></text:p>
      <text:p text:style-name="P6"/>
      <text:p text:style-name="P7">Meno a priezvisko:<text:s/><text:tab/>...............................................................................................................</text:p>
      <text:p text:style-name="P8"/>
      <text:p text:style-name="P9">Bydlisko:<text:s/><text:tab/>...............................................................................................................</text:p>
      <text:p text:style-name="P10"/>
      <text:p text:style-name="P11">týmto namietam spracúvanie mojich osobných údajov<text:s/>mestskou časťou<text:s/>Bratislava-Dúbravka, so sídlom<text:s/>Žatevná 2, 844 02<text:s/>Bratislava, za účelom:<text:s/></text:p>
      <text:p text:style-name="P12">/doplňte na aký účel spracúvame Vaše osobné údaje, ktoré namietate/</text:p>
      <text:p text:style-name="P13"/>
      <text:p text:style-name="P14">.......................................................................................................................................................<text:s/></text:p>
      <text:p text:style-name="P15">Spracúvanie mojich osobných údajov namietam z nasledovných dôvodov:<text:s/></text:p>
      <text:p text:style-name="P16">/popíšte dôvody, prečo nechcete, aby sme Vaše osobné údaje spracúvali/<text:s/></text:p>
      <text:p text:style-name="P17"/>
      <text:p text:style-name="P18">.......................................................................................................................................................</text:p>
      <text:p text:style-name="P19"/>
      <text:p text:style-name="P20">.......................................................................................................................................................</text:p>
      <text:p text:style-name="P21"/>
      <text:p text:style-name="P22">.......................................................................................................................................................</text:p>
      <text:p text:style-name="P23"/>
      <text:p text:style-name="P24">Žiadam o poskytnutie oznámenia o spôsobe vybavenia žiadosti týmto spôsobom:</text:p>
      <text:list text:style-name="LFO1" text:continue-numbering="true">
        <text:list-item>
          <text:p text:style-name="P25">rovnakým spôsobom, ako podávam túto žiadosť;</text:p>
        </text:list-item>
        <text:list-item>
          <text:p text:style-name="P26">iným spôsobom: ....................................................</text:p>
        </text:list-item>
      </text:list>
      <text:p text:style-name="P27"/>
      <text:p text:style-name="P28">Poučenie:</text:p>
      <text:p text:style-name="P29">Vašu žiadosť vybavíme bez zbytočného odkladu, najneskôr do jedného mesiaca. Túto lehotu môžeme predĺžiť o ďalšie dva mesiace, o čom Vás budeme informovať. Pokiaľ Vašu žiadosť nevybavíme v tejto lehote, môžete podať sťažnosť na Úrad na ochranu osobných údajov SR a žiadať o nápravu na súde.<text:s/></text:p>
      <text:p text:style-name="P30">Oznámenie o spôsobe vybavenia žiadosti Vám poskytneme rovnakým spôsobom, akým bola podaná žiadosť, pokiaľ nepožiadate o iný spôsob. V prípade kladného vybavenia žiadosti, Vaše osobné údaje nebudeme ďalej spracúvať na daný účel.<text:s/></text:p>
      <text:p text:style-name="P31">Vašu žiadosť vybavujeme bezplatne. Pri opakovanej zjavne neopodstatnenej alebo neprimeranej žiadosti môžeme požadovať primeraný administratívny poplatok alebo odmietnuť konať.<text:s/></text:p>
      <text:p text:style-name="P32"/>
      <text:p text:style-name="P33"><text:tab/></text:p>
      <text:p text:style-name="P34"/>
      <text:p text:style-name="P35">V ............................., dňa <text:s text:c="2"/>.................... <text:s text:c="34"/>...........................................</text:p>
      <text:p text:style-name="P36"><text:s text:c="101"/>Podpis dotknutej osoby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111in" fo:line-height="101%"/>
      <style:text-properties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style:vertical-align="baseline"/>
      <style:text-properties style:language-asian="en" style:country-asian="US" fo:hyphenate="false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paragraph-properties style:vertical-align="auto" fo:margin-bottom="0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extkomentáraChar" style:display-name="Text komentára Char" style:family="text" style:parent-style-name="Predvolenépísmoodseku">
      <style:text-properties style:font-name="Calibri" style:font-name-complex="Times New Roman" fo:font-size="10pt" style:font-size-asian="10pt" style:font-size-complex="10pt" fo:language="en" fo:country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</dc:title>
    <dc:description/>
    <dc:subject/>
    <meta:initial-creator>kristina stofkova</meta:initial-creator>
    <dc:creator>kupkova</dc:creator>
    <meta:creation-date>2018-05-31T08:20:00Z</meta:creation-date>
    <dc:date>2018-05-31T08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368" meta:character-count="2466" meta:row-count="17" meta:non-whitespace-character-count="2102"/>
  </office:meta>
</office:document-meta>
</file>