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language-asian="sk" style:country-asian="SK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4.001cm"/>
        </style:tab-stops>
      </style:paragraph-properties>
      <style:text-properties style:font-name="Times New Roman" fo:font-size="12pt" style:font-size-asian="12pt" style:language-asian="sk" style:country-asian="SK" style:font-size-complex="12pt" fo:background-color="#ffff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4.00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style-complex="italic" style:font-weight-complex="bold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 fo:hyphenation-ladder-count="no-limit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 style:list-style-name="WWNum2">
      <style:paragraph-properties fo:text-align="justify" style:justify-single-word="false"/>
    </style:style>
    <style:style style:name="P17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fo:color="#000000" style:font-name="Times New Roman" fo:font-size="12pt" style:font-size-asian="12pt" style:language-asian="sk" style:country-asian="SK" style:font-size-complex="12pt"/>
    </style:style>
    <style:style style:name="T8" style:family="text">
      <style:text-properties fo:color="#000000" style:font-name="Times New Roman" fo:font-size="12pt" style:font-size-asian="12pt" style:language-asian="sk" style:country-asian="SK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8"/></text:span><text:span text:style-name="T6">Žiadosť dotknutej osoby týkajúca sa jej osobných údajov</text:span></text:p>
      <text:p text:style-name="P1"/>
      <text:p text:style-name="P3"><text:span text:style-name="T3">Dolu podpísaný/-á </text:span></text:p>
      <text:p text:style-name="P4"/>
      <text:p text:style-name="P8"><text:span text:style-name="T3">Meno a priezvisko: <text:tab/>...............................................................................................................</text:span></text:p>
      <text:p text:style-name="P5"/>
      <text:p text:style-name="P8"><text:span text:style-name="T3">Bydlisko: <text:tab/>...............................................................................................................</text:span></text:p>
      <text:p text:style-name="P13"/>
      <text:p text:style-name="P15"><text:span text:style-name="T4">týmto žiadam mestskú časť Bratislava-Dúbravka, so sídlom Žatevná 2, 844 02 Bratislava <text:s/>o <text:s/></text:span></text:p>
      <text:p text:style-name="P15"><text:span text:style-name="T5">/začiarknite o čo žiadate/</text:span></text:p>
      <text:p text:style-name="P14"/>
      <text:list xml:id="list4227400109" text:style-name="WWNum2">
        <text:list-item>
          <text:p text:style-name="P16"><text:span text:style-name="T4">prístup k mojim osobným údajom (na základe Vašej žiadosti vydáme potvrdenie s informáciami o spracúvaní Vašich osobných údajov mestskou časťou);</text:span></text:p>
        </text:list-item>
        <text:list-item>
          <text:p text:style-name="P16"><text:span text:style-name="T4">opravu mojich osobných údajov (na základe Vašej žiadosti opravíme alebo doplníme nesprávne alebo neaktuálne osobné údaje, ktoré spracúvame);</text:span></text:p>
        </text:list-item>
        <text:list-item>
          <text:p text:style-name="P16"><text:span text:style-name="T4">vymazanie mojich osobných údajov (na základe Vašej žiadosti vymažeme Vaše osobné údaje, pokiaľ sú splnené zákonné podmienky); </text:span></text:p>
        </text:list-item>
        <text:list-item>
          <text:p text:style-name="P16"><text:span text:style-name="T4">obmedzenie spracúvania mojich osobných údajov (na základe Vašej žiadosti budeme Vaše osobné údaje len uchovávať a ďalej s nimi pracovať nebudeme, pokiaľ sú splnené zákonné podmienky);</text:span></text:p>
        </text:list-item>
        <text:list-item>
          <text:p text:style-name="P16"><text:span text:style-name="T4">prenos mojich osobných údajov (na základe Vašej žiadosti Vám poskytneme Vaše osobné údaje v elektronickej forme ako súbor XML).</text:span></text:p>
        </text:list-item>
      </text:list>
      <text:p text:style-name="P6"/>
      <text:p text:style-name="P10"><text:span text:style-name="T4">Žiadam o poskytnutie oznámenia o spôsobe vybavenia žiadosti týmto spôsobom:</text:span></text:p>
      <text:p text:style-name="P6"><text:bookmark text:name="_GoBack"/></text:p>
      <text:list xml:id="list743145311" text:style-name="WWNum1">
        <text:list-item>
          <text:p text:style-name="P12"><text:span text:style-name="T4">rovnakým spôsobom, ako podávam túto žiadosť;</text:span></text:p>
        </text:list-item>
        <text:list-item>
          <text:p text:style-name="P12"><text:span text:style-name="T4">iným spôsobom: ....................................................</text:span></text:p>
        </text:list-item>
      </text:list>
      <text:p text:style-name="P7"/>
      <text:p text:style-name="P10"><text:span text:style-name="T2">Poučenie: </text:span></text:p>
      <text:p text:style-name="P10"><text:span text:style-name="T4">Vašu žiadosť vybavíme bez zbytočného odkladu najneskôr do jedného mesiaca. Túto lehotu môžeme predĺžiť o ďalšie dva mesiace, o čom Vás budeme informovať. Pokiaľ Vašu žiadosť nevybavíme v tejto lehote, môžete podať sťažnosť na Úrad na ochranu osobných údajov SR a žiadať o nápravu na súde. </text:span></text:p>
      <text:p text:style-name="P10"><text:span text:style-name="T7">Oznámenie o spôsobe vybavenia žiadosti Vám poskytneme rovnakým spôsobom, akým bola podaná žiadosť, pokiaľ nepožiadate o iný spôsob.</text:span></text:p>
      <text:p text:style-name="P10"><text:span text:style-name="T4">Vašu žiadosť vybavujeme bezplatne. Pri opakovanej zjavne neopodstatnenej alebo neprimeranej žiadosti môžeme požadovať primeraný administratívny poplatok alebo odmietnuť konať. </text:span></text:p>
      <text:p text:style-name="P2"/>
      <text:p text:style-name="P2"/>
      <text:p text:style-name="P2"/>
      <text:p text:style-name="P9"><text:span text:style-name="T8">V .........................., dňa <text:s text:c="2"/>.................... <text:s text:c="38"/>...........................................</text:span></text:p>
      <text:p text:style-name="P9"><text:span text:style-name="T8"><text:s text:c="101"/>Podpis dotknutej osoby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1%" fo:text-align="start" style:justify-single-word="false" fo:orphans="2" fo:widows="2" fo:hyphenation-ladder-count="no-limit" style:vertical-align="baseline" style:writing-mode="lr-tb"/>
      <style:text-properties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anguage-asian="en" style:country-asian="US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hyphenation-ladder-count="no-limit" style:vertical-align="auto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_20_komentára_20_Char" style:display-name="Text komentára Char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evyriešená_20_zmienka1" style:display-name="Nevyriešená zmienka1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kristina stofkova</meta:initial-creator>
    <dc:creator>PC-17</dc:creator>
    <meta:editing-cycles>3</meta:editing-cycles>
    <meta:creation-date>2018-05-29T10:35:00</meta:creation-date>
    <dc:date>2018-05-29T10:57:00</dc:date>
    <meta:editing-duration>PT10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0" meta:word-count="251" meta:character-count="2230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