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14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P15" style:parent-style-name="Normálny" style:family="paragraph">
      <style:paragraph-properties fo:text-align="center" fo:margin-bottom="0in"/>
    </style:style>
    <style:style style:name="T16" style:parent-style-name="fontstyle21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18" style:parent-style-name="Normálny" style:family="paragraph">
      <style:paragraph-properties fo:text-align="center" fo:margin-bottom="0in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6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7" style:parent-style-name="Normálny" style:family="paragraph">
      <style:paragraph-properties fo:text-align="center" fo:margin-bottom="0in" fo:line-height="150%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top="0.2777in" fo:margin-bottom="0.0833in" fo:line-height="100%"/>
      <style:text-properties style:font-name="Times New Roman" fo:font-size="12pt" style:font-size-asian="12pt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fo:font-size="12pt" style:font-size-asian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4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center"/>
      <style:text-properties style:font-name="Times New Roman" fo:font-size="12pt" style:font-size-asian="12pt"/>
    </style:style>
    <style:style style:name="P56" style:parent-style-name="Normálny" style:family="paragraph">
      <style:paragraph-properties fo:text-align="center"/>
      <style:text-properties style:font-name="Times New Roman" fo:font-size="12pt" style:font-size-asian="12pt"/>
    </style:style>
    <style:style style:name="P57" style:parent-style-name="Normálny" style:family="paragraph">
      <style:paragraph-properties fo:text-align="center"/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center"/>
      <style:text-properties style:font-name="Times New Roman" fo:font-size="12pt" style:font-size-asian="12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Times New Roman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connector draw:type="line" svg:x1="0.06806in" svg:y1="-0.18264in" svg:x2="6.51806in" svg:y2="-0.18264in" draw:z-index="251672576" draw:id="id0" draw:style-name="a0" draw:name="Rovná spojnica 11" text:anchor-type="paragraph"><svg:title/><svg:desc/></draw:connector></text:span><text:span text:style-name="fontstyle01"><text:s text:c="53"/></text:span></text:p>
      <text:p text:style-name="P15"><text:span text:style-name="T16">ŽIADOSŤ</text:span><text:span text:style-name="T17"><text:line-break/></text:span><text:span text:style-name="fontstyle21">o vydanie prenosného hlasovacieho preukazu pre</text:span><text:span text:style-name="fontstyle21"><text:s/>voľby</text:span><text:span text:style-name="fontstyle21"><text:s/>do Európskeho parlamentu</text:span></text:p>
      <text:p text:style-name="P18"><text:span text:style-name="fontstyle21"><text:s/>v roku 2024<text:s/></text:span></text:p>
      <text:p text:style-name="P19"/>
      <text:p text:style-name="P20"><text:span text:style-name="T21"><draw:connector draw:type="line" svg:x1="0.48472in" svg:y1="0.20972in" svg:x2="6.67222in" svg:y2="0.20972in" draw:z-index="251659264" draw:id="id1" draw:style-name="a1" draw:name="Rovná spojnica 1" text:anchor-type="paragraph"><svg:title/><svg:desc/></draw:connector></text:span><text:span text:style-name="fontstyle21">Meno:</text:span></text:p>
      <text:p text:style-name="P22"><text:span text:style-name="T23"><draw:connector draw:type="line" svg:x1="0.82847in" svg:y1="0.19583in" svg:x2="6.67222in" svg:y2="0.19583in" draw:z-index="251660288" draw:id="id2" draw:style-name="a2" draw:name="Rovná spojnica 2" text:anchor-type="paragraph"><svg:title/><svg:desc/></draw:connector></text:span><text:span text:style-name="fontstyle21">Priezvisko:</text:span></text:p>
      <text:p text:style-name="P24"><text:span text:style-name="T25"><draw:connector draw:type="line" svg:x1="0.4118in" svg:y1="0.19306in" svg:x2="6.66388in" svg:y2="0.19306in" draw:z-index="251673600" draw:id="id3" draw:style-name="a3" draw:name="Rovná spojnica 13" text:anchor-type="paragraph"><svg:title/><svg:desc/></draw:connector></text:span><text:span text:style-name="fontstyle21">Titul:</text:span></text:p>
      <text:p text:style-name="P26"><text:span text:style-name="T27"><draw:connector draw:type="line" svg:x1="0.88056in" svg:y1="0.20625in" svg:x2="6.6632in" svg:y2="0.20625in" draw:z-index="251661312" draw:id="id4" draw:style-name="a4" draw:name="Rovná spojnica 3" text:anchor-type="paragraph"><svg:title/><svg:desc/></draw:connector></text:span><text:span text:style-name="fontstyle21">Rodné číslo:</text:span></text:p>
      <text:p text:style-name="P28"><text:span text:style-name="T29"><draw:connector draw:type="line" svg:x1="1.38056in" svg:y1="0.19028in" svg:x2="6.68056in" svg:y2="0.19028in" draw:z-index="251662336" draw:id="id5" draw:style-name="a5" draw:name="Rovná spojnica 4" text:anchor-type="paragraph"><svg:title/><svg:desc/></draw:connector></text:span><text:span text:style-name="fontstyle21">Štátna príslušnosť:</text:span></text:p>
      <text:p text:style-name="P30"><text:span text:style-name="T31"><draw:connector draw:type="line" svg:x1="1.75556in" svg:y1="0.20972in" svg:x2="6.68056in" svg:y2="0.20972in" draw:z-index="251663360" draw:id="id6" draw:style-name="a6" draw:name="Rovná spojnica 5" text:anchor-type="paragraph"><svg:title/><svg:desc/></draw:connector></text:span><text:span text:style-name="fontstyle21">Adresa trvalého<text:s/></text:span><text:span text:style-name="fontstyle21">pobytu:</text:span></text:p>
      <text:p text:style-name="P32"><text:span text:style-name="T33"><draw:connector draw:type="line" svg:x1="0.54722in" svg:y1="0.21458in" svg:x2="6.68055in" svg:y2="0.21458in" draw:z-index="251664384" draw:id="id7" draw:style-name="a7" draw:name="Rovná spojnica 6" text:anchor-type="paragraph"><svg:title/><svg:desc/></draw:connector></text:span><text:span text:style-name="fontstyle21">E-mail:</text:span></text:p>
      <text:p text:style-name="P34"><text:span text:style-name="T35"><draw:connector draw:type="line" svg:x1="0.62014in" svg:y1="0.21736in" svg:x2="6.68056in" svg:y2="0.21736in" draw:z-index="251665408" draw:id="id8" draw:style-name="a8" draw:name="Rovná spojnica 7" text:anchor-type="paragraph"><svg:title/><svg:desc/></draw:connector></text:span><text:span text:style-name="fontstyle21">Telefón:</text:span></text:p>
      <text:p text:style-name="P36">žiadam</text:p>
      <text:p text:style-name="P37"><text:span text:style-name="T38">o vydanie a zaslanie hlasovacieho preukazu pre</text:span><text:span text:style-name="T39"><text:s/>voľby do Európskeho parlamentu</text:span><text:span text:style-name="T40">, ktoré sa budú konať v sobotu 8. júna 2024.</text:span></text:p>
      <text:p text:style-name="P41">Hlasovací preukaz žiadam zaslať na adresu:</text:p>
      <text:p text:style-name="Normálny"><text:span text:style-name="T42"><draw:connector draw:type="line" svg:x1="0.48472in" svg:y1="0.2in" svg:x2="6.52847in" svg:y2="0.2in" draw:z-index="251668480" draw:id="id9" draw:style-name="a9" draw:name="Rovná spojnica 8" text:anchor-type="paragraph"><svg:title/><svg:desc/></draw:connector></text:span><text:span text:style-name="T43">Meno:</text:span></text:p>
      <text:p text:style-name="Normálny"><text:span text:style-name="T44"><draw:connector draw:type="line" svg:x1="0.82847in" svg:y1="0.21528in" svg:x2="6.54097in" svg:y2="0.21528in" draw:z-index="251669504" draw:id="id10" draw:style-name="a10" draw:name="Rovná spojnica 9" text:anchor-type="paragraph"><svg:title/><svg:desc/></draw:connector></text:span><text:span text:style-name="T45">Priezvisko</text:span><text:span text:style-name="T46">:</text:span></text:p>
      <text:p text:style-name="Normálny"><text:span text:style-name="T47"><draw:connector draw:type="line" svg:x1="1.72431in" svg:y1="0.22847in" svg:x2="6.54028in" svg:y2="0.22847in" draw:z-index="251670528" draw:id="id11" draw:style-name="a11" draw:name="Rovná spojnica 10" text:anchor-type="paragraph"><svg:title/><svg:desc/></draw:connector></text:span><text:span text:style-name="T48">Adresa na zaslanie HP</text:span><text:span text:style-name="T49">:</text:span></text:p>
      <text:p text:style-name="P50"/>
      <text:p text:style-name="P51"/>
      <text:p text:style-name="P52"/>
      <text:p text:style-name="P53">V<text:s/>........................ <text:s text:c="3"/>dňa:..........................<text:tab/><text:tab/><text:tab/>....................................................</text:p>
      <text:p text:style-name="P54">podpis žiadateľa</text:p>
      <text:p text:style-name="P55"/>
      <text:p text:style-name="P56"/>
      <text:p text:style-name="P57"/>
      <text:p text:style-name="P58"/>
      <text:p text:style-name="P59"><text:span text:style-name="T60"><draw:connector draw:type="line" svg:x1="-0.00486in" svg:y1="0.11597in" svg:x2="6.46181in" svg:y2="0.11597in" draw:z-index="251674624" draw:id="id12" draw:style-name="a12" draw:name="Rovná spojnica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fontstyle01" style:family="text">
      <style:text-properties fo:font-size="9pt" style:font-size-asian="9pt" style:font-size-complex="9pt"/>
    </style:style>
    <style:style style:name="T7" style:parent-style-name="fontstyle21" style:family="text">
      <style:text-properties fo:font-size="9pt" style:font-size-asian="9pt" style:font-size-complex="9pt"/>
    </style:style>
    <style:style style:name="T8" style:parent-style-name="fontstyle21" style:family="text">
      <style:text-properties fo:font-size="9pt" style:font-size-asian="9pt" style:font-size-complex="9pt"/>
    </style:style>
    <style:style style:name="P9" style:parent-style-name="Normálny" style:family="paragraph">
      <style:paragraph-properties fo:text-align="justify" fo:margin-top="0.1666in" fo:margin-bottom="0in" fo:line-height="100%"/>
    </style:style>
    <style:style style:name="T10" style:parent-style-name="fontstyle21" style:family="text">
      <style:text-properties fo:font-size="9pt" style:font-size-asian="9pt" style:font-size-complex="9pt"/>
    </style:style>
    <style:style style:name="T11" style:parent-style-name="fontstyle21" style:family="text">
      <style:text-properties fo:font-size="9pt" style:font-size-asian="9pt" style:font-size-complex="9pt"/>
    </style:style>
    <style:style style:name="T12" style:parent-style-name="fontstyle21" style:family="text">
      <style:text-properties fo:font-weight="normal" style:font-weight-asian="normal" fo:font-size="9pt" style:font-size-asian="9pt" style:font-size-complex="9pt"/>
    </style:style>
    <style:style style:name="T13" style:parent-style-name="fontstyle21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<text:s/>Bratislava</text:p>
        <text:p text:style-name="Hlavička"/>
        <text:p text:style-name="Hlavička"/>
      </style:header>
      <style:footer>
        <text:p text:style-name="P4"><text:span text:style-name="fontstyle21">*</text:span><text:span text:style-name="fontstyle21"><text:tab/></text:span><text:span text:style-name="T5">žiadosť v listinnej podobe alebo elektronicky<text:s/></text:span><text:span text:style-name="T6">o prenosný hlasovací preukaz je potrebné<text:s/></text:span><text:span text:style-name="T7">doručiť najneskôr 15 pracovných dní predo dňom konania volieb, t. j.<text:s/></text:span><text:span text:style-name="T8">najneskôr do 20. mája 2024</text:span></text:p>
        <text:p text:style-name="P9"><text:span text:style-name="fontstyle21">*</text:span><text:span text:style-name="T10"><text:s/></text:span><text:span text:style-name="T11"><text:tab/></text:span><text:span text:style-name="T12">o informácie ohľadne prenosného hlasovacieho preukazu môžete požiadať tu</text:span><text:span text:style-name="T13">: volby@dubravka.sk<text:s/></text:span></text:p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prenosného hlasovacieho preukazu pre voľby do Európskeho parlamentu v roku 2024</dc:title>
    <dc:description/>
    <dc:subject/>
    <meta:initial-creator>Lívia Nagyová</meta:initial-creator>
    <dc:creator>Zaves Dúbravka</dc:creator>
    <meta:creation-date>2024-04-10T13:46:00Z</meta:creation-date>
    <dc:date>2024-04-11T13:50:00Z</dc:date>
    <meta:print-date>2024-01-23T06:2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