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2" style:parent-style-name="Predvolenépísmoodseku" style:family="text">
      <style:text-properties style:font-name="TimesNewRomanPSMT" fo:color="#000000" fo:font-size="12pt" style:font-size-asian="12pt" style:font-size-complex="12pt"/>
    </style:style>
    <style:style style:name="P23" style:parent-style-name="Normálny" style:family="paragraph">
      <style:paragraph-properties fo:text-align="center" fo:margin-bottom="0in"/>
    </style:style>
    <style:style style:name="T24" style:parent-style-name="fontstyle21" style:family="text">
      <style:text-properties fo:font-size="14pt" style:font-size-asian="14pt" style:font-size-complex="14pt"/>
    </style:style>
    <style:style style:name="T25" style:parent-style-name="Predvolenépísmoodseku" style:family="text">
      <style:text-properties style:font-name="TimesNewRomanPS-BoldMT" fo:font-weight="bold" style:font-weight-asian="bold" style:font-weight-complex="bold" fo:color="#000000" fo:font-size="14pt" style:font-size-asian="14pt" style:font-size-complex="14pt"/>
    </style:style>
    <style:style style:name="P26" style:parent-style-name="Normálny" style:family="paragraph">
      <style:paragraph-properties fo:text-align="center"/>
    </style:style>
    <style:style style:name="T27" style:parent-style-name="fontstyle21" style:family="text">
      <style:text-properties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text-align="center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45" style:parent-style-name="Normálny" style:family="paragraph">
      <style:paragraph-properties fo:text-align="center"/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46" style:parent-style-name="Normálny" style:family="paragraph">
      <style:paragraph-properties fo:text-align="center" fo:margin-bottom="0in" fo:line-height="150%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text-align="center" fo:margin-bottom="0in" fo:line-height="150%" fo:text-indent="0.4916in"/>
      <style:text-properties style:font-name="Times New Roman" fo:font-style="italic" style:font-style-asian="italic" fo:font-size="12pt" style:font-size-asian="12pt" style:font-size-complex="12pt"/>
    </style:style>
    <style:style style:name="P5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text-align="justify" fo:margin-top="0.1666in" fo:margin-bottom="0in" fo:line-height="100%" fo:margin-left="4.0361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text-align="center" fo:margin-bottom="0in" fo:line-height="150%" fo:text-indent="0.4916in"/>
      <style:text-properties style:font-name="Times New Roman" fo:font-style="italic" style:font-style-asian="italic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P68" style:parent-style-name="Normálny" style:family="paragraph">
      <style:text-properties style:font-name="Times New Roman" fo:font-size="12pt" style:font-size-asian="12pt" style:font-size-complex="12pt"/>
    </style:style>
    <style:style style:name="P6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Normálny" style:family="paragraph">
      <style:paragraph-properties fo:text-align="justify" fo:margin-top="0.1666in" fo:margin-bottom="0in" fo:line-height="100%" fo:margin-left="3.4458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álny" style:family="paragraph">
      <style:paragraph-properties fo:text-align="justify" fo:margin-top="0.1666in" fo:margin-bottom="0in" fo:line-height="100%" fo:margin-left="3.2486in" fo:text-indent="0.2993in">
        <style:tab-stops/>
      </style:paragraph-properties>
    </style:style>
    <style:style style:name="T72" style:parent-style-name="Predvolenépísmoodseku" style:family="text">
      <style:text-properties style:font-name="TimesNewRomanPS-BoldMT" fo:font-weight="bold" style:font-weight-asian="bold" style:font-weight-complex="bold" fo:color="#000000" fo:font-size="9pt" style:font-size-asian="9pt" style:font-size-complex="9pt"/>
    </style:style>
    <style:style style:name="T73" style:parent-style-name="fontstyle21" style:family="text">
      <style:text-properties fo:font-size="9pt" style:font-size-asian="9pt" style:font-size-complex="9pt"/>
    </style:style>
    <style:style style:family="graphic" style:name="a1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connector draw:type="line" svg:x1="0.14805in" svg:y1="-0.0412in" svg:x2="6.57305in" svg:y2="-0.0412in" draw:z-index="251671552" draw:id="id0" draw:style-name="a0" draw:name="Rovná spojnica 11" text:anchor-type="paragraph"><svg:title/><svg:desc/></draw:connector></text:span><text:span text:style-name="fontstyle01"><text:s text:c="52"/></text:span></text:p>
      <text:p text:style-name="P23"><text:span text:style-name="T24">ŽIADOSŤ</text:span><text:span text:style-name="T25"><text:line-break/></text:span><text:span text:style-name="fontstyle21">o vydanie hlasovacieho preukazu pre voľby<text:s/></text:span><text:span text:style-name="fontstyle21">do Európskeho parlamentu</text:span><text:span text:style-name="fontstyle21"><text:s/>v roku 2024</text:span></text:p>
      <text:p text:style-name="P26"><text:span text:style-name="T27">prostredníctvom osoby splnomocnenej žiadateľom</text:span></text:p>
      <text:p text:style-name="P28"/>
      <text:p text:style-name="P29"><text:span text:style-name="T30"><draw:connector draw:type="line" svg:x1="0.48767in" svg:y1="0.1899in" svg:x2="6.68975in" svg:y2="0.1899in" draw:z-index="251659264" draw:id="id1" draw:style-name="a1" draw:name="Rovná spojnica 1" text:anchor-type="paragraph"><svg:title/><svg:desc/></draw:connector></text:span><text:span text:style-name="fontstyle21">Meno:</text:span></text:p>
      <text:p text:style-name="P31"><text:span text:style-name="T32"><draw:connector draw:type="line" svg:x1="0.83673in" svg:y1="0.21146in" svg:x2="6.69159in" svg:y2="0.21146in" draw:z-index="251660288" draw:id="id2" draw:style-name="a2" draw:name="Rovná spojnica 2" text:anchor-type="paragraph"><svg:title/><svg:desc/></draw:connector></text:span><text:span text:style-name="fontstyle21">Priezvisko:</text:span></text:p>
      <text:p text:style-name="P33"><text:span text:style-name="T34"><draw:connector draw:type="line" svg:x1="0.43107in" svg:y1="0.21416in" svg:x2="6.69009in" svg:y2="0.21416in" draw:z-index="251672576" draw:id="id3" draw:style-name="a3" draw:name="Rovná spojnica 12" text:anchor-type="paragraph"><svg:title/><svg:desc/></draw:connector></text:span><text:span text:style-name="fontstyle21">Titul:</text:span></text:p>
      <text:p text:style-name="P35"><text:span text:style-name="T36"><draw:connector draw:type="line" svg:x1="0.8839in" svg:y1="0.20743in" svg:x2="6.69015in" svg:y2="0.20743in" draw:z-index="251661312" draw:id="id4" draw:style-name="a4" draw:name="Rovná spojnica 3" text:anchor-type="paragraph"><svg:title/><svg:desc/></draw:connector></text:span><text:span text:style-name="fontstyle21">Rodné číslo:</text:span></text:p>
      <text:p text:style-name="P37"><text:span text:style-name="T38"><draw:connector draw:type="line" svg:x1="1.36503in" svg:y1="0.21013in" svg:x2="6.69072in" svg:y2="0.21013in" draw:z-index="251662336" draw:id="id5" draw:style-name="a5" draw:name="Rovná spojnica 4" text:anchor-type="paragraph"><svg:title/><svg:desc/></draw:connector></text:span><text:span text:style-name="fontstyle21">Štátna príslušnosť:</text:span></text:p>
      <text:p text:style-name="P39"><text:span text:style-name="T40"><draw:connector draw:type="line" svg:x1="1.75182in" svg:y1="0.21352in" svg:x2="6.6914in" svg:y2="0.21352in" draw:z-index="251663360" draw:id="id6" draw:style-name="a6" draw:name="Rovná spojnica 5" text:anchor-type="paragraph"><svg:title/><svg:desc/></draw:connector></text:span><text:span text:style-name="fontstyle21">Adresa trvalého pobytu:</text:span></text:p>
      <text:p text:style-name="P41"><text:span text:style-name="T42"><draw:connector draw:type="line" svg:x1="0.55444in" svg:y1="0.20423in" svg:x2="6.69264in" svg:y2="0.20423in" draw:z-index="251664384" draw:id="id7" draw:style-name="a7" draw:name="Rovná spojnica 6" text:anchor-type="paragraph"><svg:title/><svg:desc/></draw:connector></text:span><text:span text:style-name="fontstyle21">E-mail:</text:span></text:p>
      <text:p text:style-name="P43"><text:span text:style-name="T44"><draw:connector draw:type="line" svg:x1="0.60069in" svg:y1="0.20562in" svg:x2="6.69167in" svg:y2="0.20562in" draw:z-index="251665408" draw:id="id8" draw:style-name="a8" draw:name="Rovná spojnica 7" text:anchor-type="paragraph"><svg:title/><svg:desc/></draw:connector></text:span><text:span text:style-name="fontstyle21">Telefón:</text:span></text:p>
      <text:p text:style-name="P45">žiadam</text:p>
      <text:p text:style-name="P46"><text:span text:style-name="T47">o vydanie hlasovacieho preukazu pre</text:span><text:span text:style-name="T48"><text:s/>voľby do Európskeho parlamentu</text:span><text:span text:style-name="T49">, ktoré sa budú konať v sobotu 8. júna 2024.</text:span></text:p>
      <text:p text:style-name="P50"/>
      <text:p text:style-name="P51">V ..........................<text:s/>dňa:<text:s/>..........................<text:tab/><text:tab/><text:tab/>....................................................</text:p>
      <text:p text:style-name="P52">podpis žiadateľa</text:p>
      <text:p text:style-name="P53"/>
      <text:p text:style-name="Normálny"><text:span text:style-name="T54">Na prevzatie hlasovacieho preukazu</text:span><text:span text:style-name="T55"><text:s/></text:span><text:span text:style-name="T56">splnomocňujem</text:span><text:span text:style-name="T57">:</text:span></text:p>
      <text:p text:style-name="Normálny"><text:span text:style-name="T58"><draw:connector draw:type="line" svg:x1="0.48837in" svg:y1="0.20111in" svg:x2="6.46684in" svg:y2="0.20111in" draw:z-index="251666432" draw:id="id9" draw:style-name="a9" draw:name="Rovná spojnica 8" text:anchor-type="paragraph"><svg:title/><svg:desc/></draw:connector></text:span><text:span text:style-name="T59">Meno:</text:span></text:p>
      <text:p text:style-name="Normálny"><text:span text:style-name="T60"><draw:connector draw:type="line" svg:x1="0.80738in" svg:y1="0.19594in" svg:x2="6.46641in" svg:y2="0.19594in" draw:z-index="251667456" draw:id="id10" draw:style-name="a10" draw:name="Rovná spojnica 9" text:anchor-type="paragraph"><svg:title/><svg:desc/></draw:connector></text:span><text:span text:style-name="T61">Priezvisko</text:span><text:span text:style-name="T62">:</text:span></text:p>
      <text:p text:style-name="Normálny"><text:span text:style-name="T63"><draw:connector draw:type="line" svg:x1="0.70891in" svg:y1="0.19098in" svg:x2="6.46655in" svg:y2="0.19098in" draw:z-index="251668480" draw:id="id11" draw:style-name="a11" draw:name="Rovná spojnica 10" text:anchor-type="paragraph"><svg:title/><svg:desc/></draw:connector></text:span><text:span text:style-name="T64">Číslo</text:span><text:span text:style-name="T65"><text:s/></text:span><text:span text:style-name="T66">OP</text:span><text:span text:style-name="T67">:</text:span></text:p>
      <text:p text:style-name="P68"/>
      <text:p text:style-name="P69">V ........................ dňa:<text:s/>..........................<text:tab/><text:tab/><text:tab/>....................................................</text:p>
      <text:p text:style-name="P70">podpis<text:s/>osoby splnomocnenej žiadateľom</text:p>
      <text:p text:style-name="P71"><text:span text:style-name="T72"><draw:connector draw:type="line" svg:x1="-0.14354in" svg:y1="0.33594in" svg:x2="6.49813in" svg:y2="0.33594in" draw:z-index="251673600" draw:id="id12" draw:style-name="a12" draw:name="Rovná spojnica 14" text:anchor-type="paragraph"><svg:title/><svg:desc/></draw:connector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NewRomanPSMT" fo:color="#000000" fo:font-size="12pt" style:font-size-asian="12pt"/>
    </style:style>
    <style:style style:name="WW_CharLFO2LVL1" style:family="text">
      <style:text-properties style:font-name="Times New Roman" style:font-name-asian="Calibri"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 fo:margin-bottom="0in" fo:margin-left="0.4916in" fo:text-indent="-0.4916in">
        <style:tab-stops/>
      </style:paragraph-properties>
    </style:style>
    <style:style style:name="T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Predvolenépísmoodseku" style:family="text">
      <style:text-properties style:font-name="Times New Roman" fo:font-size="9pt" style:font-size-asian="9pt" style:font-size-complex="9pt"/>
    </style:style>
    <style:style style:name="T7" style:parent-style-name="Predvolenépísmoodseku" style:family="text">
      <style:text-properties style:font-name="Times New Roman" fo:font-size="9pt" style:font-size-asian="9pt" style:font-size-complex="9pt"/>
    </style:style>
    <style:style style:name="T8" style:parent-style-name="fontstyle01" style:family="text">
      <style:text-properties fo:font-size="9pt" style:font-size-asian="9pt" style:font-size-complex="9pt"/>
    </style:style>
    <style:style style:name="T9" style:parent-style-name="fontstyle01" style:family="text">
      <style:text-properties fo:font-weight="bold" style:font-weight-asian="bold" fo:font-size="9pt" style:font-size-asian="9pt" style:font-size-complex="9pt"/>
    </style:style>
    <style:style style:name="T10" style:parent-style-name="fontstyle01" style:family="text">
      <style:text-properties fo:font-size="9pt" style:font-size-asian="9pt" style:font-size-complex="9pt"/>
    </style:style>
    <style:style style:name="T11" style:parent-style-name="fontstyle21" style:family="text">
      <style:text-properties fo:font-size="9pt" style:font-size-asian="9pt" style:font-size-complex="9pt"/>
    </style:style>
    <style:style style:name="T12" style:parent-style-name="fontstyle21" style:family="text">
      <style:text-properties fo:font-size="9pt" style:font-size-asian="9pt" style:font-size-complex="9pt"/>
    </style:style>
    <style:style style:name="P13" style:parent-style-name="Normálny" style:family="paragraph">
      <style:paragraph-properties fo:text-align="justify" fo:margin-top="0.1666in" fo:margin-bottom="0in" fo:line-height="100%"/>
    </style:style>
    <style:style style:name="T14" style:parent-style-name="fontstyle21" style:family="text">
      <style:text-properties fo:font-size="9pt" style:font-size-asian="9pt" style:font-size-complex="9pt"/>
    </style:style>
    <style:style style:name="T15" style:parent-style-name="fontstyle21" style:family="text">
      <style:text-properties fo:font-size="9pt" style:font-size-asian="9pt" style:font-size-complex="9pt"/>
    </style:style>
    <style:style style:name="T16" style:parent-style-name="fontstyle21" style:family="text">
      <style:text-properties fo:font-weight="normal" style:font-weight-asian="normal" fo:font-size="9pt" style:font-size-asian="9pt" style:font-size-complex="9pt"/>
    </style:style>
    <style:style style:name="P17" style:parent-style-name="Normálny" style:family="paragraph">
      <style:paragraph-properties fo:text-align="justify" fo:margin-top="0.1666in" fo:margin-bottom="0in" fo:line-height="100%"/>
    </style:style>
    <style:style style:name="T18" style:parent-style-name="fontstyle21" style:family="text">
      <style:text-properties fo:font-size="9pt" style:font-size-asian="9pt" style:font-size-complex="9pt"/>
    </style:style>
    <style:style style:name="T19" style:parent-style-name="fontstyle21" style:family="text">
      <style:text-properties fo:font-size="9pt" style:font-size-asian="9pt" style:font-size-complex="9pt"/>
    </style:style>
    <style:style style:name="T20" style:parent-style-name="fontstyle21" style:family="text">
      <style:text-properties fo:font-weight="normal" style:font-weight-asian="normal" fo:font-size="9pt" style:font-size-asian="9pt" style:font-size-complex="9pt"/>
    </style:style>
    <style:style style:name="T21" style:parent-style-name="fontstyle21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IESTNY ÚRAD MESTSKEJ ČASTI BRATISLAVA-DÚBRAVKA</text:p>
        <text:p text:style-name="P3">Žatevná 2, 844 02 <text:s/>Bratislava</text:p>
        <text:p text:style-name="Hlavička"/>
      </style:header>
      <style:footer>
        <text:p text:style-name="P4"><text:span text:style-name="T5">*</text:span><text:span text:style-name="T6"><text:tab/></text:span><text:span text:style-name="T7">o vydanie</text:span><text:span text:style-name="T8"><text:s/>hlasovacieho preukazu<text:s/></text:span><text:span text:style-name="T9">prostredníctvom osoby splnomocnenej žiadateľom</text:span><text:span text:style-name="T10"><text:s/>možno požiadať<text:s/></text:span><text:span text:style-name="T11">posledný deň predo dňom konania volieb, t. j. najneskôr do</text:span><text:span text:style-name="T12"><text:s/>07. júna 2024</text:span></text:p>
        <text:p text:style-name="P13"><text:span text:style-name="T14">*<text:s/></text:span><text:span text:style-name="T15"><text:tab/></text:span><text:span text:style-name="T16">podpis voliča na žiadosti nemusí byť úradne osvedčený</text:span></text:p>
        <text:p text:style-name="P17"><text:span text:style-name="T18">*<text:s/></text:span><text:span text:style-name="T19"><text:tab/></text:span><text:span text:style-name="T20">o informácie ohľadne prenosného hlasovacieho preukazu môžete požiadať tu</text:span><text:span text:style-name="T21">: volby@dubravka.sk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hlasovacieho preukazu pre voľby do Európskeho parlamentu v roku 2024 prostredníctvom osoby splnomocnenej žiadateľom</dc:title>
    <dc:description/>
    <dc:subject/>
    <meta:initial-creator>Lívia Nagyová</meta:initial-creator>
    <dc:creator>Zaves Dúbravka</dc:creator>
    <meta:creation-date>2024-04-10T13:57:00Z</meta:creation-date>
    <dc:date>2024-04-10T13:57:00Z</dc:date>
    <meta:print-date>2024-01-23T1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