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14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T15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T16" style:parent-style-name="fontstyle21" style:family="text">
      <style:text-properties style:font-name="Times New Roman" fo:text-transform="uppercase" style:use-window-font-color="true" fo:font-size="14pt" style:font-size-asian="14pt" style:font-size-complex="14pt"/>
    </style:style>
    <style:style style:name="T17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5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36" style:parent-style-name="Normálny" style:family="paragraph">
      <style:paragraph-properties fo:text-align="center" fo:margin-bottom="0.2777in" fo:line-height="150%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9" style:parent-style-name="Odsekzoznamu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Odsekzoznamu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Odsekzoznamu" style:family="paragraph">
      <style:paragraph-properties fo:text-align="center" fo:margin-bottom="0in" fo:line-height="150%" fo:margin-left="0.2958in" fo:text-indent="0.1958in">
        <style:tab-stops/>
      </style:paragraph-properties>
    </style:style>
    <style:style style:name="T42" style:parent-style-name="Predvolenépísmoodseku" style:family="text">
      <style:text-properties style:font-name="Times New Roman" fo:font-style="italic" style:font-style-asian="italic"/>
    </style:style>
    <style:style style:name="T43" style:parent-style-name="Predvolenépísmoodseku" style:family="text">
      <style:text-properties style:font-name="Times New Roman" fo:font-style="italic" style:font-style-asian="italic"/>
    </style:style>
    <style:style style:name="P44" style:parent-style-name="Normálny" style:family="paragraph">
      <style:paragraph-properties fo:text-align="justify" fo:margin-top="0.2777in" fo:margin-bottom="0.0833in" fo:line-height="100%"/>
      <style:text-properties style:font-name="Times New Roman" fo:font-size="12pt" style:font-size-asian="12pt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/>
    </style:style>
    <style:style style:name="P58" style:parent-style-name="Normálny" style:family="paragraph">
      <style:paragraph-properties fo:text-align="center"/>
      <style:text-properties style:font-name="Times New Roman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Times New Roman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connector draw:type="line" svg:x1="0.06597in" svg:y1="-0.18681in" svg:x2="6.51597in" svg:y2="-0.21181in" draw:z-index="251672576" draw:id="id0" draw:style-name="a0" draw:name="Rovná spojnica 11" text:anchor-type="paragraph"><svg:title/><svg:desc/></draw:connector></text:span><text:span text:style-name="fontstyle01"><text:s text:c="53"/></text:span></text:p>
      <text:h text:style-name="Nadpis1" text:outline-level="1"><text:span text:style-name="T15">Žiadosť</text:span><text:span text:style-name="T16"><text:line-break/></text:span><text:span text:style-name="fontstyle21">o vydanie prenosného hlasovacieho preukazu pre voľby prezidenta Slovenskej</text:span><text:span text:style-name="T17"><text:line-break/></text:span><text:span text:style-name="fontstyle21">republiky v roku 2024<text:s/></text:span></text:h>
      <text:p text:style-name="P18"/>
      <text:p text:style-name="P19"><text:span text:style-name="T20"><draw:connector draw:type="line" svg:x1="0.49097in" svg:y1="0.18403in" svg:x2="6.6493in" svg:y2="0.15903in" draw:z-index="251659264" draw:id="id1" draw:style-name="a1" draw:name="Rovná spojnica 1" text:anchor-type="paragraph"><svg:title/><svg:desc/></draw:connector></text:span><text:span text:style-name="fontstyle21">Meno:</text:span></text:p>
      <text:p text:style-name="P21"><text:span text:style-name="T22"><draw:connector draw:type="line" svg:x1="0.83264in" svg:y1="0.16389in" svg:x2="6.64931in" svg:y2="0.13125in" draw:z-index="251660288" draw:id="id2" draw:style-name="a2" draw:name="Rovná spojnica 2" text:anchor-type="paragraph"><svg:title/><svg:desc/></draw:connector></text:span><text:span text:style-name="fontstyle21">Priezvisko:</text:span></text:p>
      <text:p text:style-name="P23"><text:span text:style-name="T24"><draw:connector draw:type="line" svg:x1="0.41597in" svg:y1="0.17014in" svg:x2="6.65764in" svg:y2="0.14514in" draw:z-index="251673600" draw:id="id3" draw:style-name="a3" draw:name="Rovná spojnica 13" text:anchor-type="paragraph"><svg:title/><svg:desc/></draw:connector></text:span><text:span text:style-name="fontstyle21">Titul:</text:span></text:p>
      <text:p text:style-name="P25"><text:span text:style-name="T26"><draw:connector draw:type="line" svg:x1="0.88264in" svg:y1="0.1625in" svg:x2="6.66528in" svg:y2="0.12986in" draw:z-index="251661312" draw:id="id4" draw:style-name="a4" draw:name="Rovná spojnica 3" text:anchor-type="paragraph"><svg:title/><svg:desc/></draw:connector></text:span><text:span text:style-name="fontstyle21">Rodné číslo:</text:span></text:p>
      <text:p text:style-name="P27"><text:span text:style-name="T28"><draw:connector draw:type="line" svg:x1="1.36597in" svg:y1="0.1618in" svg:x2="6.6743in" svg:y2="0.12847in" draw:z-index="251662336" draw:id="id5" draw:style-name="a5" draw:name="Rovná spojnica 4" text:anchor-type="paragraph"><svg:title/><svg:desc/></draw:connector></text:span><text:span text:style-name="fontstyle21">Štátna príslušnosť:</text:span></text:p>
      <text:p text:style-name="P29"><text:span text:style-name="T30"><draw:connector draw:type="line" svg:x1="1.74931in" svg:y1="0.16111in" svg:x2="6.68195in" svg:y2="0.14444in" draw:z-index="251663360" draw:id="id6" draw:style-name="a6" draw:name="Rovná spojnica 5" text:anchor-type="paragraph"><svg:title/><svg:desc/></draw:connector></text:span><text:span text:style-name="fontstyle21">Adresa<text:s/></text:span><text:span text:style-name="fontstyle21">trvalého pobytu:</text:span></text:p>
      <text:p text:style-name="P31"><text:span text:style-name="T32"><draw:connector draw:type="line" svg:x1="0.54931in" svg:y1="0.14306in" svg:x2="6.68195in" svg:y2="0.12639in" draw:z-index="251664384" draw:id="id7" draw:style-name="a7" draw:name="Rovná spojnica 6" text:anchor-type="paragraph"><svg:title/><svg:desc/></draw:connector></text:span><text:span text:style-name="fontstyle21">E-mail:</text:span></text:p>
      <text:p text:style-name="P33"><text:span text:style-name="T34"><draw:connector draw:type="line" svg:x1="0.59931in" svg:y1="0.14167in" svg:x2="6.69028in" svg:y2="0.11667in" draw:z-index="251665408" draw:id="id8" draw:style-name="a8" draw:name="Rovná spojnica 7" text:anchor-type="paragraph"><svg:title/><svg:desc/></draw:connector></text:span><text:span text:style-name="fontstyle21">Telefón:</text:span></text:p>
      <text:p text:style-name="P35">žiadam</text:p>
      <text:p text:style-name="P36"><text:span text:style-name="T37">o vydanie a zaslanie hlasovacieho preukazu pre</text:span><text:span text:style-name="T38">:</text:span></text:p>
      <text:list text:style-name="LFO1" text:continue-numbering="true">
        <text:list-item>
          <text:p text:style-name="P39">kolo volieb prezidenta Slovenskej republiky, ktoré sa uskutoční 23. marca 2024</text:p>
        </text:list-item>
        <text:list-item>
          <text:p text:style-name="P40">kolo volieb prezidenta Slovenskej republiky, ktoré sa uskutoční 06. apríla 2024</text:p>
        </text:list-item>
      </text:list>
      <text:p text:style-name="P41"><text:span text:style-name="T42">(</text:span><text:span text:style-name="T43">zakrúžkujte požadované kolo volieb)</text:span></text:p>
      <text:p text:style-name="P44">Hlasovací preukaz žiadam zaslať na adresu:</text:p>
      <text:p text:style-name="Normálny"><text:span text:style-name="T45"><draw:connector draw:type="line" svg:x1="0.58264in" svg:y1="0.15139in" svg:x2="6.53264in" svg:y2="0.15139in" draw:z-index="251668480" draw:id="id9" draw:style-name="a9" draw:name="Rovná spojnica 8" text:anchor-type="paragraph"><svg:title/><svg:desc/></draw:connector></text:span><text:span text:style-name="T46">Meno:</text:span></text:p>
      <text:p text:style-name="Normálny"><text:span text:style-name="T47"><draw:connector draw:type="line" svg:x1="0.93264in" svg:y1="0.15625in" svg:x2="6.53264in" svg:y2="0.14861in" draw:z-index="251669504" draw:id="id10" draw:style-name="a10" draw:name="Rovná spojnica 9" text:anchor-type="paragraph"><svg:title/><svg:desc/></draw:connector></text:span><text:span text:style-name="T48">Priezvisko</text:span><text:span text:style-name="T49">:</text:span></text:p>
      <text:p text:style-name="Normálny"><text:span text:style-name="T50"><draw:connector draw:type="line" svg:x1="1.71597in" svg:y1="0.17431in" svg:x2="6.53264in" svg:y2="0.16667in" draw:z-index="251670528" draw:id="id11" draw:style-name="a11" draw:name="Rovná spojnica 10" text:anchor-type="paragraph"><svg:title/><svg:desc/></draw:connector></text:span><text:span text:style-name="T51">Adresa na zaslanie HP</text:span><text:span text:style-name="T52">:</text:span></text:p>
      <text:p text:style-name="P53"/>
      <text:p text:style-name="P54"/>
      <text:p text:style-name="P55"/>
      <text:p text:style-name="P56">V ........................ <text:s text:c="3"/>dňa:..........................<text:tab/><text:tab/><text:tab/>....................................................</text:p>
      <text:p text:style-name="P57">podpis žiadateľa</text:p>
      <text:p text:style-name="P58"/>
      <text:p text:style-name="P59"><text:span text:style-name="T60"><draw:connector draw:type="line" svg:x1="-0.00903in" svg:y1="0.12014in" svg:x2="6.45764in" svg:y2="0.14514in" draw:z-index="251674624" draw:id="id12" draw:style-name="a12" draw:name="Rovná spojnica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in"/>
      <style:text-properties style:font-name="Times New Roman" style:font-name-complex="Times New Roman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fontstyle01" style:family="text">
      <style:text-properties fo:font-size="9pt" style:font-size-asian="9pt" style:font-size-complex="9pt"/>
    </style:style>
    <style:style style:name="T7" style:parent-style-name="fontstyle21" style:family="text">
      <style:text-properties fo:font-size="9pt" style:font-size-asian="9pt" style:font-size-complex="9pt"/>
    </style:style>
    <style:style style:name="T8" style:parent-style-name="fontstyle21" style:family="text">
      <style:text-properties fo:font-size="9pt" style:font-size-asian="9pt" style:font-size-complex="9pt"/>
    </style:style>
    <style:style style:name="P9" style:parent-style-name="Normálny" style:family="paragraph">
      <style:paragraph-properties fo:text-align="justify" fo:margin-top="0.1666in" fo:margin-bottom="0in" fo:line-height="100%"/>
    </style:style>
    <style:style style:name="T10" style:parent-style-name="fontstyle21" style:family="text">
      <style:text-properties fo:font-size="9pt" style:font-size-asian="9pt" style:font-size-complex="9pt"/>
    </style:style>
    <style:style style:name="T11" style:parent-style-name="fontstyle21" style:family="text">
      <style:text-properties fo:font-size="9pt" style:font-size-asian="9pt" style:font-size-complex="9pt"/>
    </style:style>
    <style:style style:name="T12" style:parent-style-name="fontstyle21" style:family="text">
      <style:text-properties fo:font-weight="normal" style:font-weight-asian="normal" fo:font-size="9pt" style:font-size-asian="9pt" style:font-size-complex="9pt"/>
    </style:style>
    <style:style style:name="T13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  <text:p text:style-name="Hlavička"/>
      </style:header>
      <style:footer>
        <text:p text:style-name="P4"><text:span text:style-name="fontstyle21">*</text:span><text:span text:style-name="fontstyle21"><text:tab/></text:span><text:span text:style-name="T5">žiadosť v listinnej podobe alebo elektronicky<text:s/></text:span><text:span text:style-name="T6">o prenosný hlasovací preukaz je potrebné<text:s/></text:span><text:span text:style-name="T7">doručiť najneskôr 15 pracovných dní predo dňom konania volieb, t. j.<text:s/></text:span><text:span text:style-name="T8">najneskôr do 04.03.2024, pre druhé kolo volieb najneskôr 14.03.2024</text:span></text:p>
        <text:p text:style-name="P9"><text:span text:style-name="fontstyle21">*</text:span><text:span text:style-name="T10"><text:s/></text:span><text:span text:style-name="T11"><text:tab/></text:span><text:span text:style-name="T12">o informácie ohľadne prenosného hlasovacieho preukazu môžete požiadať tu</text:span><text:span text:style-name="T13">: volby@dubravka.sk<text:s/></text:span></text:p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renosného hlasovacieho preukazu pre voľby prezidenta Slovenskej</dc:title>
    <dc:description/>
    <dc:subject/>
    <meta:initial-creator>Lívia Nagyová</meta:initial-creator>
    <dc:creator>Zaves Dúbravka</dc:creator>
    <meta:creation-date>2024-01-31T10:32:00Z</meta:creation-date>
    <dc:date>2024-01-31T17:16:00Z</dc:date>
    <meta:print-date>2024-01-23T06:2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11" meta:character-count="745" meta:row-count="5" meta:non-whitespace-character-count="635"/>
  </office:meta>
</office:document-meta>
</file>