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1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P22" style:parent-style-name="Nadpis1" style:family="paragraph">
      <style:paragraph-properties fo:margin-bottom="0.1111in"/>
    </style:style>
    <style:style style:name="T23" style:parent-style-name="fontstyle21" style:family="text">
      <style:text-properties style:font-name="Times New Roman" fo:text-transform="uppercase" style:use-window-font-color="true" fo:font-size="14pt" style:font-size-asian="14pt" style:font-size-complex="14pt"/>
    </style:style>
    <style:style style:name="T24" style:parent-style-name="fontstyle21" style:family="text">
      <style:text-properties style:font-name="Times New Roman" fo:text-transform="uppercase" style:use-window-font-color="true" fo:font-size="14pt" style:font-size-asian="14pt" style:font-size-complex="14pt"/>
    </style:style>
    <style:style style:name="T25" style:parent-style-name="fontstyle21" style:family="text">
      <style:text-properties fo:font-size="11pt" style:font-size-asian="11pt" style:font-size-complex="11pt"/>
    </style:style>
    <style:style style:name="T26" style:parent-style-name="fontstyle21" style:family="text">
      <style:text-properties fo:font-size="11pt" style:font-size-asian="11pt" style:font-size-complex="11pt"/>
    </style:style>
    <style:style style:name="T27" style:parent-style-name="fontstyle21" style:family="text">
      <style:text-properties fo:font-size="11pt" style:font-size-asian="11pt" style:font-size-complex="11pt"/>
    </style:style>
    <style:style style:name="T28" style:parent-style-name="fontstyle2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center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32" style:parent-style-name="fontstyle21" style:family="text"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35" style:parent-style-name="fontstyle21" style:family="text"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38" style:parent-style-name="fontstyle21" style:family="text"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41" style:parent-style-name="fontstyle21" style:family="text">
      <style:text-properties fo:font-size="11pt" style:font-size-asian="11pt" style:font-size-complex="11pt"/>
    </style:style>
    <style:style style:name="T42" style:parent-style-name="fontstyle21" style:family="text"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45" style:parent-style-name="fontstyle21" style:family="text"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48" style:parent-style-name="fontstyle21" style:family="text">
      <style:text-properties fo:font-size="11pt" style:font-size-asian="11pt" style:font-size-complex="11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51" style:parent-style-name="fontstyle21" style:family="text"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54" style:parent-style-name="fontstyle21" style:family="text">
      <style:text-properties fo:font-size="11pt" style:font-size-asian="11pt" style:font-size-complex="11pt"/>
    </style:style>
    <style:style style:name="P55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56" style:parent-style-name="Normálny" style:family="paragraph">
      <style:paragraph-properties fo:text-align="center" fo:margin-bottom="0.2777in" fo:line-height="100%"/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 fo:font-weight="bold" style:font-weight-asian="bold"/>
    </style:style>
    <style:style style:name="P59" style:parent-style-name="Odsekzoznamu" style:family="paragraph">
      <style:paragraph-properties fo:text-align="justify" fo:margin-bottom="0in" fo:line-height="150%" fo:margin-left="0.4923in" fo:text-indent="-0.2423in">
        <style:tab-stops/>
      </style:paragraph-properties>
      <style:text-properties style:font-name="Times New Roman" fo:font-weight="bold" style:font-weight-asian="bold"/>
    </style:style>
    <style:style style:name="P60" style:parent-style-name="Odsekzoznamu" style:family="paragraph">
      <style:paragraph-properties fo:text-align="justify" fo:margin-bottom="0in" fo:line-height="150%" fo:margin-left="0.4923in" fo:text-indent="-0.2423in">
        <style:tab-stops/>
      </style:paragraph-properties>
      <style:text-properties style:font-name="Times New Roman" fo:font-weight="bold" style:font-weight-asian="bold"/>
    </style:style>
    <style:style style:name="P61" style:parent-style-name="Normálny" style:family="paragraph">
      <style:paragraph-properties fo:text-align="center" fo:margin-bottom="0in" fo:line-height="150%" fo:text-indent="0.4916in"/>
      <style:text-properties style:font-name="Times New Roman" fo:font-style="italic" style:font-style-asian="italic"/>
    </style:style>
    <style:style style:name="P62" style:parent-style-name="Normálny" style:family="paragraph">
      <style:paragraph-properties fo:text-align="center" fo:margin-bottom="0in" fo:line-height="150%" fo:text-indent="0.4916in"/>
      <style:text-properties style:font-name="Times New Roman" fo:font-style="italic" style:font-style-asian="italic"/>
    </style:style>
    <style:style style:name="P6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/>
    </style:style>
    <style:style style:name="P65" style:parent-style-name="Normálny" style:family="paragraph">
      <style:paragraph-properties fo:text-align="center" fo:margin-bottom="0in" fo:line-height="150%" fo:text-indent="0.4916in"/>
      <style:text-properties style:font-name="Times New Roman" fo:font-style="italic" style:font-style-asian="italic"/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 fo:font-weight="bold" style:font-weight-asian="bold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 fo:font-weight="bold" style:font-weight-asian="bold"/>
    </style:style>
    <style:style style:name="T70" style:parent-style-name="Predvolenépísmoodseku" style:family="text">
      <style:text-properties style:font-name="Times New Roman" fo:font-weight="bold" style:font-weight-asian="bold"/>
    </style:style>
    <style:style style:name="T71" style:parent-style-name="Predvolenépísmoodseku" style:family="text">
      <style:text-properties style:font-name="Times New Roman" fo:font-weight="bold" style:font-weight-asian="bold"/>
    </style:style>
    <style:style style:name="T72" style:parent-style-name="Predvolenépísmoodseku" style:family="text">
      <style:text-properties style:font-name="Times New Roman" fo:font-weight="bold" style:font-weight-asian="bold"/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T75" style:parent-style-name="Predvolenépísmoodseku" style:family="text">
      <style:text-properties style:font-name="Times New Roman" fo:font-weight="bold" style:font-weight-asian="bold"/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Times New Roman" fo:font-weight="bold" style:font-weight-asian="bold"/>
    </style:style>
    <style:style style:name="T78" style:parent-style-name="Predvolenépísmoodseku" style:family="text">
      <style:text-properties style:font-name="Times New Roman"/>
    </style:style>
    <style:style style:name="P79" style:parent-style-name="Normálny" style:family="paragraph">
      <style:text-properties style:font-name="Times New Roman"/>
    </style:style>
    <style:style style:name="P8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álny" style:family="paragraph">
      <style:paragraph-properties fo:text-align="justify" fo:margin-top="0.1666in" fo:margin-bottom="0in" fo:line-height="100%" fo:margin-left="3.6423in">
        <style:tab-stops/>
      </style:paragraph-properties>
      <style:text-properties style:font-name="Times New Roman"/>
    </style:style>
    <style:style style:name="P82" style:parent-style-name="Normálny" style:family="paragraph">
      <style:paragraph-properties fo:text-align="justify" fo:margin-top="0.1666in" fo:margin-bottom="0in" fo:line-height="100%" fo:margin-left="3.2486in" fo:text-indent="0.2993in">
        <style:tab-stops/>
      </style:paragraph-properties>
    </style:style>
    <style:style style:name="T83" style:parent-style-name="Predvolenépísmoodseku" style:family="text">
      <style:text-properties style:font-name="TimesNewRomanPS-BoldMT" fo:font-weight="bold" style:font-weight-asian="bold" style:font-weight-complex="bold" fo:color="#000000" fo:font-size="9pt" style:font-size-asian="9pt" style:font-size-complex="9pt"/>
    </style:style>
    <style:style style:name="T84" style:parent-style-name="fontstyle21" style:family="text">
      <style:text-properties fo:font-size="9pt" style:font-size-asian="9pt" style:font-size-complex="9pt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connector draw:type="line" svg:x1="0.14931in" svg:y1="-0.04236in" svg:x2="6.57431in" svg:y2="-0.05in" draw:z-index="251671552" draw:id="id0" draw:style-name="a0" draw:name="Rovná spojnica 11" text:anchor-type="paragraph"><svg:title/><svg:desc/></draw:connector></text:span><text:span text:style-name="fontstyle01"><text:s text:c="52"/></text:span></text:p>
      <text:h text:style-name="P22" text:outline-level="1"><text:span text:style-name="T23">Žiadosť</text:span><text:span text:style-name="T24"><text:line-break/></text:span><text:span text:style-name="T25">o vydanie hlasovacieho preukazu pre voľby prezidenta Slovenskej</text:span><text:line-break/><text:span text:style-name="T26">republiky v roku 2024</text:span><text:span text:style-name="T27"><text:line-break/></text:span><text:span text:style-name="T28">prostredníctvom osoby splnomocnenej žiadateľom</text:span></text:h>
      <text:p text:style-name="P29"/>
      <text:p text:style-name="P30"><text:span text:style-name="T31"><draw:connector draw:type="line" svg:x1="0.49097in" svg:y1="0.18403in" svg:x2="6.6493in" svg:y2="0.15903in" draw:z-index="251659264" draw:id="id1" draw:style-name="a1" draw:name="Rovná spojnica 1" text:anchor-type="paragraph"><svg:title/><svg:desc/></draw:connector></text:span><text:span text:style-name="T32">Meno:</text:span></text:p>
      <text:p text:style-name="P33"><text:span text:style-name="T34"><draw:connector draw:type="line" svg:x1="0.83264in" svg:y1="0.16389in" svg:x2="6.64931in" svg:y2="0.13125in" draw:z-index="251660288" draw:id="id2" draw:style-name="a2" draw:name="Rovná spojnica 2" text:anchor-type="paragraph"><svg:title/><svg:desc/></draw:connector></text:span><text:span text:style-name="T35">Priezvisko:</text:span></text:p>
      <text:p text:style-name="P36"><text:span text:style-name="T37"><draw:connector draw:type="line" svg:x1="0.38264in" svg:y1="0.13264in" svg:x2="6.66528in" svg:y2="0.11667in" draw:z-index="251672576" draw:id="id3" draw:style-name="a3" draw:name="Rovná spojnica 12" text:anchor-type="paragraph"><svg:title/><svg:desc/></draw:connector></text:span><text:span text:style-name="T38">Titul:</text:span></text:p>
      <text:p text:style-name="P39"><text:span text:style-name="T40"><draw:connector draw:type="line" svg:x1="0.88264in" svg:y1="0.1625in" svg:x2="6.66528in" svg:y2="0.12986in" draw:z-index="251661312" draw:id="id4" draw:style-name="a4" draw:name="Rovná spojnica 3" text:anchor-type="paragraph"><svg:title/><svg:desc/></draw:connector></text:span><text:span text:style-name="T41">Rodné<text:s/></text:span><text:span text:style-name="T42">číslo:</text:span></text:p>
      <text:p text:style-name="P43"><text:span text:style-name="T44"><draw:connector draw:type="line" svg:x1="1.36597in" svg:y1="0.1618in" svg:x2="6.6743in" svg:y2="0.12847in" draw:z-index="251662336" draw:id="id5" draw:style-name="a5" draw:name="Rovná spojnica 4" text:anchor-type="paragraph"><svg:title/><svg:desc/></draw:connector></text:span><text:span text:style-name="T45">Štátna príslušnosť:</text:span></text:p>
      <text:p text:style-name="P46"><text:span text:style-name="T47"><draw:connector draw:type="line" svg:x1="1.74931in" svg:y1="0.16111in" svg:x2="6.68195in" svg:y2="0.14444in" draw:z-index="251663360" draw:id="id6" draw:style-name="a6" draw:name="Rovná spojnica 5" text:anchor-type="paragraph"><svg:title/><svg:desc/></draw:connector></text:span><text:span text:style-name="T48">Adresa trvalého pobytu:</text:span></text:p>
      <text:p text:style-name="P49"><text:span text:style-name="T50"><draw:connector draw:type="line" svg:x1="0.54931in" svg:y1="0.14306in" svg:x2="6.68195in" svg:y2="0.12639in" draw:z-index="251664384" draw:id="id7" draw:style-name="a7" draw:name="Rovná spojnica 6" text:anchor-type="paragraph"><svg:title/><svg:desc/></draw:connector></text:span><text:span text:style-name="T51">E-mail:</text:span></text:p>
      <text:p text:style-name="P52"><text:span text:style-name="T53"><draw:connector draw:type="line" svg:x1="0.59931in" svg:y1="0.14167in" svg:x2="6.69028in" svg:y2="0.11667in" draw:z-index="251665408" draw:id="id8" draw:style-name="a8" draw:name="Rovná spojnica 7" text:anchor-type="paragraph"><svg:title/><svg:desc/></draw:connector></text:span><text:span text:style-name="T54">Telefón:</text:span></text:p>
      <text:p text:style-name="P55">žiadam</text:p>
      <text:p text:style-name="P56"><text:span text:style-name="T57">o vydanie a zaslanie hlasovacieho preukazu pre</text:span><text:span text:style-name="T58">:</text:span></text:p>
      <text:list text:style-name="LFO1" text:continue-numbering="true">
        <text:list-item>
          <text:p text:style-name="P59">kolo volieb prezidenta Slovenskej republiky, ktoré sa uskutoční 23. marca 2024</text:p>
        </text:list-item>
        <text:list-item>
          <text:p text:style-name="P60">kolo volieb prezidenta Slovenskej<text:s/>republiky, ktoré sa uskutoční 06. apríla 2024</text:p>
        </text:list-item>
      </text:list>
      <text:p text:style-name="P61">(zakrúžkujte požadované kolo volieb)</text:p>
      <text:p text:style-name="P62"/>
      <text:p text:style-name="P63">V .......................... dňa: ..........................<text:tab/><text:tab/><text:tab/>....................................................</text:p>
      <text:p text:style-name="P64">podpis žiadateľa</text:p>
      <text:p text:style-name="P65"/>
      <text:p text:style-name="Normálny"><text:span text:style-name="T66">Na prevzatie hlasovacieho preukazu<text:s/></text:span><text:span text:style-name="T67">splnomocňujem</text:span><text:span text:style-name="T68">:</text:span></text:p>
      <text:p text:style-name="Normálny"><text:span text:style-name="T69"><draw:connector draw:type="line" svg:x1="0.63264in" svg:y1="0.16597in" svg:x2="6.51528in" svg:y2="0.14097in" draw:z-index="251666432" draw:id="id9" draw:style-name="a9" draw:name="Rovná spojnica 8" text:anchor-type="paragraph"><svg:title/><svg:desc/></draw:connector></text:span><text:span text:style-name="T70">Meno:</text:span></text:p>
      <text:p text:style-name="Normálny"><text:span text:style-name="T71"><draw:connector draw:type="line" svg:x1="0.89931in" svg:y1="0.16528in" svg:x2="6.49931in" svg:y2="0.14028in" draw:z-index="251667456" draw:id="id10" draw:style-name="a10" draw:name="Rovná spojnica 9" text:anchor-type="paragraph"><svg:title/><svg:desc/></draw:connector></text:span><text:span text:style-name="T72">Priezvisko</text:span><text:span text:style-name="T73">:</text:span></text:p>
      <text:p text:style-name="Normálny"><text:span text:style-name="T74"><draw:connector draw:type="line" svg:x1="0.74097in" svg:y1="0.15556in" svg:x2="6.51597in" svg:y2="0.13056in" draw:z-index="251668480" draw:id="id11" draw:style-name="a11" draw:name="Rovná spojnica 10" text:anchor-type="paragraph"><svg:title/><svg:desc/></draw:connector></text:span><text:span text:style-name="T75">Číslo</text:span><text:span text:style-name="T76"><text:s/></text:span><text:span text:style-name="T77">OP</text:span><text:span text:style-name="T78">:</text:span></text:p>
      <text:p text:style-name="P79"/>
      <text:p text:style-name="P80">V ........................ dňa: ..........................<text:tab/><text:tab/><text:tab/><text:tab/>....................................................</text:p>
      <text:p text:style-name="P81">podpis osoby splnomocnenej žiadateľom</text:p>
      <text:p text:style-name="P82"><text:span text:style-name="T83"><draw:connector draw:type="line" svg:x1="-0.14236in" svg:y1="0.33403in" svg:x2="6.49931in" svg:y2="0.35in" draw:z-index="251673600" draw:id="id12" draw:style-name="a12" draw:name="Rovná spojnica 14" text:anchor-type="paragraph"><svg:title/><svg:desc/></draw:connector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/>
      <style:text-properties style:font-name="Times New Roman" style:font-name-complex="Times New Roman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margin-left="0.4916in" fo:text-indent="-0.4916in">
        <style:tab-stops/>
      </style:paragraph-properties>
    </style:style>
    <style:style style:name="T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size="9pt" style:font-size-asian="9pt" style:font-size-complex="9pt"/>
    </style:style>
    <style:style style:name="T7" style:parent-style-name="fontstyle01" style:family="text">
      <style:text-properties fo:font-size="9pt" style:font-size-asian="9pt" style:font-size-complex="9pt"/>
    </style:style>
    <style:style style:name="T8" style:parent-style-name="fontstyle01" style:family="text">
      <style:text-properties fo:font-weight="bold" style:font-weight-asian="bold" fo:font-size="9pt" style:font-size-asian="9pt" style:font-size-complex="9pt"/>
    </style:style>
    <style:style style:name="T9" style:parent-style-name="fontstyle01" style:family="text">
      <style:text-properties fo:font-size="9pt" style:font-size-asian="9pt" style:font-size-complex="9pt"/>
    </style:style>
    <style:style style:name="T10" style:parent-style-name="fontstyle21" style:family="text">
      <style:text-properties fo:font-size="9pt" style:font-size-asian="9pt" style:font-size-complex="9pt"/>
    </style:style>
    <style:style style:name="T11" style:parent-style-name="fontstyle21" style:family="text">
      <style:text-properties fo:font-size="9pt" style:font-size-asian="9pt" style:font-size-complex="9pt"/>
    </style:style>
    <style:style style:name="P12" style:parent-style-name="Normálny" style:family="paragraph">
      <style:paragraph-properties fo:text-align="justify" fo:margin-top="0.1666in" fo:margin-bottom="0in" fo:line-height="100%"/>
    </style:style>
    <style:style style:name="T13" style:parent-style-name="fontstyle21" style:family="text">
      <style:text-properties fo:font-size="9pt" style:font-size-asian="9pt" style:font-size-complex="9pt"/>
    </style:style>
    <style:style style:name="T14" style:parent-style-name="fontstyle21" style:family="text">
      <style:text-properties fo:font-size="9pt" style:font-size-asian="9pt" style:font-size-complex="9pt"/>
    </style:style>
    <style:style style:name="T15" style:parent-style-name="fontstyle21" style:family="text">
      <style:text-properties fo:font-weight="normal" style:font-weight-asian="normal" fo:font-size="9pt" style:font-size-asian="9pt" style:font-size-complex="9pt"/>
    </style:style>
    <style:style style:name="P16" style:parent-style-name="Normálny" style:family="paragraph">
      <style:paragraph-properties fo:text-align="justify" fo:margin-top="0.1666in" fo:margin-bottom="0in" fo:line-height="100%"/>
    </style:style>
    <style:style style:name="T17" style:parent-style-name="fontstyle21" style:family="text">
      <style:text-properties fo:font-size="9pt" style:font-size-asian="9pt" style:font-size-complex="9pt"/>
    </style:style>
    <style:style style:name="T18" style:parent-style-name="fontstyle21" style:family="text">
      <style:text-properties fo:font-size="9pt" style:font-size-asian="9pt" style:font-size-complex="9pt"/>
    </style:style>
    <style:style style:name="T19" style:parent-style-name="fontstyle21" style:family="text">
      <style:text-properties fo:font-weight="normal" style:font-weight-asian="normal" fo:font-size="9pt" style:font-size-asian="9pt" style:font-size-complex="9pt"/>
    </style:style>
    <style:style style:name="T20" style:parent-style-name="fontstyle21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<text:s/>Bratislava</text:p>
        <text:p text:style-name="Hlavička"/>
      </style:header>
      <style:footer>
        <text:p text:style-name="P4"><text:span text:style-name="T5">*</text:span><text:span text:style-name="T6"><text:tab/>o vydanie</text:span><text:span text:style-name="T7"><text:s/>hlasovacieho preukazu<text:s/></text:span><text:span text:style-name="T8">prostredníctvom osoby splnomocnenej žiadateľom</text:span><text:span text:style-name="T9"><text:s/>možno požiadať<text:s/></text:span><text:span text:style-name="T10">posledný deň predo dňom konania<text:s/></text:span><text:span text:style-name="T11">volieb, t. j. najneskôr do  22.  03. 2024, pre druhé kolo volieb najneskôr 05. 04.2024</text:span></text:p>
        <text:p text:style-name="P12"><text:span text:style-name="T13">*<text:s/></text:span><text:span text:style-name="T14"><text:tab/></text:span><text:span text:style-name="T15">podpis voliča na žiadosti nemusí byť úradne osvedčený</text:span></text:p>
        <text:p text:style-name="P16"><text:span text:style-name="T17">*<text:s/></text:span><text:span text:style-name="T18"><text:tab/></text:span><text:span text:style-name="T19">o informácie ohľadne prenosného hlasovacieho preukazu môžete požiadať tu</text:span><text:span text:style-name="T20">: volby@dubravka.sk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pre voľby prezidenta Slovenskej prostredníctvom osoby splnomocnenej žiadateľom</dc:title>
    <dc:description/>
    <dc:subject/>
    <meta:initial-creator>Lívia Nagyová</meta:initial-creator>
    <dc:creator>Zaves Dúbravka</dc:creator>
    <meta:creation-date>2024-01-31T12:47:00Z</meta:creation-date>
    <dc:date>2024-01-31T17:21:00Z</dc:date>
    <meta:print-date>2024-01-23T10:4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38" meta:character-count="926" meta:row-count="6" meta:non-whitespace-character-count="789"/>
  </office:meta>
</office:document-meta>
</file>