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Odsekzoznamu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text-align="justify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Odsekzoznamu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Odsekzoznamu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Odsekzoznamu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Odsekzoznamu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Odsekzoznamu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Odsekzoznamu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Odsekzoznamu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Odsekzoznamu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Odsekzoznamu" style:family="paragraph">
      <style:paragraph-properties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Odsekzoznamu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Odsekzoznamu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Odsekzoznamu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Odsekzoznamu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Odsekzoznamu" style:family="paragraph">
      <style:paragraph-properties fo:margin-left="3.4583in" fo:text-indent="0.4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Odsekzoznamu" style:family="paragraph">
      <style:paragraph-properties fo:margin-left="3.95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ÁVÄZNÁ PONUKA</text:p>
      <text:p text:style-name="P2"/>
      <text:p text:style-name="P3"><text:span text:style-name="T4">do obchodnej verejnej súťaže na kúpu motorového vozidla značky Škoda Octavia 1.6 Tour, e. č.: BA296TX.</text:span></text:p>
      <text:p text:style-name="P5"/>
      <text:p text:style-name="P6">Názov / meno a priezvisko ...................................................................................<text:s/></text:p>
      <text:p text:style-name="P7">Sídlo / trvalé bydlisko ...................................................................................<text:s/></text:p>
      <text:p text:style-name="P8">IČO / dátum narodenia ...................................................................................<text:s/></text:p>
      <text:p text:style-name="P9">Štatutárny zástupca ...................................................................................<text:s/></text:p>
      <text:p text:style-name="P10">Telefónne číslo ...................................................................................<text:s/></text:p>
      <text:p text:style-name="P11">E-mailová adresa ...................................................................................<text:s/></text:p>
      <text:p text:style-name="P12"/>
      <text:p text:style-name="P13">Záväzná ponuka na kúpu motorového vozidla značky Škoda Octavia 1.6 Tour, e. č.: BA296TX, rok výroby 2008, zdvihový objem valcov motora 1595 cm³, maximálny výkon motora 75 kW, palivo benzín, dátum prvého uvedenia do prevádzky 08.07.2008, počet najazdených kilometrov 55867, VIN TMBDX41UX98831817, farba vozidla šedá metalíza tmavá, platnosť TK a EK do 18.06.2022.</text:p>
      <text:list text:style-name="LFO1">
        <text:list-item text:start-value="1">
          <text:p text:style-name="P14">Cenová ponuka<text:s/></text:p>
        </text:list-item>
      </text:list>
      <text:p text:style-name="P15">.................................................................EUR za predmet kúpy<text:s/></text:p>
      <text:p text:style-name="P16">(slovom: ...............................................................................EUR)<text:s/></text:p>
      <text:p text:style-name="P17"/>
      <text:p text:style-name="P18"/>
      <text:p text:style-name="P19"/>
      <text:p text:style-name="P20">V ............................., dňa .......................</text:p>
      <text:p text:style-name="P21"/>
      <text:p text:style-name="P22"/>
      <text:p text:style-name="P23"/>
      <text:p text:style-name="P24"/>
      <text:p text:style-name="P25"><text:s/>________________________<text:s/></text:p>
      <text:p text:style-name="P26"><text:s text:c="7"/>vlastnoručný podpis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6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nuka VOS Škoda Octavia</dc:title>
    <dc:description/>
    <dc:subject/>
    <meta:initial-creator>Fuksik Juraj</meta:initial-creator>
    <dc:creator>Zaves Dúbravka</dc:creator>
    <meta:creation-date>2021-11-10T09:53:00Z</meta:creation-date>
    <dc:date>2021-11-10T09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5" meta:row-count="10" meta:non-whitespace-character-count="1223"/>
  </office:meta>
</office:document-meta>
</file>