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Vchodzie" style:master-page-name="MP0" style:family="paragraph">
      <style:paragraph-properties fo:text-align="center" fo:margin-bottom="0.25in"/>
    </style:style>
    <style:style style:name="T2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" style:parent-style-name="Vchodzie" style:family="paragraph">
      <style:paragraph-properties fo:margin-bottom="0.0833in"/>
    </style:style>
    <style:style style:name="T4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" style:parent-style-name="Vchodzie" style:family="paragraph">
      <style:paragraph-properties fo:margin-top="0.1666in" fo:margin-bottom="0.0833in"/>
    </style:style>
    <style:style style:name="T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7" style:parent-style-name="Vchodzie" style:family="paragraph">
      <style:paragraph-properties fo:margin-top="0.1666in" fo:margin-bottom="0.0833in"/>
    </style:style>
    <style:style style:name="T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9" style:parent-style-name="Vchodzie" style:family="paragraph">
      <style:paragraph-properties fo:margin-top="0.1666in" fo:margin-bottom="0.1666in"/>
    </style:style>
    <style:style style:name="T1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11" style:parent-style-name="Vchodzie" style:family="paragraph">
      <style:paragraph-properties fo:margin-top="0.1666in" fo:margin-bottom="0.1666in"/>
    </style:style>
    <style:style style:name="T1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3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14" style:parent-style-name="Vchodzie" style:family="paragraph">
      <style:paragraph-properties fo:margin-top="0.1666in" fo:margin-bottom="0.0833in"/>
    </style:style>
    <style:style style:name="T15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16" style:parent-style-name="Vchodzie" style:family="paragraph">
      <style:paragraph-properties fo:margin-top="0.1666in" fo:margin-bottom="0.0833in"/>
    </style:style>
    <style:style style:name="T17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18" style:parent-style-name="Vchodzie" style:family="paragraph">
      <style:paragraph-properties fo:margin-top="0.1666in" fo:margin-bottom="0.0833in"/>
    </style:style>
    <style:style style:name="T19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20" style:parent-style-name="Vchodzie" style:family="paragraph">
      <style:paragraph-properties fo:margin-top="0.1666in" fo:margin-bottom="0.0833in"/>
    </style:style>
    <style:style style:name="T21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2" style:parent-style-name="Vchodzie" style:family="paragraph">
      <style:paragraph-properties fo:margin-bottom="0.0833in"/>
    </style:style>
    <style:style style:name="T23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4" style:parent-style-name="Vchodzie" style:family="paragraph">
      <style:paragraph-properties fo:margin-top="0.1666in" fo:margin-bottom="0.0833in"/>
    </style:style>
    <style:style style:name="T25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26" style:parent-style-name="Vchodzie" style:family="paragraph">
      <style:paragraph-properties fo:margin-top="0.1666in" fo:margin-bottom="0.0833in"/>
    </style:style>
    <style:style style:name="T27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28" style:parent-style-name="Vchodzie" style:family="paragraph">
      <style:paragraph-properties fo:margin-top="0.1666in" fo:margin-bottom="0.0833in"/>
    </style:style>
    <style:style style:name="T29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30" style:parent-style-name="Vchodzie" style:family="paragraph">
      <style:paragraph-properties fo:margin-top="0.1666in" fo:margin-bottom="0in"/>
    </style:style>
    <style:style style:name="T31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32" style:parent-style-name="Vchodzie" style:family="paragraph">
      <style:paragraph-properties fo:margin-top="0.1666in" fo:margin-bottom="0.1666in"/>
    </style:style>
    <style:style style:name="T33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34" style:parent-style-name="Vchodzie" style:family="paragraph">
      <style:paragraph-properties fo:margin-bottom="0.0833in"/>
    </style:style>
    <style:style style:name="T35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6" style:parent-style-name="Vchodzie" style:family="paragraph">
      <style:paragraph-properties fo:margin-top="0.1666in" fo:margin-bottom="0.0833in"/>
    </style:style>
    <style:style style:name="T37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38" style:parent-style-name="Vchodzie" style:family="paragraph">
      <style:paragraph-properties fo:margin-top="0.1666in" fo:margin-bottom="0.0833in"/>
    </style:style>
    <style:style style:name="T39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40" style:parent-style-name="Vchodzie" style:family="paragraph">
      <style:paragraph-properties fo:margin-top="0.1666in" fo:margin-bottom="0.0833in"/>
    </style:style>
    <style:style style:name="T41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4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43" style:parent-style-name="Vchodzie" style:family="paragraph">
      <style:paragraph-properties fo:margin-top="0.1666in" fo:margin-bottom="0in"/>
    </style:style>
    <style:style style:name="T44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45" style:parent-style-name="Vchodzie" style:family="paragraph">
      <style:paragraph-properties fo:margin-top="0.1666in" fo:margin-bottom="0.1666in"/>
    </style:style>
    <style:style style:name="T4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47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8" style:parent-style-name="Vchodzie" style:family="paragraph">
      <style:paragraph-properties fo:margin-top="0.1666in" fo:margin-bottom="0.0833in"/>
    </style:style>
    <style:style style:name="T49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50" style:parent-style-name="Vchodzie" style:family="paragraph">
      <style:paragraph-properties fo:margin-top="0.1666in" fo:margin-bottom="0.1666in"/>
    </style:style>
    <style:style style:name="T51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52" style:parent-style-name="Vchodzie" style:family="paragraph">
      <style:paragraph-properties fo:margin-top="0.1666in" fo:margin-bottom="0.1666in"/>
    </style:style>
    <style:style style:name="T53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54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55" style:parent-style-name="Vchodzie" style:family="paragraph">
      <style:paragraph-properties fo:margin-top="0.1666in" fo:margin-bottom="0.1666in"/>
    </style:style>
    <style:style style:name="T5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57" style:parent-style-name="Vchodzie" style:family="paragraph">
      <style:paragraph-properties fo:margin-top="0.1666in" fo:margin-bottom="0.1666in"/>
    </style:style>
    <style:style style:name="T5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59" style:parent-style-name="Vchodzie" style:family="paragraph">
      <style:paragraph-properties fo:margin-top="0.1666in" fo:margin-bottom="0.1666in"/>
    </style:style>
    <style:style style:name="T6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61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6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63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64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65" style:parent-style-name="Vchodzie" style:family="paragraph">
      <style:paragraph-properties fo:margin-top="0.1666in"/>
    </style:style>
    <style:style style:name="T6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67" style:parent-style-name="Vchodzie" style:family="paragraph">
      <style:paragraph-properties fo:margin-top="0.1666in"/>
      <style:text-properties style:font-name="Times New Roman" style:font-name-complex="Times New Roman" style:font-size-complex="12pt"/>
    </style:style>
    <style:style style:name="P68" style:parent-style-name="Vchodzie" style:family="paragraph">
      <style:paragraph-properties fo:margin-top="0.1666in"/>
    </style:style>
    <style:style style:name="T69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7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71" style:parent-style-name="Vchodzie" style:family="paragraph">
      <style:text-properties style:font-name="Times New Roman" style:font-name-complex="Times New Roman" style:font-size-complex="12pt"/>
    </style:style>
    <style:style style:name="P72" style:parent-style-name="Vchodzie" style:family="paragraph">
      <style:paragraph-properties fo:margin-bottom="0in">
        <style:tab-stops>
          <style:tab-stop style:type="center" style:position="4.1347in"/>
        </style:tab-stops>
      </style:paragraph-properties>
    </style:style>
    <style:style style:name="T73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74" style:parent-style-name="Vchodzie" style:family="paragraph">
      <style:paragraph-properties fo:margin-bottom="0in">
        <style:tab-stops>
          <style:tab-stop style:type="center" style:position="4.1347in"/>
        </style:tab-stops>
      </style:paragraph-properties>
    </style:style>
    <style:style style:name="T75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7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77" style:parent-style-name="Vchodzie" style:family="paragraph">
      <style:paragraph-properties>
        <style:tab-stops>
          <style:tab-stop style:type="center" style:position="4.1347in"/>
        </style:tab-stops>
      </style:paragraph-properties>
      <style:text-properties style:font-name="Times New Roman" style:font-name-complex="Times New Roman" style:font-size-complex="12pt"/>
    </style:style>
    <style:style style:name="P78" style:parent-style-name="Vchodzie" style:family="paragraph">
      <style:paragraph-properties>
        <style:tab-stops>
          <style:tab-stop style:type="center" style:position="4.1347in"/>
        </style:tab-stops>
      </style:paragraph-properties>
      <style:text-properties style:font-name="Times New Roman" style:font-name-complex="Times New Roman" style:font-size-complex="12pt"/>
    </style:style>
    <style:style style:name="P79" style:parent-style-name="Vchodzie" style:family="paragraph">
      <style:paragraph-properties>
        <style:tab-stops>
          <style:tab-stop style:type="center" style:position="4.1347in"/>
        </style:tab-stops>
      </style:paragraph-properties>
      <style:text-properties style:font-name="Times New Roman" style:font-name-complex="Times New Roman" style:font-size-complex="12pt"/>
    </style:style>
    <style:style style:name="P80" style:parent-style-name="Vchodzie" style:family="paragraph">
      <style:paragraph-properties>
        <style:tab-stops>
          <style:tab-stop style:type="center" style:position="4.1347in"/>
        </style:tab-stops>
      </style:paragraph-properties>
      <style:text-properties style:font-name="Times New Roman" style:font-name-complex="Times New Roman" style:font-size-complex="12pt"/>
    </style:style>
    <style:style style:name="P81" style:parent-style-name="Vchodzie" style:family="paragraph">
      <style:paragraph-properties>
        <style:tab-stops>
          <style:tab-stop style:type="center" style:position="4.1347in"/>
        </style:tab-stops>
      </style:paragraph-properties>
    </style:style>
    <style:style style:name="T8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ÚDAJE POTREBNÉ NA ZÁPIS DIEŤAŤA DO PRVÉHO ROČNÍKA ZŠ</text:span></text:p>
      <text:p text:style-name="P3"><text:span text:style-name="T4">Základné údaje dieťaťa</text:span></text:p>
      <text:p text:style-name="P5"><text:span text:style-name="T6">Meno a priezvisko:</text:span></text:p>
      <text:p text:style-name="P7"><text:span text:style-name="T8">Dátum a miesto narodenia:<text:s/></text:span></text:p>
      <text:p text:style-name="P9"><text:span text:style-name="T10">Adresa trvalého pobytu:</text:span></text:p>
      <text:p text:style-name="P11"><text:span text:style-name="T12">Adresa miesta, kde sa dieťa alebo žiak obvykle zdržiava, ak sa nezdrž</text:span><text:span text:style-name="T13">iava na adrese trvalého pobytu:</text:span></text:p>
      <text:p text:style-name="P14"><text:span text:style-name="T15">Rodné číslo:</text:span></text:p>
      <text:p text:style-name="P16"><text:span text:style-name="T17">Štátna príslušnosť:<text:s/></text:span></text:p>
      <text:p text:style-name="P18"><text:span text:style-name="T19">Národnosť:</text:span></text:p>
      <text:p text:style-name="P20"><text:span text:style-name="T21">Údaje o zákonných zástupcoch dieťaťa</text:span></text:p>
      <text:p text:style-name="P22"><text:span text:style-name="T23">Otec</text:span></text:p>
      <text:p text:style-name="P24"><text:span text:style-name="T25">Meno a priezvisko:</text:span></text:p>
      <text:p text:style-name="P26"><text:span text:style-name="T27">Email:</text:span></text:p>
      <text:p text:style-name="P28"><text:span text:style-name="T29">Telefónne číslo:</text:span></text:p>
      <text:p text:style-name="P30"><text:span text:style-name="T31">Adresa trvalého pobytu:<text:s/></text:span></text:p>
      <text:p text:style-name="P32"><text:span text:style-name="T33">Kontakt na účely komunikácie:</text:span></text:p>
      <text:p text:style-name="P34"><text:span text:style-name="T35">Matka</text:span></text:p>
      <text:p text:style-name="P36"><text:span text:style-name="T37">Meno a priezvisko:</text:span></text:p>
      <text:p text:style-name="P38"><text:span text:style-name="T39">Email:</text:span></text:p>
      <text:p text:style-name="P40"><text:span text:style-name="T41">Telefón</text:span><text:span text:style-name="T42">ne číslo:</text:span></text:p>
      <text:p text:style-name="P43"><text:span text:style-name="T44">Adresa trvalého pobytu:<text:s/></text:span></text:p>
      <text:soft-page-break/>
      <text:p text:style-name="P45"><text:span text:style-name="T46">Kontakt na účely komunikácie:</text:span></text:p>
      <text:p text:style-name="Vchodzie"><text:span text:style-name="T47">Ďalšie informácie</text:span></text:p>
      <text:p text:style-name="P48"><text:span text:style-name="T49">Navštevovalo dieťa materskú školu (ak áno, uveďte názov školy):</text:span></text:p>
      <text:p text:style-name="P50"><text:span text:style-name="T51">Voliteľný predmet dieťaťa: <text:s/>Etická výchova <text:s/>– <text:s/>Náboženská výchova/Náboženstvo*</text:span></text:p>
      <text:p text:style-name="P52"><text:span text:style-name="T53">Školský klub detí (ŠKD): <text:s/>Mám<text:s/></text:span><text:span text:style-name="T54">záujem <text:s/>– <text:s/>Nemám záujem*</text:span></text:p>
      <text:p text:style-name="P55"><text:span text:style-name="T56">Stravovanie v  školskej jedálni: <text:s/>Mám záujem <text:s/>– <text:s/>Nemám záujem*</text:span></text:p>
      <text:p text:style-name="P57"><text:span text:style-name="T58">Má dieťa alergiu, chorobu alebo inú diagnózu, o  ktorej by mala škola vedieť?*</text:span></text:p>
      <text:p text:style-name="P59"><text:span text:style-name="T60">Má dieťa špeciálne výchovno-vzdelávacie potreby? Ak áno, aké?*</text:span></text:p>
      <text:p text:style-name="Vchodzie"><text:span text:style-name="T61">Uvažujete o </text:span><text:span text:style-name="T62"><text:s/>odklade začiatku plnenia povinnej školskej dochádzky? <text:s/>Áno <text:s/>– <text:s/>Nie*</text:span></text:p>
      <text:p text:style-name="Vchodzie"><text:span text:style-name="T63">Adresát korešpondencie: Otec <text:s/>– <text:s/>Matka <text:s/>– <text:s/>Obaja*</text:span></text:p>
      <text:p text:style-name="Vchodzie"><text:span text:style-name="T64">Žijú rodičia v  spoločnej domácnosti? <text:s/>Áno <text:s/>– <text:s/>Nie*</text:span></text:p>
      <text:p text:style-name="P65"><text:span text:style-name="T66">Spôsob prevzatia rozhodnutia:</text:span></text:p>
      <text:p text:style-name="P67"/>
      <text:p text:style-name="P68"><text:span text:style-name="T69">V ................................dňa ................</text:span><text:span text:style-name="T70">.....</text:span></text:p>
      <text:p text:style-name="P71"/>
      <text:p text:style-name="P72"><text:span text:style-name="T73"><text:tab/>................................................................................</text:span></text:p>
      <text:p text:style-name="P74"><text:span text:style-name="T75"><text:tab/></text:span><text:bookmark-start text:name="_GoBack"/><text:bookmark-end text:name="_GoBack"/><text:span text:style-name="T76">podpisy zákonných zástupcov dieťaťa</text:span></text:p>
      <text:p text:style-name="P77"/>
      <text:p text:style-name="P78"/>
      <text:p text:style-name="P79"/>
      <text:p text:style-name="P80"/>
      <text:p text:style-name="P81"><text:span text:style-name="T82">* nehodiace sa prečiarknu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Vchodzie" style:display-name="Vchodzie" style:family="paragraph">
      <style:paragraph-properties style:text-autospace="none" fo:margin-bottom="0.1388in" fo:line-height="115%"/>
      <style:text-properties style:font-name="Calibri" style:font-name-asian="Times New Roman" style:font-name-complex="Calibri" style:letter-kerning="true" style:language-asian="en" style:country-asian="US" fo:hyphenate="false"/>
    </style:style>
    <style:style style:name="Hlavi鑢aChar" style:display-name="Hlavi鑢a Char" style:family="text" style:parent-style-name="Predvolenépísmoodseku"/>
    <style:style style:name="P舩aChar" style:display-name="P舩a Char" style:family="text" style:parent-style-name="Predvolenépísmoodseku"/>
    <style:style style:name="ListLabel1" style:display-name="ListLabel 1" style:family="text">
      <style:text-properties style:font-name-asian="Times New Roman"/>
    </style:style>
    <style:style style:name="ListLabel2" style:display-name="ListLabel 2" style:family="text">
      <style:text-properties style:font-name-asian="Times New Roman"/>
    </style:style>
    <style:style style:name="Nadpis" style:display-name="Nadpis" style:family="paragraph" style:parent-style-name="Vchodzie" style:next-style-name="Telotextu">
      <style:paragraph-properties fo:keep-with-next="always" fo:margin-top="0.1666in" fo:margin-bottom="0.0833in" fo:line-height="100%"/>
      <style:text-properties style:font-name="Arial" style:font-name-complex="Arial" style:letter-kerning="false" fo:font-size="14pt" style:font-size-asian="14pt" style:font-size-complex="14pt" style:language-asian="sk" style:country-asian="SK" fo:hyphenate="false"/>
    </style:style>
    <style:style style:name="Telotextu" style:display-name="Telo textu" style:family="paragraph" style:parent-style-name="Vchodzie">
      <style:paragraph-properties fo:margin-bottom="0.0833in" fo:line-height="100%"/>
      <style:text-properties style:font-name-asian="Times New Roman" style:letter-kerning="false" fo:font-size="12pt" style:font-size-asian="12pt" style:font-size-complex="12pt" style:language-asian="sk" style:country-asian="SK" fo:hyphenate="false"/>
    </style:style>
    <style:style style:name="Zoznam" style:display-name="Zoznam" style:family="paragraph" style:parent-style-name="Telotextu">
      <style:text-properties style:font-name-asian="Times New Roman" fo:hyphenate="false"/>
    </style:style>
    <style:style style:name="Popisok" style:display-name="Popisok" style:family="paragraph" style:parent-style-name="Vchodzie">
      <style:paragraph-properties text:number-lines="false" fo:margin-top="0.0833in" fo:margin-bottom="0.0833in" fo:line-height="100%"/>
      <style:text-properties fo:font-style="italic" style:font-style-asian="italic" style:font-style-complex="italic" style:letter-kerning="false" fo:font-size="12pt" style:font-size-asian="12pt" style:font-size-complex="12pt" style:language-asian="sk" style:country-asian="SK" fo:hyphenate="false"/>
    </style:style>
    <style:style style:name="Index" style:display-name="Index" style:family="paragraph" style:parent-style-name="Vchodzie">
      <style:paragraph-properties text:number-lines="false" fo:margin-bottom="0in" fo:line-height="100%"/>
      <style:text-properties style:letter-kerning="false" fo:font-size="12pt" style:font-size-asian="12pt" style:font-size-complex="12pt" style:language-asian="sk" style:country-asian="SK" fo:hyphenate="false"/>
    </style:style>
    <style:style style:name="Odsekzoznamu" style:display-name="Odsek zoznamu" style:family="paragraph" style:parent-style-name="Vchodzie">
      <style:paragraph-properties fo:margin-bottom="0in" fo:line-height="100%" fo:margin-left="0.5in">
        <style:tab-stops/>
      </style:paragraph-properties>
      <style:text-properties style:font-name-asian="Times New Roman" style:letter-kerning="false" fo:font-size="12pt" style:font-size-asian="12pt" style:font-size-complex="12pt" style:language-asian="sk" style:country-asian="SK" fo:hyphenate="false"/>
    </style:style>
    <style:style style:name="Hlavi鑢a" style:display-name="Hlavi鑢a" style:family="paragraph" style:parent-style-name="Vchodzie">
      <style:paragraph-properties text:number-lines="false" fo:margin-bottom="0in" style:line-height-at-least="0.0694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Times New Roman" style:letter-kerning="false" fo:font-size="12pt" style:font-size-asian="12pt" style:font-size-complex="12pt" style:language-asian="sk" style:country-asian="SK" fo:hyphenate="false"/>
    </style:style>
    <style:style style:name="P舩a" style:display-name="P舩a" style:family="paragraph" style:parent-style-name="Vchodzie">
      <style:paragraph-properties text:number-lines="false" fo:margin-bottom="0in" style:line-height-at-least="0.0694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Times New Roman" style:letter-kerning="false" fo:font-size="12pt" style:font-size-asian="12pt" style:font-size-complex="12pt" style:language-asian="sk" style:country-asian="SK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kupkova dubravka</dc:creator>
    <meta:creation-date>2020-04-15T09:45:00Z</meta:creation-date>
    <dc:date>2020-04-15T09:45:00Z</dc:date>
    <meta:print-date>2020-04-09T08:25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06" meta:character-count="1380" meta:row-count="9" meta:non-whitespace-character-count="1176"/>
  </office:meta>
</office:document-meta>
</file>